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6">
      <style:table-cell-properties fo:border="thin solid #000000" style:vertical-align="middle" fo:wrap-option="wrap"/>
      <style:text-properties fo:color="#000000"/>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C5D9F1"/>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C5D9F1"/>
      <style:text-properties fo:color="#000000"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C5D9F1"/>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FF0000"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DBE5F1" style:repeat-content="false"/>
      <style:paragraph-properties fo:text-align="center"/>
      <style:text-properties fo:color="#FF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none" style:vertical-align="middle" fo:wrap-option="wrap" fo:background-color="#C5D9F1"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fo:wrap-option="wrap" fo:background-color="#C5D9F1"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64375cm"/>
    </style:style>
    <style:style style:name="co2" style:family="table-column">
      <style:table-column-properties fo:break-before="auto" style:column-width="13.6525cm"/>
    </style:style>
    <style:style style:name="co3" style:family="table-column">
      <style:table-column-properties fo:break-before="auto" style:column-width="3.01625cm"/>
    </style:style>
    <style:style style:name="co4" style:family="table-column">
      <style:table-column-properties fo:break-before="auto" style:column-width="3.04270833333333cm"/>
    </style:style>
    <style:style style:name="co5" style:family="table-column">
      <style:table-column-properties fo:break-before="auto" style:column-width="4.206875cm"/>
    </style:style>
    <style:style style:name="co6" style:family="table-column">
      <style:table-column-properties fo:break-before="auto" style:column-width="2.59291666666667cm"/>
    </style:style>
    <style:style style:name="co7" style:family="table-column">
      <style:table-column-properties fo:break-before="auto" style:column-width="3.70416666666667cm"/>
    </style:style>
    <style:style style:name="co8" style:family="table-column">
      <style:table-column-properties fo:break-before="auto" style:column-width="2.67229166666667cm"/>
    </style:style>
    <style:style style:name="co9" style:family="table-column">
      <style:table-column-properties fo:break-before="auto" style:column-width="3.30729166666667cm"/>
    </style:style>
    <style:style style:name="co10" style:family="table-column">
      <style:table-column-properties fo:break-before="auto" style:column-width="1.69333333333333cm"/>
    </style:style>
    <style:style style:name="ro1" style:family="table-row">
      <style:table-row-properties style:row-height="78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168.75pt" style:use-optimal-row-height="false" fo:break-before="auto"/>
    </style:style>
    <style:style style:name="ro4" style:family="table-row">
      <style:table-row-properties style:row-height="188.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53.7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152.25pt" style:use-optimal-row-height="false" fo:break-before="auto"/>
    </style:style>
    <style:style style:name="ro10" style:family="table-row">
      <style:table-row-properties style:row-height="120pt" style:use-optimal-row-height="false" fo:break-before="auto"/>
    </style:style>
    <style:style style:name="ro11" style:family="table-row">
      <style:table-row-properties style:row-height="134.25pt" style:use-optimal-row-height="false" fo:break-before="auto"/>
    </style:style>
    <style:style style:name="ro12" style:family="table-row">
      <style:table-row-properties style:row-height="185.25pt" style:use-optimal-row-height="false" fo:break-before="auto"/>
    </style:style>
    <style:style style:name="ro13" style:family="table-row">
      <style:table-row-properties style:row-height="160.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199.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102.75pt" style:use-optimal-row-height="false" fo:break-before="auto"/>
    </style:style>
    <style:style style:name="ro18" style:family="table-row">
      <style:table-row-properties style:row-height="131.25pt" style:use-optimal-row-height="false" fo:break-before="auto"/>
    </style:style>
    <style:style style:name="ro19" style:family="table-row">
      <style:table-row-properties style:row-height="150.75pt" style:use-optimal-row-height="false" fo:break-before="auto"/>
    </style:style>
    <style:style style:name="ro20" style:family="table-row">
      <style:table-row-properties style:row-height="88.5pt" style:use-optimal-row-height="false" fo:break-before="auto"/>
    </style:style>
    <style:style style:name="ro21" style:family="table-row">
      <style:table-row-properties style:row-height="194.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J20">
        <table:table-column table:style-name="co1" table:default-cell-style-name="ce16"/>
        <table:table-column table:style-name="co2" table:default-cell-style-name="ce21"/>
        <table:table-column table:style-name="co3" table:number-columns-repeated="2"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number-columns-repeated="16374" table:default-cell-style-name="ce16"/>
        <table:table-row table:style-name="ro1">
          <table:table-cell office:value-type="string" table:number-columns-spanned="10" table:number-rows-spanned="1" table:style-name="ce22">
            <text:p>Tabella riepilogativa dei progetti multiregionali <text:s/>- Fondi di farmacovigilanza 2010 e 2011</text:p>
          </table:table-cell>
          <table:covered-table-cell table:number-columns-repeated="9"/>
          <table:table-cell table:number-columns-repeated="16374"/>
        </table:table-row>
        <table:table-row table:style-name="ro2">
          <table:table-cell office:value-type="string" table:style-name="ce14">
            <text:p>Titolo</text:p>
          </table:table-cell>
          <table:table-cell office:value-type="string" table:style-name="ce15">
            <text:p>Obiettivi</text:p>
          </table:table-cell>
          <table:table-cell office:value-type="string" table:style-name="ce15">
            <text:p>Caratteristiche</text:p>
          </table:table-cell>
          <table:table-cell office:value-type="string" table:style-name="ce15">
            <text:p>Regioni partecipanti<text:s/></text:p>
          </table:table-cell>
          <table:table-cell office:value-type="string" table:style-name="ce15">
            <text:p>Responsabile scientifico</text:p>
          </table:table-cell>
          <table:table-cell office:value-type="string" table:style-name="ce15">
            <text:p>Istituzione di appartenenza<text:s/></text:p>
          </table:table-cell>
          <table:table-cell office:value-type="string" table:style-name="ce15">
            <text:p>Durata (mesi)</text:p>
          </table:table-cell>
          <table:table-cell office:value-type="string" table:style-name="ce15">
            <text:p>Budget <text:s/>Regione Capofila</text:p>
          </table:table-cell>
          <table:table-cell office:value-type="string" table:style-name="ce15">
            <text:p>Budget totale<text:s text:c="2"/></text:p>
          </table:table-cell>
          <table:table-cell office:value-type="string" table:style-name="ce15">
            <text:p>Budget coordinamento<text:s/></text:p>
          </table:table-cell>
          <table:table-cell table:number-columns-repeated="16374"/>
        </table:table-row>
        <table:table-row table:style-name="ro3">
          <table:table-cell office:value-type="string" table:style-name="ce11">
            <text:p>Programma di sorveglianza sulla sicurezza farmaci biologici nella pratica clinica quotidiana</text:p>
          </table:table-cell>
          <table:table-cell office:value-type="string" table:style-name="ce17">
            <text:p><text:s/>1. Rilevare le reazioni avverse (ADR) che si verificano in una popolazione eterogenea di pazienti in trattamento con farmaci biologici. 2. Classificare le ADR per notorietà, gravità e causalità in accordo ai criteri standard della farmacovigilanza. 3. Effettuare stime di frequenza e di incidenza delle ADR. 4. Analizzare le stime di frequenza ed incidenza in base ai singoli farmaci per i quali si sospetta la causalità, alla patologia trattata e alle caratteristiche del paziente. 5. Valutare la gravità della ADR in relazione all' intensità del trattamento e alla condizione clinica del paziente. 6. Descrivere gli interventi che vengono adottati (sospensione farmaco; trattamenti specifici) e valutarne l'esito. 7. Valutare l'evitabilità delle ADR <text:s/>e delineare indicazioni per programmi di informazione al paziente e per la stesura di raccomandazioni per i clinici.<text:s text:c="2"/></text:p>
            <text:p/>
          </table:table-cell>
          <table:table-cell office:value-type="string" table:style-name="ce4">
            <text:p>Sorveglianza attiva</text:p>
          </table:table-cell>
          <table:table-cell office:value-type="string" table:style-name="ce5">
            <text:p><text:span text:style-name="T1">Abruzzo</text:span><text:s/></text:p>
            <text:p>Puglia</text:p>
            <text:p>Calabria</text:p>
            <text:p>Sardegna</text:p>
          </table:table-cell>
          <table:table-cell office:value-type="string" table:style-name="ce6">
            <text:p>Marilena Romero</text:p>
          </table:table-cell>
          <table:table-cell office:value-type="string" table:style-name="ce7">
            <text:p>Dipartimento di Scienze Mediche, Orali e Biotecnologiche Università degli Studi G. D'Annunzio, Chieti</text:p>
          </table:table-cell>
          <table:table-cell office:value-type="float" office:value="18" table:style-name="ce2">
            <text:p>18</text:p>
          </table:table-cell>
          <table:table-cell office:value-type="currency" office:value="124690" table:style-name="ce8">
            <text:p><text:s/>€ 124.690,00<text:s/></text:p>
          </table:table-cell>
          <table:table-cell office:value-type="currency" office:value="588514.49" table:style-name="ce8">
            <text:p><text:s/>€ 588.514,49<text:s/></text:p>
          </table:table-cell>
          <table:table-cell office:value-type="currency" office:value="30000" table:style-name="ce8">
            <text:p><text:s/>€ 30.000,00<text:s/></text:p>
          </table:table-cell>
          <table:table-cell table:number-columns-repeated="16374"/>
        </table:table-row>
        <table:table-row table:style-name="ro4">
          <table:table-cell office:value-type="string" table:style-name="ce11">
            <text:p>Studio REDS (Respiratory Drugs Survey). Sorveglianza attiva dei farmaci respiratori ed in particolare degli steroidi inalatori (CSI) in età pediatrica</text:p>
          </table:table-cell>
          <table:table-cell office:value-type="string" table:style-name="ce17">
            <text:p>1. Monitorare l’uso dei farmaci respiratori ed in particolare dei CSI con verifica del rapporto rischio/beneficio della terapia <text:s/>nella fascia di età 0 - 14 anni, attraverso l'accuratezza della diagnosi, l'appropriatezza terapeutica, la sicurezza d’uso del farmaco, il corretto follow-up. 2. Valutare incidenza/prevalenza di patologie che richiedono l’uso di farmaci respiratori, in particolare CSI, sul territorioin bambini tra 0 e 14 anni. 3. Diffondere le LG di riferimento e implementare le competenze (formazione dei PdF) per una diagnosi corretta, per una valida terapia e per un follow up delle patologie che richiedano</text:p>
            <text:p>l’uso di questi farmaci. <text:s/>4. Valutare l’efficacia della terapia in fase acuta secondo le LG. 5.Ridurre il numero delle prescrizioni di farmaci respiratori (in particolare CSI) rispetto ai dati di prescrizione precedenti. 6. Verificare e dare una corretta stima di eventuali ADRs legati a questa tipologia di farmaci .</text:p>
          </table:table-cell>
          <table:table-cell office:value-type="string" table:style-name="ce4">
            <text:p>Sorveglianza attiva con analisi caso-controllo.</text:p>
          </table:table-cell>
          <table:table-cell office:value-type="string" table:style-name="ce5">
            <text:p><text:span text:style-name="T1">Molise</text:span><text:s/></text:p>
            <text:p>Umbria</text:p>
            <text:p>Emilia Romagna</text:p>
          </table:table-cell>
          <table:table-cell office:value-type="string" table:style-name="ce6">
            <text:p>Ettore Napoleone<text:s text:c="7"/></text:p>
          </table:table-cell>
          <table:table-cell office:value-type="string" table:style-name="ce7">
            <text:p>Azienda Sanitaria Regionale del Molise <text:s/>(ASREM)</text:p>
          </table:table-cell>
          <table:table-cell office:value-type="float" office:value="24" table:style-name="ce2">
            <text:p>24</text:p>
          </table:table-cell>
          <table:table-cell office:value-type="currency" office:value="44431.86" table:style-name="ce8">
            <text:p><text:s/>€ 44.431,86<text:s/></text:p>
          </table:table-cell>
          <table:table-cell office:value-type="currency" office:value="70146.86" table:style-name="ce8">
            <text:p><text:s/>€ 70.146,86<text:s/></text:p>
          </table:table-cell>
          <table:table-cell office:value-type="currency" office:value="8886.3700000000008" table:style-name="ce8">
            <text:p><text:s/>€ 8.886,37<text:s/></text:p>
          </table:table-cell>
          <table:table-cell table:number-columns-repeated="16374"/>
        </table:table-row>
        <table:table-row table:style-name="ro5">
          <table:table-cell office:value-type="string" table:style-name="ce12">
            <text:p><text:span text:style-name="T3"><text:s/></text:span><text:span text:style-name="T4">Sorveglianza sulle reazioni avverse da vaccino<text:s/></text:span></text:p>
          </table:table-cell>
          <table:table-cell office:value-type="string" table:style-name="ce17">
            <text:p>1. Aumentare il coinvolgimento dei cittadini nella vaccinovigilanza. 2. Aumentare il tasso di segnalazione spontanea di eventi avversi da vaccini. 3. Analizzare il numero e il tipo di schede e di eventi segnalati.</text:p>
            <text:p/>
          </table:table-cell>
          <table:table-cell office:value-type="string" table:style-name="ce4">
            <text:p>Sorveglianza attiva</text:p>
          </table:table-cell>
          <table:table-cell office:value-type="string" table:style-name="ce5">
            <text:p><text:span text:style-name="T1">Veneto</text:span><text:s text:c="2"/></text:p>
            <text:p>Emilia Romagna</text:p>
            <text:p>Marche</text:p>
            <text:p>Sicilia</text:p>
          </table:table-cell>
          <table:table-cell office:value-type="string" table:style-name="ce6">
            <text:p>Ugo Moretti</text:p>
          </table:table-cell>
          <table:table-cell office:value-type="string" table:style-name="ce7">
            <text:p>Servizio di Farmacologia, Azienda Ospedaliera Universitaria Integrata di Verona</text:p>
          </table:table-cell>
          <table:table-cell office:value-type="float" office:value="24" table:style-name="ce2">
            <text:p>24</text:p>
          </table:table-cell>
          <table:table-cell office:value-type="currency" office:value="120000" table:style-name="ce8">
            <text:p><text:s/>€ 120.000,00<text:s/></text:p>
          </table:table-cell>
          <table:table-cell office:value-type="currency" office:value="195000" table:style-name="ce8">
            <text:p><text:s/>€ 195.000,00<text:s/></text:p>
          </table:table-cell>
          <table:table-cell office:value-type="currency" office:value="24000" table:style-name="ce8">
            <text:p><text:s/>€ 24.000,00<text:s/></text:p>
          </table:table-cell>
          <table:table-cell table:number-columns-repeated="16374"/>
        </table:table-row>
        <table:table-row table:style-name="ro6">
          <table:table-cell office:value-type="string" table:style-name="ce11">
            <text:p>Nuovi farmaci antivirali per Epatite cronica HCV RNA positiva in Friuli Venezia Giulia/Liguria: appropriatezza prescrittiva, impatto economico e clinico delle nuove terapie, farmacovigilanza eventi avversi</text:p>
          </table:table-cell>
          <table:table-cell office:value-type="string" table:style-name="ce17">
            <text:p/>
            <text:p/>
            <text:p>Creare un database contenente i dati relativi alla popolazione affetta da epatite C in trattamento al fine di effettuare: 1. Monitoraggio dell’appropriatezza prescrittiva dei nuovi farmaci e modalità di prescrizione; 2. Valutazione della stadiazione della malattia nella popolazione in studio (istologia o elastometria); 3. Valutazione dell’effetto clinico dei nuovi farmaci e degli esiti 4. Valutazione dell’incidenza di eventi avversi da farmaci.<text:s text:c="128"/></text:p>
            <text:p/>
            <text:p/>
            <text:p/>
          </table:table-cell>
          <table:table-cell office:value-type="string" table:style-name="ce4">
            <text:p>Sorveglianza attiva</text:p>
          </table:table-cell>
          <table:table-cell office:value-type="string" table:style-name="ce5">
            <text:p><text:span text:style-name="T1">Liguria</text:span></text:p>
            <text:p>Friuli Venezia Giulia</text:p>
          </table:table-cell>
          <table:table-cell office:value-type="string" table:style-name="ce7">
            <text:p>Claudio Viscoli <text:s text:c="17"/>Claudio Tiribelli <text:s text:c="2"/>Antonino Picciotto<text:s text:c="5"/></text:p>
          </table:table-cell>
          <table:table-cell office:value-type="string" table:style-name="ce7">
            <text:p>1. Clinica Malattie Infettive, Università degli Studi di Genova <text:s text:c="32"/>2. Centro Studi Fegato (CSF) Basovizza <text:s text:c="40"/>3. <text:s/>Dipartimento di Medicina Interna e Specialità Mediche Università degli Studi di Genova<text:s/></text:p>
          </table:table-cell>
          <table:table-cell office:value-type="float" office:value="24" table:style-name="ce2">
            <text:p>24</text:p>
          </table:table-cell>
          <table:table-cell office:value-type="currency" office:value="144600" table:style-name="ce8">
            <text:p><text:s/>€ 144.600,00<text:s/></text:p>
          </table:table-cell>
          <table:table-cell office:value-type="currency" office:value="224600" table:style-name="ce8">
            <text:p><text:s/>€ 224.600,00<text:s/></text:p>
          </table:table-cell>
          <table:table-cell office:value-type="currency" office:value="28000" table:style-name="ce8">
            <text:p><text:s/>€ 28.000,00<text:s/></text:p>
          </table:table-cell>
          <table:table-cell table:number-columns-repeated="16374"/>
        </table:table-row>
        <table:table-row table:style-name="ro7">
          <table:table-cell office:value-type="string" table:style-name="ce11">
            <text:p>Stima del rischio di gravi eventi avversi dermatologici attruibuibili a farmaco</text:p>
          </table:table-cell>
          <table:table-cell office:value-type="string" table:style-name="ce17">
            <text:p>1. Caratterizzare gli eventi avversi gravi dermatologici. 2. Monitorare i tassi di incidenza; 3. Valutare i fattori eziologici con attenzione per farmaci di recente introduzione sul mercato e, in particolare, per farmaci oncologici “mirati” e farmaci antivirali. <text:s/>4. Valutare la mortalità e morbidità associate alle ADR. 5. Identificare variabili prognostiche e sviluppo di indici prognostici impiegabili nella pratica. 6. Armonizzare le procedure diagnostico-terapeutiche per le gravi reazioni cutanee, migliorando l’esperienza clinica dei centri coinvolti e la gestione clinica dei pazienti, anche attraverso procedure multimediali per lo scambio di informazioni tra esperti.</text:p>
          </table:table-cell>
          <table:table-cell office:value-type="string" table:style-name="ce4">
            <text:p>Sorveglianza attiva</text:p>
          </table:table-cell>
          <table:table-cell office:value-type="string" table:style-name="ce5">
            <text:p><text:span text:style-name="T1">Lombardia</text:span><text:s text:c="2"/></text:p>
            <text:p>Piemonte</text:p>
            <text:p>Emilia Romagna</text:p>
          </table:table-cell>
          <table:table-cell office:value-type="string" table:style-name="ce6">
            <text:p>Luigi Naldi<text:s text:c="6"/></text:p>
          </table:table-cell>
          <table:table-cell office:value-type="string" table:style-name="ce7">
            <text:p>Unità Strutturale Complessa di Dermatologia, Ospedale Papa Giovanni XXIII, Bergamo</text:p>
          </table:table-cell>
          <table:table-cell office:value-type="float" office:value="24" table:style-name="ce2">
            <text:p>24</text:p>
          </table:table-cell>
          <table:table-cell office:value-type="currency" office:value="55000" table:style-name="ce8">
            <text:p><text:s/>€ 55.000,00<text:s/></text:p>
          </table:table-cell>
          <table:table-cell office:value-type="currency" office:value="136000" table:style-name="ce8">
            <text:p><text:s/>€ 136.000,00<text:s/></text:p>
          </table:table-cell>
          <table:table-cell office:value-type="currency" office:value="27200" table:style-name="ce8">
            <text:p><text:s/>€ 27.200,00<text:s/></text:p>
          </table:table-cell>
          <table:table-cell table:number-columns-repeated="16374"/>
        </table:table-row>
        <table:table-row table:style-name="ro8">
          <table:table-cell office:value-type="string" table:style-name="ce11">
            <text:p>Valutazione comparativa di efficacia e sicurezza dei Nuovi Anticoagulanti Orali per la prevenzione dell’ictus in pazienti con fibrillazione atriale – sviluppo ed implementazione pilota di un’attività’ di monitoraggio dei nuovi farmaci basato sui sistemi informativi sanitari nelle Regioni italiane<text:span text:style-name="T5"><text:s/></text:span><text:s/></text:p>
          </table:table-cell>
          <table:table-cell office:value-type="string" table:style-name="ce17">
            <text:p><text:s/>1. Stimare l’associazione tra tipo di farmaco anticoagulante orale e occorrenza di specifici esiti di</text:p>
            <text:p>efficacia e sicurezza in pazienti con fibrillazione atriale. 2. Valutare i pattern di utilizzo e aderenza terapeutica, e le caratteristiche associate all’avvio e allo switching delle terapie anticoagulanti orali in pazienti con fibrillazione atriale. 3. Attivare un monitoraggio real-time basato su sistemi informativi sanitari dei nuovi farmaci anticoagulanti orali a partire dalla data di ingresso in Italia rispetto alla prevenzione dell’ictus nei pazienti con fibrillazione atriale.<text:s/></text:p>
            <text:p/>
          </table:table-cell>
          <table:table-cell office:value-type="string" table:style-name="ce4">
            <text:p>Studio di coorte sequenziale</text:p>
          </table:table-cell>
          <table:table-cell office:value-type="string" table:style-name="ce5">
            <text:p><text:span text:style-name="T1">Lazio</text:span><text:s/></text:p>
            <text:p>Lombardia</text:p>
            <text:p>Toscana</text:p>
          </table:table-cell>
          <table:table-cell office:value-type="string" table:style-name="ce6">
            <text:p>Marina Davoli<text:s text:c="8"/></text:p>
          </table:table-cell>
          <table:table-cell office:value-type="string" table:style-name="ce7">
            <text:p>Dipartimento di Epidemiologia Servizio Sanitario Regionale Lazio</text:p>
          </table:table-cell>
          <table:table-cell office:value-type="float" office:value="24" table:style-name="ce2">
            <text:p>24</text:p>
          </table:table-cell>
          <table:table-cell office:value-type="currency" office:value="160000" table:style-name="ce8">
            <text:p><text:s/>€ 160.000,00<text:s/></text:p>
          </table:table-cell>
          <table:table-cell office:value-type="currency" office:value="190000" table:style-name="ce8">
            <text:p><text:s/>€ 190.000,00<text:s/></text:p>
          </table:table-cell>
          <table:table-cell office:value-type="currency" office:value="30000" table:style-name="ce8">
            <text:p><text:s/>€ 30.000,00<text:s/></text:p>
          </table:table-cell>
          <table:table-cell table:number-columns-repeated="16374"/>
        </table:table-row>
        <table:table-row table:style-name="ro9">
          <table:table-cell office:value-type="string" table:style-name="ce12">
            <text:p>Valutazione e riconoscimento delle reazioni avverse in pazienti affetti da Sclerosi Multipla trattati farmacologicamente<text:s/></text:p>
          </table:table-cell>
          <table:table-cell office:value-type="string" table:style-name="ce18">
            <text:p/>
            <text:p>1. Valutare il profilo di sicurezza complessivo dei DMTs e dei più nuovi farmaci sintomatici (Fampyra e preparati galenici magistrali a base di cannabinoidi) nel lungo periodo in pazienti affetti da SM trattati nell’ambito della normale pratica clinica. 2. Valutare l’incidenza di reazioni avverse localizzate in relazione alla sede di somministrazione. <text:s text:c="151"/>3. Valutare l’efficacia del monitoraggio attivo e continuo nel tempo (farmacovigilanza attiva) di pazienti con SM sottoposti a trattamento farmacologico. <text:s/>4. Valutare le azioni intraprese nei confronti dei trattamenti farmacologici nel caso dell’insorgenza di una reazione avversa.<text:s text:c="2"/></text:p>
            <text:p/>
          </table:table-cell>
          <table:table-cell office:value-type="string" table:style-name="ce4">
            <text:p>Sorveglianza attiva</text:p>
          </table:table-cell>
          <table:table-cell office:value-type="string" table:style-name="ce5">
            <text:p><text:span text:style-name="T1">Sicilia<text:s/></text:span></text:p>
            <text:p><text:s/>Liguria</text:p>
            <text:p>Campania</text:p>
            <text:p>Sardegna</text:p>
          </table:table-cell>
          <table:table-cell office:value-type="string" table:style-name="ce6">
            <text:p>Placido Bramanti<text:s/></text:p>
          </table:table-cell>
          <table:table-cell office:value-type="string" table:style-name="ce6">
            <text:p>IRCCS Centro Neurolesi “Bonino-Pulejo”</text:p>
          </table:table-cell>
          <table:table-cell office:value-type="float" office:value="36" table:style-name="ce2">
            <text:p>36</text:p>
          </table:table-cell>
          <table:table-cell office:value-type="currency" office:value="310000" table:style-name="ce8">
            <text:p><text:s/>€ 310.000,00<text:s/></text:p>
          </table:table-cell>
          <table:table-cell office:value-type="currency" office:value="429357" table:style-name="ce8">
            <text:p><text:s/>€ 429.357,00<text:s/></text:p>
          </table:table-cell>
          <table:table-cell office:value-type="currency" office:value="30000" table:style-name="ce8">
            <text:p><text:s/>€ 30.000,00<text:s/></text:p>
          </table:table-cell>
          <table:table-cell table:number-columns-repeated="16374"/>
        </table:table-row>
        <table:table-row table:style-name="ro10">
          <table:table-cell office:value-type="string" table:style-name="ce12">
            <text:p>Rete Regionale di Farmacie attive in Farmacovigilanza (Progetto VIGIRETE)<text:s/></text:p>
          </table:table-cell>
          <table:table-cell office:value-type="string" table:style-name="ce18">
            <text:p>1. Creare una rete di farmacie territoriali (VigiRete) per aumentare e migliorare la sensibilizzazione e l'educazione della popolazione e dei farmacisti sulla possibilità e l'importanza della segnalazione spontanea di sospette ADR. 2. Implementare il rapporto di fiducia e l'interazione farmacista/cittadino sulla gestiobne complessiva del farmaco, ottimizzando la comunicazione sull'uso corretto e appropriato del farmaco.<text:s/></text:p>
          </table:table-cell>
          <table:table-cell office:value-type="string" table:style-name="ce4">
            <text:p>Sorveglianza attiva</text:p>
          </table:table-cell>
          <table:table-cell office:value-type="string" table:style-name="ce5">
            <text:p><text:span text:style-name="T1">Veneto<text:s/></text:span></text:p>
            <text:p>Liguria</text:p>
            <text:p>Marche</text:p>
            <text:p>Lazio</text:p>
            <text:p>Campania</text:p>
            <text:p>Puglia</text:p>
            <text:p>Basilicata</text:p>
          </table:table-cell>
          <table:table-cell office:value-type="string" table:style-name="ce6">
            <text:p>Roberto Leone</text:p>
          </table:table-cell>
          <table:table-cell office:value-type="string" table:style-name="ce7">
            <text:p>Servizio di Farmacologia, Azienda Ospedaliera Universitaria Integrata di Verona</text:p>
          </table:table-cell>
          <table:table-cell office:value-type="float" office:value="24" table:style-name="ce2">
            <text:p>24</text:p>
          </table:table-cell>
          <table:table-cell office:value-type="currency" office:value="230000" table:style-name="ce8">
            <text:p><text:s/>€ 230.000,00<text:s/></text:p>
          </table:table-cell>
          <table:table-cell office:value-type="currency" office:value="653880.22" table:style-name="ce8">
            <text:p><text:s/>€ 653.880,22<text:s/></text:p>
          </table:table-cell>
          <table:table-cell office:value-type="currency" office:value="33000" table:style-name="ce8">
            <text:p><text:s/>€ 33.000,00<text:s/></text:p>
          </table:table-cell>
          <table:table-cell table:number-columns-repeated="16374"/>
        </table:table-row>
        <table:table-row table:style-name="ro11">
          <table:table-cell office:value-type="string" table:style-name="ce11">
            <text:p>Studio multiregionale di Farmacovigilanza attiva per valutazione di sicurezza ed appropriatezza prescrittiva ed aderenza alla Terapia di Farmaci biologici impiegati in Centri Regionali di Dermatologia, Gastroenterologia e Reumatologia.<text:s/></text:p>
          </table:table-cell>
          <table:table-cell office:value-type="string" table:style-name="ce18">
            <text:p>1. Raccogliere le ADRs legate alla prescrizione di farmaci biologici in Centri regionali di Dermatologia, Gastroenterologia e Reumatologia. 2. Valutare le stime di incidenza delle reazioni avverse rilevate. 3. Valutare l'aderenza alla terapia prescritta. 4.Valutare le interazioni farmacologiche che possono modificare l'appropriatezza della terapia prescritta.</text:p>
          </table:table-cell>
          <table:table-cell office:value-type="string" table:style-name="ce4">
            <text:p>Sorveglianza attiva</text:p>
          </table:table-cell>
          <table:table-cell office:value-type="string" table:style-name="ce5">
            <text:p><text:span text:style-name="T1">Calabria<text:s/></text:span></text:p>
            <text:p>Sicilia<text:s/></text:p>
            <text:p>Liguria</text:p>
            <text:p>Abruzzo</text:p>
            <text:p>Basilicata</text:p>
          </table:table-cell>
          <table:table-cell office:value-type="string" table:style-name="ce9">
            <text:p>Giovambattista De Sarro<text:s text:c="2"/></text:p>
          </table:table-cell>
          <table:table-cell office:value-type="string" table:style-name="ce10">
            <text:p>Dipartimento di Scienze della Salute <text:s text:c="13"/>Università degli Studi Magna Graecia, Catanzaro</text:p>
          </table:table-cell>
          <table:table-cell office:value-type="float" office:value="24" table:style-name="ce2">
            <text:p>24</text:p>
          </table:table-cell>
          <table:table-cell office:value-type="currency" office:value="200000" table:style-name="ce8">
            <text:p><text:s/>€ 200.000,00<text:s/></text:p>
          </table:table-cell>
          <table:table-cell office:value-type="currency" office:value="343000" table:style-name="ce8">
            <text:p><text:s/>€ 343.000,00<text:s/></text:p>
          </table:table-cell>
          <table:table-cell office:value-type="currency" office:value="44000" table:style-name="ce8">
            <text:p><text:s/>€ 44.000,00<text:s/></text:p>
          </table:table-cell>
          <table:table-cell table:number-columns-repeated="16374"/>
        </table:table-row>
        <table:table-row table:style-name="ro12">
          <table:table-cell office:value-type="string" table:style-name="ce11">
            <text:p>Monitoraggio a breve e lungo termine del profilo beneficio-rischio dell’uso intravitreale dei farmaci anti-VEGF tramite network di dati clinici ed amministrativi</text:p>
          </table:table-cell>
          <table:table-cell office:value-type="string" table:style-name="ce19">
            <text:p/>
            <text:p>1. Valutare la safety a breve e lungo termine dell’uso intravitreale (anche off-label) dei farmaci anti-VEGF in pratica clinica. <text:s/>2. Valutare la relazione tra frequenza di somministrazione di anti-VEGF ed eventi avversi oculari e sistemici gravi. 3. Incentivare la segnalazioni di sospette reazioni avverse da farmaci anti-VEGF in ambito oculistico. 4. Identificare fattori di rischio di reazioni avverse cardiovascolari od oculari gravi da farmaci anti-VEGF. 5. Valutare i benefici dell’uso intravitreale dei farmaci anti-VEGF in un setting naturalistico al fine di esplorare la generalizzabilità dei risultati dei trial clinici randomizzati alla reale pratica clinica. 6. Creare un network espandibile di specialisti/esperti con una piattaforma di dati clinici ed amministrativi per la (ri)valutazione di controversi e/o emergenti aspetti di safety dei farmaci anti-VEGF in ambito oftalmologico.</text:p>
            <text:p/>
          </table:table-cell>
          <table:table-cell office:value-type="string" table:style-name="ce4">
            <text:p>Sorveglianza attiva</text:p>
          </table:table-cell>
          <table:table-cell office:value-type="string" table:style-name="ce5">
            <text:p><text:span text:style-name="T1">Sicilia<text:s/></text:span></text:p>
            <text:p>Calabria</text:p>
            <text:p>Lombardia</text:p>
            <text:p>Basilicata</text:p>
          </table:table-cell>
          <table:table-cell office:value-type="string" table:style-name="ce9">
            <text:p>Gianluca Trifirò<text:s text:c="6"/></text:p>
          </table:table-cell>
          <table:table-cell office:value-type="string" table:style-name="ce10">
            <text:p>Dipartimento di Medicina Clinica e Sperimentale Azienda Ospedaliera Universitaria “G. Martino” Messina</text:p>
          </table:table-cell>
          <table:table-cell office:value-type="float" office:value="36" table:style-name="ce2">
            <text:p>36</text:p>
          </table:table-cell>
          <table:table-cell office:value-type="currency" office:value="260000" table:style-name="ce8">
            <text:p><text:s/>€ 260.000,00<text:s/></text:p>
          </table:table-cell>
          <table:table-cell office:value-type="currency" office:value="350000" table:style-name="ce8">
            <text:p><text:s/>€ 350.000,00<text:s/></text:p>
          </table:table-cell>
          <table:table-cell office:value-type="currency" office:value="50000" table:style-name="ce8">
            <text:p><text:s/>€ 50.000,00<text:s/></text:p>
          </table:table-cell>
          <table:table-cell table:number-columns-repeated="16374"/>
        </table:table-row>
        <table:table-row table:style-name="ro13">
          <table:table-cell office:value-type="string" table:style-name="ce13">
            <text:p>Monitoraggio degli Eventi Avversi nelle Popolazioni a rischio (MEAP)</text:p>
          </table:table-cell>
          <table:table-cell office:value-type="string" table:style-name="ce19">
            <text:p>1. Incentivare la segnalazione spontanea da parte del personale medico e paramedico afferente al progetto, valutare la comparsa di ADR in età pediatrica/geriatrica ed il loro impatto sulla salute e sulla qualità della vita dei pazienti supportando i clinici. 2. Incentivare il coinvolgimento dei segnalatori in una rete permanente di farmacovigilanza geriatrica/pediatrica. 3. Fornire ai segnalatori report mensili e spunti di educazione continua sulla sicurezza dei farmaci e sui benefici del sistema di segnalazione spontanea <text:s/>in termini di riduzione del rischio per i pazienti e di risparmio. 4. Fornire ai geriatri e pediatri un servizio online di informazione sull’uso off label dei farmaci e sui problemi connessi con la politerapia.</text:p>
          </table:table-cell>
          <table:table-cell office:value-type="string" table:style-name="ce4">
            <text:p>Sorveglianza attiva</text:p>
          </table:table-cell>
          <table:table-cell office:value-type="string" table:style-name="ce5">
            <text:p><text:span text:style-name="T1">Lombardia<text:s/></text:span></text:p>
            <text:p>Emilia Romagna</text:p>
            <text:p>Toscana</text:p>
            <text:p>Campania</text:p>
          </table:table-cell>
          <table:table-cell office:value-type="string" table:style-name="ce6">
            <text:p>Emilio Clementi<text:s text:c="9"/></text:p>
          </table:table-cell>
          <table:table-cell office:value-type="string" table:style-name="ce7">
            <text:p>U.O. Farmacologia Clinica Azienda Ospedaliera L. Sacco, Milano</text:p>
          </table:table-cell>
          <table:table-cell office:value-type="float" office:value="24" table:style-name="ce2">
            <text:p>24</text:p>
          </table:table-cell>
          <table:table-cell office:value-type="currency" office:value="675000" table:style-name="ce8">
            <text:p><text:s/>€ 675.000,00<text:s/></text:p>
          </table:table-cell>
          <table:table-cell office:value-type="currency" office:value="820000" table:style-name="ce8">
            <text:p><text:s/>€ 820.000,00<text:s/></text:p>
          </table:table-cell>
          <table:table-cell office:value-type="currency" office:value="60000" table:style-name="ce8">
            <text:p><text:s/>€ 60.000,00<text:s/></text:p>
          </table:table-cell>
          <table:table-cell table:number-columns-repeated="16374"/>
        </table:table-row>
        <table:table-row table:style-name="ro14">
          <table:table-cell office:value-type="string" table:style-name="ce12">
            <text:p>Valutazione dell'utilizzo di farmaci biologici nel paziente oncologico<text:s/></text:p>
          </table:table-cell>
          <table:table-cell office:value-type="string" table:style-name="ce19">
            <text:p>1. Valutare l'aderenza dell’utilizzo rispetto alle indicazioni dell'AIFA. 2. Confrontare l'efficacia (effectiveness) tra diversi regimi terapeutici e il profilo di costo-efficacia.</text:p>
          </table:table-cell>
          <table:table-cell office:value-type="string" table:style-name="ce4">
            <text:p>Studio di coorte retrospettivo</text:p>
          </table:table-cell>
          <table:table-cell office:value-type="string" table:style-name="ce5">
            <text:p><text:span text:style-name="T1">Sardegna<text:s/></text:span></text:p>
            <text:p>Sicilia<text:s/></text:p>
            <text:p>Lazio</text:p>
            <text:p>Toscana</text:p>
            <text:p>Marche</text:p>
            <text:p>Abruzzo</text:p>
          </table:table-cell>
          <table:table-cell office:value-type="string" table:style-name="ce6">
            <text:p>Giovanni Corrao<text:s text:c="11"/></text:p>
          </table:table-cell>
          <table:table-cell office:value-type="string" table:style-name="ce7">
            <text:p>Dipartimento di Statistica e Metodi Quantitativi Università degli Studi Bicocca, Milano</text:p>
          </table:table-cell>
          <table:table-cell office:value-type="float" office:value="12" table:style-name="ce3">
            <text:p>12</text:p>
          </table:table-cell>
          <table:table-cell office:value-type="currency" office:value="70000" table:style-name="ce8">
            <text:p><text:s/>€ 70.000,00<text:s/></text:p>
          </table:table-cell>
          <table:table-cell office:value-type="currency" office:value="303000" table:style-name="ce8">
            <text:p><text:s/>€ 303.000,00<text:s/></text:p>
          </table:table-cell>
          <table:table-cell office:value-type="currency" office:value="60000" table:style-name="ce8">
            <text:p><text:s/>€ 60.000,00<text:s/></text:p>
          </table:table-cell>
          <table:table-cell table:number-columns-repeated="16374"/>
        </table:table-row>
        <table:table-row table:style-name="ro15">
          <table:table-cell office:value-type="string" table:style-name="ce12">
            <text:p><text:span text:style-name="T4">Terapia anticoagulante in pazienti con fibrillazione atriale e rischio di sanguinamenti: analisi periodica delle schede di dimissione ospedaliera e dei dati di consumo dei farmaci - lo studio TYRION. (Anticoagulant TherapY in patient with atrial fibrillation and the RIsk of bleeding: periodic analysis using hospital discharge records and drug cONsumption data - the TYRION study)<text:s text:c="2"/></text:span></text:p>
          </table:table-cell>
          <table:table-cell office:value-type="string" table:style-name="ce17">
            <text:p>1. Valutare il rischio di episodi di sanguinamento grave associato al trattamento con warfarin rispetto alla classe dei NAO. 2. Valutare il rischio di sanguinamento grave associato al trattamento con warfarin in confronto a dabigatran, rivaroxaban e apixaban (eventualmente edoxaban), rispettivamente. 3. Valutare il rischio di sanguinamenti intracranici per warfarin in confronto a dabigatran, rivaroxaban e apixaban (eventualmente edoxaban), rispettivamente. 4. Valutare il rischio di sanguinamenti gastrointestinali per warfarin in confronto alla classe dei NAO. 5. Valutare il rischio di sanguinamenti gastrointestinali per warfarin in confronto a dabigatran, rivaroxaban e apixaban (eventualmente edoxaban), rispettivamente. 6. Valutare l’aderenza alla terapia con NAO in un sottogruppo di pazienti appositamente reclutato presso i centri TAO (claim dataset), con particolare riferimento a come l’aderenza modifichi il rischio di sanguinamenti</text:p>
            <text:p/>
          </table:table-cell>
          <table:table-cell office:value-type="string" table:style-name="ce4">
            <text:p>Studio caso-controllo</text:p>
          </table:table-cell>
          <table:table-cell office:value-type="string" table:style-name="ce5">
            <text:p><text:span text:style-name="T1">Toscana</text:span><text:s/></text:p>
            <text:p>Marche</text:p>
            <text:p>Lazio</text:p>
            <text:p>Campania</text:p>
          </table:table-cell>
          <table:table-cell office:value-type="string" table:style-name="ce6">
            <text:p>Corrado Blandizzi<text:s text:c="11"/></text:p>
          </table:table-cell>
          <table:table-cell office:value-type="string" table:style-name="ce7">
            <text:p>Dipartimento di Medicina Clinica e Sperimentale <text:s text:c="12"/>Università di Pisa</text:p>
          </table:table-cell>
          <table:table-cell office:value-type="float" office:value="24" table:style-name="ce2">
            <text:p>24</text:p>
          </table:table-cell>
          <table:table-cell office:value-type="currency" office:value="102493" table:style-name="ce8">
            <text:p><text:s/>€ 102.493,00<text:s/></text:p>
          </table:table-cell>
          <table:table-cell office:value-type="currency" office:value="290493" table:style-name="ce8">
            <text:p><text:s/>€ 290.493,00<text:s/></text:p>
          </table:table-cell>
          <table:table-cell office:value-type="currency" office:value="58098" table:style-name="ce8">
            <text:p><text:s/>€ 58.098,00<text:s/></text:p>
          </table:table-cell>
          <table:table-cell table:number-columns-repeated="16374"/>
        </table:table-row>
        <table:table-row table:style-name="ro16">
          <table:table-cell office:value-type="string" table:style-name="ce12">
            <text:p><text:span text:style-name="T4">Sorveglianza attiva in farmacovigilanza attraverso un portale web curato, data mining e analisi semantica di contenuti generati dagli utenti dei social media (Active pharmacovigilance surveillance trough a curated web portal, data mining and semantic analysis of social media’s user-generated contents) (PHARMALERT)<text:s/></text:span></text:p>
          </table:table-cell>
          <table:table-cell office:value-type="string" table:style-name="ce18">
            <text:p>1. Effettuare la raccolta semi-automatica da pagine web, blog, forum e social network di informazioni inserite dagli utenti (pazienti e operatori sanitari) sulla terapia farmacologica, l'analisi del contenuto di queste informazioni attraverso un apposito motore semantico (in lingua italiana e inglese) e l'individuazione di potenziali segnalazioni di sospette ADR da questi dati. 2.Individuare potenziali ADR e raccogliere informazioni sulla terapia farmacologica attraverso un portale web e una app mobile messe a disposizione di pazienti e operatori sanitari.</text:p>
            <text:p/>
            <text:p/>
            <text:p/>
          </table:table-cell>
          <table:table-cell office:value-type="string" table:style-name="ce4">
            <text:p>Sorveglianza attiva</text:p>
          </table:table-cell>
          <table:table-cell office:value-type="string" table:style-name="ce5">
            <text:p><text:span text:style-name="T1">Toscana<text:s/></text:span></text:p>
            <text:p>Lombardia</text:p>
            <text:p>Friuli Venezia Giulia</text:p>
            <text:p>Marche</text:p>
            <text:p>Campania</text:p>
          </table:table-cell>
          <table:table-cell office:value-type="string" table:style-name="ce6">
            <text:p>Alessandro Mugelli<text:s/></text:p>
          </table:table-cell>
          <table:table-cell office:value-type="string" table:style-name="ce7">
            <text:p>Dipartimento di Neuroscienze, Psicologia, Area del Farmaco e Salute del Bambino Università di Firenze</text:p>
          </table:table-cell>
          <table:table-cell office:value-type="float" office:value="24" table:style-name="ce2">
            <text:p>24</text:p>
          </table:table-cell>
          <table:table-cell office:value-type="currency" office:value="102492" table:style-name="ce8">
            <text:p><text:s/>€ 102.492,00<text:s/></text:p>
          </table:table-cell>
          <table:table-cell office:value-type="currency" office:value="182492" table:style-name="ce8">
            <text:p><text:s/>€ 182.492,00<text:s/></text:p>
          </table:table-cell>
          <table:table-cell office:value-type="currency" office:value="36498.400000000001" table:style-name="ce8">
            <text:p><text:s/>€ 36.498,40<text:s/></text:p>
          </table:table-cell>
          <table:table-cell table:number-columns-repeated="16374"/>
        </table:table-row>
        <table:table-row table:style-name="ro17">
          <table:table-cell office:value-type="string" table:style-name="ce11">
            <text:p>MEREAFAPS 5.0: integrazione dei progetti nazionali/regionali lombardi per l’evoluzione verso una farmacovigilanza proattiva, in applicazione della Direttiva europea 2010/84/UE<text:s/></text:p>
          </table:table-cell>
          <table:table-cell office:value-type="string" table:style-name="ce20">
            <text:p>1. Raccogliere le reazioni avverse a farmaci (ADR) che producono accesso al PS e analizzare le cause di errore che provocano le ADR evitabili per avviare una farmacovigilanza proattiva finalizzata alla prevenzione del rischio clinico da farmaci.</text:p>
            <text:p/>
          </table:table-cell>
          <table:table-cell office:value-type="string" table:style-name="ce4">
            <text:p>Sorveglianza attiva</text:p>
          </table:table-cell>
          <table:table-cell office:value-type="string" table:style-name="ce5">
            <text:p><text:span text:style-name="T1">Lombardia<text:s/></text:span></text:p>
            <text:p>Piemonte</text:p>
            <text:p>Emilia Romagna</text:p>
            <text:p>Toscana</text:p>
            <text:p>Campania</text:p>
            <text:p/>
          </table:table-cell>
          <table:table-cell office:value-type="string" table:style-name="ce9">
            <text:p>Giuseppe Vighi<text:s text:c="10"/></text:p>
          </table:table-cell>
          <table:table-cell office:value-type="string" table:style-name="ce10">
            <text:p>Azienda Socio-Sanitaria di Vimercate</text:p>
          </table:table-cell>
          <table:table-cell office:value-type="float" office:value="25" table:style-name="ce2">
            <text:p>25</text:p>
          </table:table-cell>
          <table:table-cell office:value-type="currency" office:value="2140000" table:style-name="ce8">
            <text:p><text:s/>€ 2.140.000,00<text:s/></text:p>
          </table:table-cell>
          <table:table-cell office:value-type="currency" office:value="2800000" table:style-name="ce8">
            <text:p><text:s/>€ 2.800.000,00<text:s/></text:p>
          </table:table-cell>
          <table:table-cell office:value-type="currency" office:value="80000" table:style-name="ce8">
            <text:p><text:s/>€ 80.000,00<text:s/></text:p>
          </table:table-cell>
          <table:table-cell table:number-columns-repeated="16374"/>
        </table:table-row>
        <table:table-row table:style-name="ro18">
          <table:table-cell office:value-type="string" table:style-name="ce11">
            <text:p>Sorveglianza della sicurezza di farmaci e vaccini nella popolazione pediatrica</text:p>
          </table:table-cell>
          <table:table-cell office:value-type="string" table:style-name="ce20">
            <text:p>1. Stimare il rischio di ospedalizzazione associato all’assunzione di farmaci e/o vaccini per le seguenti patologie: piastrinopenie<text:span text:style-name="T8">, anemia emolitica, neutropenia/agranulocitosi;</text:span><text:s/>lesioni esofago–gastroduodenali e malattie intestinali; problemi neurologici; malattie muco–cutanee non infettive e vasculiti. 2. Descrivere la frequenza di ospedalizzazione per condizioni diverse da quelle elencate e che sono ritenute sospette reazioni avverse a farmaci e/o vaccini.</text:p>
          </table:table-cell>
          <table:table-cell office:value-type="string" table:style-name="ce4">
            <text:p>Sorveglianza attiva con analisi caso-controllo</text:p>
          </table:table-cell>
          <table:table-cell office:value-type="string" table:style-name="ce5">
            <text:p><text:span text:style-name="T1">Liguria<text:s/></text:span></text:p>
            <text:p>Sicilia<text:s/></text:p>
            <text:p>Piemonte</text:p>
            <text:p>Veneto</text:p>
            <text:p>Toscana</text:p>
            <text:p>Umbria</text:p>
            <text:p>Lazio</text:p>
            <text:p>Campania</text:p>
          </table:table-cell>
          <table:table-cell office:value-type="string" table:style-name="ce6">
            <text:p>Francesca Menniti Ippolito</text:p>
          </table:table-cell>
          <table:table-cell office:value-type="string" table:style-name="ce7">
            <text:p>Centro Nazionale di Epidemiologia, Sorveglianza e Promozione della Salute Istituto Superiore di Sanità</text:p>
          </table:table-cell>
          <table:table-cell office:value-type="float" office:value="24" table:style-name="ce2">
            <text:p>24</text:p>
          </table:table-cell>
          <table:table-cell office:value-type="currency" office:value="40000" table:style-name="ce8">
            <text:p><text:s/>€ 40.000,00<text:s/></text:p>
          </table:table-cell>
          <table:table-cell office:value-type="currency" office:value="303000" table:style-name="ce8">
            <text:p><text:s/>€ 303.000,00<text:s/></text:p>
          </table:table-cell>
          <table:table-cell office:value-type="currency" office:value="60600" table:style-name="ce8">
            <text:p><text:s/>€ 60.600,00<text:s/></text:p>
          </table:table-cell>
          <table:table-cell table:number-columns-repeated="16374"/>
        </table:table-row>
        <table:table-row table:style-name="ro19">
          <table:table-cell office:value-type="string" table:style-name="ce11">
            <text:p>FarViCAV- Regionale: Progetto di FarmacoVigilanza attiva basato sui dati rilevati dai CAV</text:p>
          </table:table-cell>
          <table:table-cell office:value-type="string" table:style-name="ce20">
            <text:p>1. Fornire in tempo utile la segnalazione di reazioni gravi correlate al farmaco. 2. Fornire gli strumenti (dati) per operare revisioni e controlli su formulazioni coinvolte in errori terapeutici. 3. Cogliere precocemente problematiche emergenti: sistema di allerta precoce per ADR particolarmente gravi, frequenti, non precedentemente evidenziate e/o relative a farmaci di recente commercializzazione. 4. Riconoscere come ADR eventi patologici altrimenti attribuibili ad altra causa. 5. Segnalare correlazioni su farmaci che rientrano nella problematica LASA/SALA. 6.Valutazione retrospettiva (ultimi 5 anni) e prospettica dei trend relativi alle ADR ed ET giunte a conoscenza del CAV.<text:s/></text:p>
            <text:p/>
          </table:table-cell>
          <table:table-cell office:value-type="string" table:style-name="ce4">
            <text:p>Sorveglianza attiva</text:p>
          </table:table-cell>
          <table:table-cell office:value-type="string" table:style-name="ce5">
            <text:p><text:span text:style-name="T1">Lombardia</text:span></text:p>
            <text:p>Toscana</text:p>
            <text:p>Campania</text:p>
          </table:table-cell>
          <table:table-cell office:value-type="string" table:style-name="ce6">
            <text:p>Franca Davanzo<text:s text:c="12"/></text:p>
          </table:table-cell>
          <table:table-cell office:value-type="string" table:style-name="ce7">
            <text:p>Centro Antiveleni Ospedale Niguarda Ca’ Granda, Milano</text:p>
          </table:table-cell>
          <table:table-cell office:value-type="float" office:value="24" table:style-name="ce2">
            <text:p>24</text:p>
          </table:table-cell>
          <table:table-cell office:value-type="currency" office:value="100000" table:style-name="ce8">
            <text:p><text:s/>€ 100.000,00<text:s/></text:p>
          </table:table-cell>
          <table:table-cell office:value-type="currency" office:value="170000" table:style-name="ce8">
            <text:p><text:s/>€ 170.000,00<text:s/></text:p>
          </table:table-cell>
          <table:table-cell office:value-type="currency" office:value="34000" table:style-name="ce8">
            <text:p><text:s/>€ 34.000,00<text:s/></text:p>
          </table:table-cell>
          <table:table-cell table:number-columns-repeated="16374"/>
        </table:table-row>
        <table:table-row table:style-name="ro20">
          <table:table-cell office:value-type="string" table:number-columns-spanned="2" table:number-rows-spanned="1" table:style-name="ce24">
            <text:p><text:span text:style-name="T1">Note alla Tabella</text:span>: 1. Le Regioni Capofila dei progetti <text:s/>sono riportate in grassetto nella colonna "Regioni partecipanti". 2. In alcune Regioni il costo dei progetti <text:s/>è sostenuto anche attraverso l'utilizzo delle restanti quote del fondo 2010/2011 disponibili per Regione.<text:s text:c="2"/></text:p>
          </table:table-cell>
          <table:covered-table-cell/>
          <table:table-cell table:number-columns-repeated="16382" table:style-name="ce16"/>
        </table:table-row>
        <table:table-row table:number-rows-repeated="1048556" table:style-name="ro21">
          <table:table-cell table:number-columns-repeated="16384"/>
        </table:table-row>
      </table:table>
      <table:table table:name="Foglio2" table:style-name="ta2">
        <table:table-column table:style-name="co10" table:number-columns-repeated="16384" table:default-cell-style-name="ce1"/>
        <table:table-row table:number-rows-repeated="1048576" table:style-name="ro22">
          <table:table-cell table:number-columns-repeated="16384"/>
        </table:table-row>
      </table:table>
      <table:table table:name="Foglio3" table:style-name="ta2">
        <table:table-column table:style-name="co10"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Tabella riepilogativa dei progetti multiregionali  - Fondi di farmacovigilanza 2010 e 2011</dc:title>
    <meta:initial-creator/>
    <dc:creator/>
    <meta:creation-date>2006-09-25T09:17:32Z</meta:creation-date>
    <dc:date>2016-11-30T13:21:06Z</dc:date>
  </office:meta>
</office:document-meta>
</file>