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e_Distinte_32_di_32_pagamento_32_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Distinte_32_di_32_pagamento_32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Distinte_32_di_32_pagamento_32_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Distinte_32_di_32_pagamento_32_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Distinte_32_di_32_pagamento_32_2007" style:data-style-name="N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Distinte_32_di_32_pagamento_32_2007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Distinte_32_di_32_pagamento_32_2007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Distinte_32_di_32_pagamento_32_2007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Distinte_32_di_32_pagamento_32_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Distinte_32_di_32_pagamento_32_2007" style:data-style-name="N1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Distinte_32_di_32_pagamento_32_2007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e_Distinte_32_di_32_pagamento_32_2007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Distinte_32_di_32_pagamento_32_2007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Distinte_32_di_32_pagamento_32_2007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Distinte_32_di_32_pagamento_32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7" style:family="table-cell" style:parent-style-name="Normale_Distinte_32_di_32_pagamento_32_2007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8" style:family="table-cell" style:parent-style-name="Normale_Distinte_32_di_32_pagamento_32_2007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" style:family="table-cell" style:parent-style-name="Migliaia" style:data-style-name="N4">
      <style:table-cell-properties fo:background-color="transparent"/>
      <style:text-properties fo:color="#000000"/>
    </style:style>
    <style:style style:name="ce20" style:family="table-cell" style:parent-style-name="Normale_Distinte_32_di_32_pagamento_32_2007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Distinte_32_di_32_pagamento_32_2007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Distinte_32_di_32_pagamento_32_2007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Distinte_32_di_32_pagamento_32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Distinte_32_di_32_pagamento_32_2007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Distinte_32_di_32_pagamento_32_2007" style:data-style-name="N0">
      <style:table-cell-properties style:vertical-align="automatic" fo:background-color="#CCFFC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Distinte_32_di_32_pagamento_32_2007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Distinte_32_di_32_pagamento_32_2007" style:data-style-name="N2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5.29291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dati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"/>
        <table:table-column table:style-name="co8" table:default-cell-style-name="ce16"/>
        <table:table-column table:style-name="co9" table:default-cell-style-name="ce17"/>
        <table:table-column table:style-name="co10" table:default-cell-style-name="ce16"/>
        <table:table-column table:style-name="co11" table:default-cell-style-name="ce18"/>
        <table:table-column table:style-name="co5" table:default-cell-style-name="ce19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Natura Economica</text:p>
          </table:table-cell>
          <table:table-cell office:value-type="string" table:style-name="ce5">
            <text:p>Numero protocollo</text:p>
          </table:table-cell>
          <table:table-cell office:value-type="string" table:style-name="ce6">
            <text:p>Data protocollo</text:p>
          </table:table-cell>
          <table:table-cell office:value-type="string" table:style-name="ce7">
            <text:p>Banca</text:p>
          </table:table-cell>
          <table:table-cell office:value-type="string" table:style-name="ce6">
            <text:p>Data mandato</text:p>
          </table:table-cell>
          <table:table-cell office:value-type="string" table:style-name="ce8">
            <text:p>n. mandato</text:p>
          </table:table-cell>
          <table:table-cell office:value-type="string" table:style-name="ce9">
            <text:p>RAGIONE SOCIALE</text:p>
          </table:table-cell>
          <table:table-cell office:value-type="string" table:style-name="ce10">
            <text:p>Data documento</text:p>
          </table:table-cell>
          <table:table-cell office:value-type="string" table:style-name="ce5">
            <text:p>n.doc.</text:p>
          </table:table-cell>
          <table:table-cell office:value-type="string" table:style-name="ce10">
            <text:p>Scadenza doc.</text:p>
          </table:table-cell>
          <table:table-cell office:value-type="string" table:style-name="ce11">
            <text:p>Importo documento</text:p>
          </table:table-cell>
          <table:table-cell office:value-type="string" table:style-name="ce12">
            <text:p>Importo pagat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85717" table:style-name="ce20">
            <text:p>85717</text:p>
          </table:table-cell>
          <table:table-cell office:value-type="date" office:date-value="2016-08-12T00:00:00" table:style-name="ce21">
            <text:p>12/08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ITALPOL VIGILANZA ROMA S.R.L.</text:p>
          </table:table-cell>
          <table:table-cell office:value-type="date" office:date-value="2016-07-31T00:00:00" table:style-name="ce21">
            <text:p>31/07/2016</text:p>
          </table:table-cell>
          <table:table-cell office:value-type="float" office:value="1246" table:style-name="ce20">
            <text:p>1246</text:p>
          </table:table-cell>
          <table:table-cell office:value-type="date" office:date-value="2016-09-11T00:00:00" table:style-name="ce21">
            <text:p>11/09/2016</text:p>
          </table:table-cell>
          <table:table-cell office:value-type="float" office:value="32421.81" table:style-name="ce26">
            <text:p>32.421,81<text:s/></text:p>
          </table:table-cell>
          <table:table-cell office:value-type="float" office:value="32421.93" table:style-name="ce27">
            <text:p>32421,9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472" table:style-name="ce20">
            <text:p>127472</text:p>
          </table:table-cell>
          <table:table-cell office:value-type="date" office:date-value="2016-12-19T00:00:00" table:style-name="ce21">
            <text:p>19/12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ITALPOL VIGILANZA ROMA S.R.L.</text:p>
          </table:table-cell>
          <table:table-cell office:value-type="date" office:date-value="2016-11-30T00:00:00" table:style-name="ce21">
            <text:p>30/11/2016</text:p>
          </table:table-cell>
          <table:table-cell office:value-type="float" office:value="1972" table:style-name="ce20">
            <text:p>1972</text:p>
          </table:table-cell>
          <table:table-cell office:value-type="date" office:date-value="2017-01-18T00:00:00" table:style-name="ce21">
            <text:p>18/01/2017</text:p>
          </table:table-cell>
          <table:table-cell office:value-type="float" office:value="31909.53" table:style-name="ce26">
            <text:p>31.909,53<text:s/></text:p>
          </table:table-cell>
          <table:table-cell office:value-type="float" office:value="31909.53" table:style-name="ce27">
            <text:p>31909,5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5588" table:style-name="ce20">
            <text:p>95588</text:p>
          </table:table-cell>
          <table:table-cell office:value-type="date" office:date-value="2016-09-21T00:00:00" table:style-name="ce21">
            <text:p>21/09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TELECOM ITALIA S.P.A.</text:p>
          </table:table-cell>
          <table:table-cell office:value-type="date" office:date-value="2016-09-20T00:00:00" table:style-name="ce21">
            <text:p>20/09/2016</text:p>
          </table:table-cell>
          <table:table-cell office:value-type="string" table:style-name="ce20">
            <text:p>2W16014963</text:p>
          </table:table-cell>
          <table:table-cell office:value-type="date" office:date-value="2016-11-29T00:00:00" table:style-name="ce21">
            <text:p>29/11/2016</text:p>
          </table:table-cell>
          <table:table-cell office:value-type="float" office:value="93.24" table:style-name="ce26">
            <text:p>93,24<text:s/></text:p>
          </table:table-cell>
          <table:table-cell office:value-type="float" office:value="93.24" table:style-name="ce27">
            <text:p>93,2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837" table:style-name="ce20">
            <text:p>119837</text:p>
          </table:table-cell>
          <table:table-cell office:value-type="date" office:date-value="2016-11-25T00:00:00" table:style-name="ce21">
            <text:p>25/11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TELECOM ITALIA S.P.A.</text:p>
          </table:table-cell>
          <table:table-cell office:value-type="date" office:date-value="2016-11-21T00:00:00" table:style-name="ce21">
            <text:p>21/11/2016</text:p>
          </table:table-cell>
          <table:table-cell office:value-type="string" table:style-name="ce20">
            <text:p>2W16018334</text:p>
          </table:table-cell>
          <table:table-cell office:value-type="date" office:date-value="2017-01-30T00:00:00" table:style-name="ce21">
            <text:p>30/01/2017</text:p>
          </table:table-cell>
          <table:table-cell office:value-type="float" office:value="126.12" table:style-name="ce26">
            <text:p>126,12<text:s/></text:p>
          </table:table-cell>
          <table:table-cell office:value-type="float" office:value="126.12" table:style-name="ce27">
            <text:p>126,1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0683" table:style-name="ce20">
            <text:p>120683</text:p>
          </table:table-cell>
          <table:table-cell office:value-type="date" office:date-value="2016-11-29T00:00:00" table:style-name="ce21">
            <text:p>29/11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TELEPASS SPA</text:p>
          </table:table-cell>
          <table:table-cell office:value-type="date" office:date-value="2016-11-23T00:00:00" table:style-name="ce21">
            <text:p>23/11/2016</text:p>
          </table:table-cell>
          <table:table-cell office:value-type="string" table:style-name="ce20">
            <text:p>900024782t</text:p>
          </table:table-cell>
          <table:table-cell office:value-type="date" office:date-value="2016-12-29T00:00:00" table:style-name="ce21">
            <text:p>29/12/2016</text:p>
          </table:table-cell>
          <table:table-cell office:value-type="float" office:value="2.52" table:style-name="ce26">
            <text:p>2,52<text:s/></text:p>
          </table:table-cell>
          <table:table-cell office:value-type="float" office:value="2.52" table:style-name="ce27">
            <text:p>2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6165" table:style-name="ce20">
            <text:p>126165</text:p>
          </table:table-cell>
          <table:table-cell office:value-type="date" office:date-value="2016-12-14T00:00:00" table:style-name="ce21">
            <text:p>14/12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AGI - AGENZIA GIORNALISTICA ITALIA S.P.A</text:p>
          </table:table-cell>
          <table:table-cell office:value-type="date" office:date-value="2016-12-14T00:00:00" table:style-name="ce21">
            <text:p>14/12/2016</text:p>
          </table:table-cell>
          <table:table-cell office:value-type="string" table:style-name="ce20">
            <text:p>V1600558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19281.599999999999" table:style-name="ce26">
            <text:p>19.281,60<text:s/></text:p>
          </table:table-cell>
          <table:table-cell office:value-type="float" office:value="19281.599999999999" table:style-name="ce27">
            <text:p>19281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8407" table:style-name="ce20">
            <text:p>118407</text:p>
          </table:table-cell>
          <table:table-cell office:value-type="date" office:date-value="2016-11-22T00:00:00" table:style-name="ce21">
            <text:p>22/11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6-11-17T00:00:00" table:style-name="ce21">
            <text:p>17/11/2016</text:p>
          </table:table-cell>
          <table:table-cell office:value-type="string" table:style-name="ce20">
            <text:p>2016108341</text:p>
          </table:table-cell>
          <table:table-cell office:value-type="date" office:date-value="2016-12-22T00:00:00" table:style-name="ce21">
            <text:p>22/12/2016</text:p>
          </table:table-cell>
          <table:table-cell office:value-type="float" office:value="802.37" table:style-name="ce26">
            <text:p>802,37<text:s/></text:p>
          </table:table-cell>
          <table:table-cell office:value-type="float" office:value="802.37" table:style-name="ce27">
            <text:p>802,3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098" table:style-name="ce20">
            <text:p>127098</text:p>
          </table:table-cell>
          <table:table-cell office:value-type="date" office:date-value="2016-12-16T00:00:00" table:style-name="ce21">
            <text:p>16/12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FUTUROMA COOPERATIVA ARL</text:p>
          </table:table-cell>
          <table:table-cell office:value-type="date" office:date-value="2016-12-15T00:00:00" table:style-name="ce21">
            <text:p>15/12/2016</text:p>
          </table:table-cell>
          <table:table-cell office:value-type="string" table:style-name="ce20">
            <text:p>FATTPA 43_16</text:p>
          </table:table-cell>
          <table:table-cell office:value-type="date" office:date-value="2017-01-15T00:00:00" table:style-name="ce21">
            <text:p>15/01/2017</text:p>
          </table:table-cell>
          <table:table-cell office:value-type="float" office:value="5326.52" table:style-name="ce26">
            <text:p>5.326,52<text:s/></text:p>
          </table:table-cell>
          <table:table-cell office:value-type="float" office:value="5326.52" table:style-name="ce27">
            <text:p>5326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534" table:style-name="ce20">
            <text:p>129534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ORIENTA SPA</text:p>
          </table:table-cell>
          <table:table-cell office:value-type="date" office:date-value="2016-12-01T00:00:00" table:style-name="ce21">
            <text:p>01/12/2016</text:p>
          </table:table-cell>
          <table:table-cell office:value-type="string" table:style-name="ce20">
            <text:p>2055-2016/01</text:p>
          </table:table-cell>
          <table:table-cell office:value-type="date" office:date-value="2017-01-21T00:00:00" table:style-name="ce21">
            <text:p>21/01/2017</text:p>
          </table:table-cell>
          <table:table-cell office:value-type="float" office:value="74633.31" table:style-name="ce26">
            <text:p>74.633,31<text:s/></text:p>
          </table:table-cell>
          <table:table-cell office:value-type="float" office:value="74633.31" table:style-name="ce27">
            <text:p>74633,3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534" table:style-name="ce20">
            <text:p>129534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ORIENTA SPA</text:p>
          </table:table-cell>
          <table:table-cell office:value-type="date" office:date-value="2016-12-01T00:00:00" table:style-name="ce21">
            <text:p>01/12/2016</text:p>
          </table:table-cell>
          <table:table-cell office:value-type="string" table:style-name="ce20">
            <text:p>2056-2016/01</text:p>
          </table:table-cell>
          <table:table-cell office:value-type="date" office:date-value="2017-01-21T00:00:00" table:style-name="ce21">
            <text:p>21/01/2017</text:p>
          </table:table-cell>
          <table:table-cell office:value-type="float" office:value="7228.21" table:style-name="ce26">
            <text:p>7.228,21<text:s/></text:p>
          </table:table-cell>
          <table:table-cell office:value-type="float" office:value="7228.21" table:style-name="ce27">
            <text:p>7228,2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059" table:style-name="ce20">
            <text:p>129059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6-12-15T00:00:00" table:style-name="ce21">
            <text:p>15/12/2016</text:p>
          </table:table-cell>
          <table:table-cell office:value-type="string" table:style-name="ce20">
            <text:p>16-211750</text:p>
          </table:table-cell>
          <table:table-cell office:value-type="date" office:date-value="2017-01-21T00:00:00" table:style-name="ce21">
            <text:p>21/01/2017</text:p>
          </table:table-cell>
          <table:table-cell office:value-type="float" office:value="34688.97" table:style-name="ce26">
            <text:p>34.688,97<text:s/></text:p>
          </table:table-cell>
          <table:table-cell office:value-type="float" office:value="34688.97" table:style-name="ce27">
            <text:p>34688,9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131" table:style-name="ce20">
            <text:p>119131</text:p>
          </table:table-cell>
          <table:table-cell office:value-type="date" office:date-value="2016-11-23T00:00:00" table:style-name="ce21">
            <text:p>23/11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WIND TELECOMUNICAZIONI SPA</text:p>
          </table:table-cell>
          <table:table-cell office:value-type="date" office:date-value="2016-11-14T00:00:00" table:style-name="ce21">
            <text:p>14/11/2016</text:p>
          </table:table-cell>
          <table:table-cell office:value-type="string" table:style-name="ce20">
            <text:p>1500064406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61555.1" table:style-name="ce26">
            <text:p>61.555,10<text:s/></text:p>
          </table:table-cell>
          <table:table-cell office:value-type="float" office:value="61555.1" table:style-name="ce27">
            <text:p>61555,1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147" table:style-name="ce20">
            <text:p>119147</text:p>
          </table:table-cell>
          <table:table-cell office:value-type="date" office:date-value="2016-11-23T00:00:00" table:style-name="ce21">
            <text:p>23/11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WIND TELECOMUNICAZIONI SPA</text:p>
          </table:table-cell>
          <table:table-cell office:value-type="date" office:date-value="2016-11-14T00:00:00" table:style-name="ce21">
            <text:p>14/11/2016</text:p>
          </table:table-cell>
          <table:table-cell office:value-type="string" table:style-name="ce20">
            <text:p>1500064414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62381.04" table:style-name="ce26">
            <text:p>62.381,04<text:s/></text:p>
          </table:table-cell>
          <table:table-cell office:value-type="float" office:value="62381.04" table:style-name="ce27">
            <text:p>62381,0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162" table:style-name="ce20">
            <text:p>119162</text:p>
          </table:table-cell>
          <table:table-cell office:value-type="date" office:date-value="2016-11-23T00:00:00" table:style-name="ce21">
            <text:p>23/11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WIND TELECOMUNICAZIONI SPA</text:p>
          </table:table-cell>
          <table:table-cell office:value-type="date" office:date-value="2016-11-14T00:00:00" table:style-name="ce21">
            <text:p>14/11/2016</text:p>
          </table:table-cell>
          <table:table-cell office:value-type="string" table:style-name="ce20">
            <text:p>1500064415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62381.04" table:style-name="ce26">
            <text:p>62.381,04<text:s/></text:p>
          </table:table-cell>
          <table:table-cell office:value-type="float" office:value="62381.04" table:style-name="ce27">
            <text:p>62381,0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172" table:style-name="ce20">
            <text:p>119172</text:p>
          </table:table-cell>
          <table:table-cell office:value-type="date" office:date-value="2016-11-23T00:00:00" table:style-name="ce21">
            <text:p>23/11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WIND TELECOMUNICAZIONI SPA</text:p>
          </table:table-cell>
          <table:table-cell office:value-type="date" office:date-value="2016-11-14T00:00:00" table:style-name="ce21">
            <text:p>14/11/2016</text:p>
          </table:table-cell>
          <table:table-cell office:value-type="string" table:style-name="ce20">
            <text:p>1500064413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62381.04" table:style-name="ce26">
            <text:p>62.381,04<text:s/></text:p>
          </table:table-cell>
          <table:table-cell office:value-type="float" office:value="62381.04" table:style-name="ce27">
            <text:p>62381,0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179" table:style-name="ce20">
            <text:p>119179</text:p>
          </table:table-cell>
          <table:table-cell office:value-type="date" office:date-value="2016-11-23T00:00:00" table:style-name="ce21">
            <text:p>23/11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WIND TELECOMUNICAZIONI SPA</text:p>
          </table:table-cell>
          <table:table-cell office:value-type="date" office:date-value="2016-11-14T00:00:00" table:style-name="ce21">
            <text:p>14/11/2016</text:p>
          </table:table-cell>
          <table:table-cell office:value-type="string" table:style-name="ce20">
            <text:p>1500064412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62442.04" table:style-name="ce26">
            <text:p>62.442,04<text:s/></text:p>
          </table:table-cell>
          <table:table-cell office:value-type="float" office:value="62442.04" table:style-name="ce27">
            <text:p>62442,0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523" table:style-name="ce20">
            <text:p>129523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CONSORZIO DI BIOINGEGNERIA E INFORMATICA MEDICA</text:p>
          </table:table-cell>
          <table:table-cell office:value-type="date" office:date-value="2016-12-20T00:00:00" table:style-name="ce21">
            <text:p>20/12/2016</text:p>
          </table:table-cell>
          <table:table-cell office:value-type="string" table:style-name="ce20">
            <text:p>38/E</text:p>
          </table:table-cell>
          <table:table-cell office:value-type="date" office:date-value="2017-01-21T00:00:00" table:style-name="ce21">
            <text:p>21/01/2017</text:p>
          </table:table-cell>
          <table:table-cell office:value-type="float" office:value="54198.21" table:style-name="ce26">
            <text:p>54.198,21<text:s/></text:p>
          </table:table-cell>
          <table:table-cell office:value-type="float" office:value="54198.21" table:style-name="ce27">
            <text:p>54198,2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526" table:style-name="ce20">
            <text:p>129526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CONSORZIO DI BIOINGEGNERIA E INFORMATICA MEDICA</text:p>
          </table:table-cell>
          <table:table-cell office:value-type="date" office:date-value="2016-12-20T00:00:00" table:style-name="ce21">
            <text:p>20/12/2016</text:p>
          </table:table-cell>
          <table:table-cell office:value-type="string" table:style-name="ce20">
            <text:p>39/E</text:p>
          </table:table-cell>
          <table:table-cell office:value-type="date" office:date-value="2017-01-21T00:00:00" table:style-name="ce21">
            <text:p>21/01/2017</text:p>
          </table:table-cell>
          <table:table-cell office:value-type="float" office:value="54198.21" table:style-name="ce26">
            <text:p>54.198,21<text:s/></text:p>
          </table:table-cell>
          <table:table-cell office:value-type="float" office:value="54198.21" table:style-name="ce27">
            <text:p>54198,2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101" table:style-name="ce20">
            <text:p>127101</text:p>
          </table:table-cell>
          <table:table-cell office:value-type="date" office:date-value="2016-12-16T00:00:00" table:style-name="ce21">
            <text:p>16/12/2016</text:p>
          </table:table-cell>
          <table:table-cell office:value-type="string" table:style-name="ce22">
            <text:p>BPB</text:p>
          </table:table-cell>
          <table:table-cell office:value-type="date" office:date-value="2017-01-02T00:00:00" table:style-name="ce23">
            <text:p>2-gen-17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>CORVALLIS DOCUMENT MANAGEMENT SRL</text:p>
          </table:table-cell>
          <table:table-cell office:value-type="date" office:date-value="2016-12-15T00:00:00" table:style-name="ce21">
            <text:p>15/12/2016</text:p>
          </table:table-cell>
          <table:table-cell office:value-type="string" table:style-name="ce20">
            <text:p>001063</text:p>
          </table:table-cell>
          <table:table-cell office:value-type="date" office:date-value="2017-01-15T00:00:00" table:style-name="ce21">
            <text:p>15/01/2017</text:p>
          </table:table-cell>
          <table:table-cell office:value-type="float" office:value="27309.7" table:style-name="ce26">
            <text:p>27.309,70<text:s/></text:p>
          </table:table-cell>
          <table:table-cell office:value-type="float" office:value="27309.7" table:style-name="ce27">
            <text:p>27309,7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1595" table:style-name="ce20">
            <text:p>111595</text:p>
          </table:table-cell>
          <table:table-cell office:value-type="date" office:date-value="2016-11-03T00:00:00" table:style-name="ce21">
            <text:p>03/11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6-11-03T00:00:00" table:style-name="ce21">
            <text:p>03/11/2016</text:p>
          </table:table-cell>
          <table:table-cell office:value-type="string" table:style-name="ce20">
            <text:p>20/PA</text:p>
          </table:table-cell>
          <table:table-cell office:value-type="date" office:date-value="2016-12-03T00:00:00" table:style-name="ce21">
            <text:p>03/12/2016</text:p>
          </table:table-cell>
          <table:table-cell office:value-type="float" office:value="17311.8" table:style-name="ce26">
            <text:p>17.311,80<text:s/></text:p>
          </table:table-cell>
          <table:table-cell office:value-type="float" office:value="17311.8" table:style-name="ce27">
            <text:p>17311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8579" table:style-name="ce20">
            <text:p>128579</text:p>
          </table:table-cell>
          <table:table-cell office:value-type="date" office:date-value="2016-12-21T00:00:00" table:style-name="ce21">
            <text:p>21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EXITONE SPA</text:p>
          </table:table-cell>
          <table:table-cell office:value-type="date" office:date-value="2016-12-20T00:00:00" table:style-name="ce21">
            <text:p>20/12/2016</text:p>
          </table:table-cell>
          <table:table-cell office:value-type="float" office:value="849" table:style-name="ce20">
            <text:p>849</text:p>
          </table:table-cell>
          <table:table-cell office:value-type="date" office:date-value="2017-01-20T00:00:00" table:style-name="ce21">
            <text:p>20/01/2017</text:p>
          </table:table-cell>
          <table:table-cell office:value-type="float" office:value="18974.66" table:style-name="ce26">
            <text:p>18.974,66<text:s/></text:p>
          </table:table-cell>
          <table:table-cell office:value-type="float" office:value="18879.79" table:style-name="ce27">
            <text:p>18879,7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8589" table:style-name="ce20">
            <text:p>128589</text:p>
          </table:table-cell>
          <table:table-cell office:value-type="date" office:date-value="2016-12-21T00:00:00" table:style-name="ce21">
            <text:p>21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EXITONE SPA</text:p>
          </table:table-cell>
          <table:table-cell office:value-type="date" office:date-value="2016-12-20T00:00:00" table:style-name="ce21">
            <text:p>20/12/2016</text:p>
          </table:table-cell>
          <table:table-cell office:value-type="float" office:value="850" table:style-name="ce20">
            <text:p>850</text:p>
          </table:table-cell>
          <table:table-cell office:value-type="date" office:date-value="2017-01-20T00:00:00" table:style-name="ce21">
            <text:p>20/01/2017</text:p>
          </table:table-cell>
          <table:table-cell office:value-type="float" office:value="20264.2" table:style-name="ce26">
            <text:p>20.264,20<text:s/></text:p>
          </table:table-cell>
          <table:table-cell office:value-type="float" office:value="20162.88" table:style-name="ce27">
            <text:p>20162,8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8579" table:style-name="ce20">
            <text:p>128579</text:p>
          </table:table-cell>
          <table:table-cell office:value-type="date" office:date-value="2016-12-21T00:00:00" table:style-name="ce21">
            <text:p>21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EXITONE SPA</text:p>
          </table:table-cell>
          <table:table-cell office:value-type="date" office:date-value="2016-12-20T00:00:00" table:style-name="ce21">
            <text:p>20/12/2016</text:p>
          </table:table-cell>
          <table:table-cell office:value-type="float" office:value="848" table:style-name="ce20">
            <text:p>848</text:p>
          </table:table-cell>
          <table:table-cell office:value-type="date" office:date-value="2017-01-20T00:00:00" table:style-name="ce21">
            <text:p>20/01/2017</text:p>
          </table:table-cell>
          <table:table-cell office:value-type="float" office:value="20264.2" table:style-name="ce26">
            <text:p>20.264,20<text:s/></text:p>
          </table:table-cell>
          <table:table-cell office:value-type="float" office:value="20162.88" table:style-name="ce27">
            <text:p>20162,8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float" office:value="127936" table:style-name="ce20">
            <text:p>127936</text:p>
          </table:table-cell>
          <table:table-cell office:value-type="date" office:date-value="2016-12-20T00:00:00" table:style-name="ce21">
            <text:p>20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DEDALUS SPA</text:p>
          </table:table-cell>
          <table:table-cell office:value-type="date" office:date-value="2016-12-19T00:00:00" table:style-name="ce21">
            <text:p>19/12/2016</text:p>
          </table:table-cell>
          <table:table-cell office:value-type="string" table:style-name="ce20">
            <text:p>DP16002336</text:p>
          </table:table-cell>
          <table:table-cell office:value-type="date" office:date-value="2017-01-19T00:00:00" table:style-name="ce21">
            <text:p>19/01/2017</text:p>
          </table:table-cell>
          <table:table-cell office:value-type="float" office:value="206768.19" table:style-name="ce26">
            <text:p>206.768,19<text:s/></text:p>
          </table:table-cell>
          <table:table-cell office:value-type="float" office:value="205734.35" table:style-name="ce27">
            <text:p>205734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953" table:style-name="ce20">
            <text:p>127953</text:p>
          </table:table-cell>
          <table:table-cell office:value-type="date" office:date-value="2016-12-20T00:00:00" table:style-name="ce21">
            <text:p>20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DEDALUS SPA</text:p>
          </table:table-cell>
          <table:table-cell office:value-type="date" office:date-value="2016-12-19T00:00:00" table:style-name="ce21">
            <text:p>19/12/2016</text:p>
          </table:table-cell>
          <table:table-cell office:value-type="string" table:style-name="ce20">
            <text:p>DP16002346</text:p>
          </table:table-cell>
          <table:table-cell office:value-type="date" office:date-value="2017-01-19T00:00:00" table:style-name="ce21">
            <text:p>19/01/2017</text:p>
          </table:table-cell>
          <table:table-cell office:value-type="float" office:value="259701.16" table:style-name="ce26">
            <text:p>259.701,16<text:s/></text:p>
          </table:table-cell>
          <table:table-cell office:value-type="float" office:value="258402.65" table:style-name="ce27">
            <text:p>258402,6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361" table:style-name="ce20">
            <text:p>131361</text:p>
          </table:table-cell>
          <table:table-cell office:value-type="date" office:date-value="2016-12-29T00:00:00" table:style-name="ce21">
            <text:p>29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ISTITUTO SUPERIORE DI SANITA'</text:p>
          </table:table-cell>
          <table:table-cell office:value-type="date" office:date-value="2016-12-14T00:00:00" table:style-name="ce21">
            <text:p>14/12/2016</text:p>
          </table:table-cell>
          <table:table-cell office:value-type="string" table:style-name="ce20">
            <text:p>FI581</text:p>
          </table:table-cell>
          <table:table-cell office:value-type="date" office:date-value="2017-01-28T00:00:00" table:style-name="ce21">
            <text:p>28/01/2017</text:p>
          </table:table-cell>
          <table:table-cell office:value-type="float" office:value="83818.19" table:style-name="ce26">
            <text:p>83.818,19<text:s/></text:p>
          </table:table-cell>
          <table:table-cell office:value-type="float" office:value="83818.19" table:style-name="ce27">
            <text:p>83818,1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955" table:style-name="ce20">
            <text:p>127955</text:p>
          </table:table-cell>
          <table:table-cell office:value-type="date" office:date-value="2016-12-20T00:00:00" table:style-name="ce21">
            <text:p>20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ARUBA PEC S.P.A</text:p>
          </table:table-cell>
          <table:table-cell office:value-type="date" office:date-value="2016-11-29T00:00:00" table:style-name="ce21">
            <text:p>29/11/2016</text:p>
          </table:table-cell>
          <table:table-cell office:value-type="string" table:style-name="ce20">
            <text:p>2016PM0001240</text:p>
          </table:table-cell>
          <table:table-cell office:value-type="date" office:date-value="2017-01-19T00:00:00" table:style-name="ce21">
            <text:p>19/01/2017</text:p>
          </table:table-cell>
          <table:table-cell office:value-type="float" office:value="11547.3" table:style-name="ce26">
            <text:p>11.547,30<text:s/></text:p>
          </table:table-cell>
          <table:table-cell office:value-type="float" office:value="11547.3" table:style-name="ce27">
            <text:p>11547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0652" table:style-name="ce20">
            <text:p>130652</text:p>
          </table:table-cell>
          <table:table-cell office:value-type="date" office:date-value="2016-12-28T00:00:00" table:style-name="ce21">
            <text:p>28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AXWAY S.R.L.</text:p>
          </table:table-cell>
          <table:table-cell office:value-type="date" office:date-value="2016-12-23T00:00:00" table:style-name="ce21">
            <text:p>23/12/2016</text:p>
          </table:table-cell>
          <table:table-cell office:value-type="string" table:style-name="ce20">
            <text:p>449F600131</text:p>
          </table:table-cell>
          <table:table-cell office:value-type="date" office:date-value="2017-01-27T00:00:00" table:style-name="ce21">
            <text:p>27/01/2017</text:p>
          </table:table-cell>
          <table:table-cell office:value-type="float" office:value="3782" table:style-name="ce26">
            <text:p>3.782,00<text:s/></text:p>
          </table:table-cell>
          <table:table-cell office:value-type="float" office:value="3782" table:style-name="ce27">
            <text:p>378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475" table:style-name="ce20">
            <text:p>127475</text:p>
          </table:table-cell>
          <table:table-cell office:value-type="date" office:date-value="2016-12-19T00:00:00" table:style-name="ce21">
            <text:p>19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MISSIKOFF MICHELE</text:p>
          </table:table-cell>
          <table:table-cell office:value-type="date" office:date-value="2016-12-16T00:00:00" table:style-name="ce21">
            <text:p>16/12/2016</text:p>
          </table:table-cell>
          <table:table-cell office:value-type="string" table:style-name="ce20">
            <text:p>FATTPA 2_16</text:p>
          </table:table-cell>
          <table:table-cell office:value-type="date" office:date-value="2017-01-18T00:00:00" table:style-name="ce21">
            <text:p>18/01/2017</text:p>
          </table:table-cell>
          <table:table-cell office:value-type="float" office:value="295.85000000000002" table:style-name="ce26">
            <text:p>295,85<text:s/></text:p>
          </table:table-cell>
          <table:table-cell office:value-type="float" office:value="295.85000000000002" table:style-name="ce27">
            <text:p>295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480" table:style-name="ce20">
            <text:p>127480</text:p>
          </table:table-cell>
          <table:table-cell office:value-type="date" office:date-value="2016-12-19T00:00:00" table:style-name="ce21">
            <text:p>19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ABBATICCHIO LUDOVICO</text:p>
          </table:table-cell>
          <table:table-cell office:value-type="date" office:date-value="2016-12-19T00:00:00" table:style-name="ce21">
            <text:p>19/12/2016</text:p>
          </table:table-cell>
          <table:table-cell office:value-type="float" office:value="3" table:style-name="ce20">
            <text:p>3</text:p>
          </table:table-cell>
          <table:table-cell office:value-type="date" office:date-value="2017-01-18T00:00:00" table:style-name="ce21">
            <text:p>18/01/2017</text:p>
          </table:table-cell>
          <table:table-cell office:value-type="float" office:value="9725.6200000000008" table:style-name="ce26">
            <text:p>9.725,62<text:s/></text:p>
          </table:table-cell>
          <table:table-cell office:value-type="float" office:value="9725.6200000000008" table:style-name="ce27">
            <text:p>9725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080" table:style-name="ce20">
            <text:p>129080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ACG AUDITING &amp; CONSULTING GROUP SRL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400" table:style-name="ce20">
            <text:p>400</text:p>
          </table:table-cell>
          <table:table-cell office:value-type="date" office:date-value="2017-01-21T00:00:00" table:style-name="ce21">
            <text:p>21/01/2017</text:p>
          </table:table-cell>
          <table:table-cell office:value-type="float" office:value="9760" table:style-name="ce26">
            <text:p>9.760,00<text:s/></text:p>
          </table:table-cell>
          <table:table-cell office:value-type="float" office:value="9760" table:style-name="ce27">
            <text:p>976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0019" table:style-name="ce20">
            <text:p>130019</text:p>
          </table:table-cell>
          <table:table-cell office:value-type="date" office:date-value="2016-12-23T00:00:00" table:style-name="ce21">
            <text:p>23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ELTIME S.R.L.</text:p>
          </table:table-cell>
          <table:table-cell office:value-type="date" office:date-value="2016-12-23T00:00:00" table:style-name="ce21">
            <text:p>23/12/2016</text:p>
          </table:table-cell>
          <table:table-cell office:value-type="string" table:style-name="ce20">
            <text:p>236/PA-2016</text:p>
          </table:table-cell>
          <table:table-cell office:value-type="date" office:date-value="2017-01-22T00:00:00" table:style-name="ce21">
            <text:p>22/01/2017</text:p>
          </table:table-cell>
          <table:table-cell office:value-type="float" office:value="8067.86" table:style-name="ce26">
            <text:p>8.067,86<text:s/></text:p>
          </table:table-cell>
          <table:table-cell office:value-type="float" office:value="8067.86" table:style-name="ce27">
            <text:p>8067,8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0020" table:style-name="ce20">
            <text:p>130020</text:p>
          </table:table-cell>
          <table:table-cell office:value-type="date" office:date-value="2016-12-23T00:00:00" table:style-name="ce21">
            <text:p>23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ALFA MULTISERVIZI SRL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0">
            <text:p>128/2016-PA</text:p>
          </table:table-cell>
          <table:table-cell office:value-type="date" office:date-value="2017-01-22T00:00:00" table:style-name="ce21">
            <text:p>22/01/2017</text:p>
          </table:table-cell>
          <table:table-cell office:value-type="float" office:value="980.88" table:style-name="ce26">
            <text:p>980,88<text:s/></text:p>
          </table:table-cell>
          <table:table-cell office:value-type="float" office:value="980.88" table:style-name="ce27">
            <text:p>980,8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350" table:style-name="ce20">
            <text:p>131350</text:p>
          </table:table-cell>
          <table:table-cell office:value-type="date" office:date-value="2016-12-29T00:00:00" table:style-name="ce21">
            <text:p>29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CWS-BOCO S.P.A.</text:p>
          </table:table-cell>
          <table:table-cell office:value-type="date" office:date-value="2016-12-27T00:00:00" table:style-name="ce21">
            <text:p>27/12/2016</text:p>
          </table:table-cell>
          <table:table-cell office:value-type="string" table:style-name="ce20">
            <text:p>4716086234</text:p>
          </table:table-cell>
          <table:table-cell office:value-type="date" office:date-value="2017-01-28T00:00:00" table:style-name="ce21">
            <text:p>28/01/2017</text:p>
          </table:table-cell>
          <table:table-cell office:value-type="float" office:value="3048.35" table:style-name="ce26">
            <text:p>3.048,35<text:s/></text:p>
          </table:table-cell>
          <table:table-cell office:value-type="float" office:value="3048.35" table:style-name="ce27">
            <text:p>3048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730" table:style-name="ce20">
            <text:p>131730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6-12-29T00:00:00" table:style-name="ce21">
            <text:p>29/12/2016</text:p>
          </table:table-cell>
          <table:table-cell office:value-type="string" table:style-name="ce20">
            <text:p>1261/16</text:p>
          </table:table-cell>
          <table:table-cell office:value-type="date" office:date-value="2017-01-29T00:00:00" table:style-name="ce21">
            <text:p>29/01/2017</text:p>
          </table:table-cell>
          <table:table-cell office:value-type="float" office:value="1793.4" table:style-name="ce26">
            <text:p>1.793,40<text:s/></text:p>
          </table:table-cell>
          <table:table-cell office:value-type="float" office:value="1793.4" table:style-name="ce27">
            <text:p>1793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979" table:style-name="ce20">
            <text:p>131979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0">
            <text:p>237/PA</text:p>
          </table:table-cell>
          <table:table-cell office:value-type="date" office:date-value="2017-01-29T00:00:00" table:style-name="ce21">
            <text:p>29/01/2017</text:p>
          </table:table-cell>
          <table:table-cell office:value-type="float" office:value="10378.17" table:style-name="ce26">
            <text:p>10.378,17<text:s/></text:p>
          </table:table-cell>
          <table:table-cell office:value-type="float" office:value="10378.17" table:style-name="ce27">
            <text:p>10378,1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980" table:style-name="ce20">
            <text:p>131980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0">
            <text:p>238/PA</text:p>
          </table:table-cell>
          <table:table-cell office:value-type="date" office:date-value="2017-01-29T00:00:00" table:style-name="ce21">
            <text:p>29/01/2017</text:p>
          </table:table-cell>
          <table:table-cell office:value-type="float" office:value="256.2" table:style-name="ce26">
            <text:p>256,20<text:s/></text:p>
          </table:table-cell>
          <table:table-cell office:value-type="float" office:value="256.2" table:style-name="ce27">
            <text:p>256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123" table:style-name="ce20">
            <text:p>129123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3" table:style-name="ce20">
            <text:p>13</text:p>
          </table:table-cell>
          <table:table-cell office:value-type="date" office:date-value="2017-01-21T00:00:00" table:style-name="ce21">
            <text:p>21/01/2017</text:p>
          </table:table-cell>
          <table:table-cell office:value-type="float" office:value="5083.33" table:style-name="ce26">
            <text:p>5.083,33<text:s/></text:p>
          </table:table-cell>
          <table:table-cell office:value-type="float" office:value="5083.33" table:style-name="ce27">
            <text:p>508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556" table:style-name="ce20">
            <text:p>1556</text:p>
          </table:table-cell>
          <table:table-cell office:value-type="date" office:date-value="2017-01-09T00:00:00" table:style-name="ce21">
            <text:p>09/01/2017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6-12-31T00:00:00" table:style-name="ce21">
            <text:p>31/12/2016</text:p>
          </table:table-cell>
          <table:table-cell office:value-type="string" table:style-name="ce20">
            <text:p>15/PA/2016</text:p>
          </table:table-cell>
          <table:table-cell office:value-type="date" office:date-value="2017-02-08T00:00:00" table:style-name="ce21">
            <text:p>08/02/2017</text:p>
          </table:table-cell>
          <table:table-cell office:value-type="float" office:value="23581.52" table:style-name="ce26">
            <text:p>23.581,52<text:s/></text:p>
          </table:table-cell>
          <table:table-cell office:value-type="float" office:value="23581.52" table:style-name="ce27">
            <text:p>23581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083" table:style-name="ce20">
            <text:p>127083</text:p>
          </table:table-cell>
          <table:table-cell office:value-type="date" office:date-value="2016-12-16T00:00:00" table:style-name="ce21">
            <text:p>16/12/2016</text:p>
          </table:table-cell>
          <table:table-cell office:value-type="string" table:style-name="ce22">
            <text:p>BPB</text:p>
          </table:table-cell>
          <table:table-cell office:value-type="date" office:date-value="2017-01-17T00:00:00" table:style-name="ce23">
            <text:p>17-gen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6-12-15T00:00:00" table:style-name="ce21">
            <text:p>15/12/2016</text:p>
          </table:table-cell>
          <table:table-cell office:value-type="float" office:value="1397" table:style-name="ce20">
            <text:p>1397</text:p>
          </table:table-cell>
          <table:table-cell office:value-type="date" office:date-value="2017-01-15T00:00:00" table:style-name="ce21">
            <text:p>15/01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945" table:style-name="ce20">
            <text:p>127945</text:p>
          </table:table-cell>
          <table:table-cell office:value-type="date" office:date-value="2016-12-20T00:00:00" table:style-name="ce21">
            <text:p>20/12/2016</text:p>
          </table:table-cell>
          <table:table-cell office:value-type="string" table:style-name="ce22">
            <text:p>BPB</text:p>
          </table:table-cell>
          <table:table-cell office:value-type="date" office:date-value="2017-01-17T00:00:00" table:style-name="ce23">
            <text:p>17-gen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6-12-19T00:00:00" table:style-name="ce21">
            <text:p>19/12/2016</text:p>
          </table:table-cell>
          <table:table-cell office:value-type="float" office:value="1897" table:style-name="ce20">
            <text:p>1897</text:p>
          </table:table-cell>
          <table:table-cell office:value-type="date" office:date-value="2017-01-19T00:00:00" table:style-name="ce21">
            <text:p>19/01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733" table:style-name="ce20">
            <text:p>2733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22">
            <text:p>BPB</text:p>
          </table:table-cell>
          <table:table-cell office:value-type="date" office:date-value="2017-01-17T00:00:00" table:style-name="ce23">
            <text:p>17-gen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12T00:00:00" table:style-name="ce21">
            <text:p>12/01/2017</text:p>
          </table:table-cell>
          <table:table-cell office:value-type="float" office:value="129" table:style-name="ce20">
            <text:p>129</text:p>
          </table:table-cell>
          <table:table-cell office:value-type="date" office:date-value="2017-02-11T00:00:00" table:style-name="ce21">
            <text:p>11/02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741" table:style-name="ce20">
            <text:p>2741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22">
            <text:p>BPB</text:p>
          </table:table-cell>
          <table:table-cell office:value-type="date" office:date-value="2017-01-17T00:00:00" table:style-name="ce23">
            <text:p>17-gen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12T00:00:00" table:style-name="ce21">
            <text:p>12/01/2017</text:p>
          </table:table-cell>
          <table:table-cell office:value-type="float" office:value="133" table:style-name="ce20">
            <text:p>133</text:p>
          </table:table-cell>
          <table:table-cell office:value-type="date" office:date-value="2017-02-11T00:00:00" table:style-name="ce21">
            <text:p>11/02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776" table:style-name="ce20">
            <text:p>2776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22">
            <text:p>BPB</text:p>
          </table:table-cell>
          <table:table-cell office:value-type="date" office:date-value="2017-01-17T00:00:00" table:style-name="ce23">
            <text:p>17-gen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12T00:00:00" table:style-name="ce21">
            <text:p>12/01/2017</text:p>
          </table:table-cell>
          <table:table-cell office:value-type="float" office:value="150" table:style-name="ce20">
            <text:p>150</text:p>
          </table:table-cell>
          <table:table-cell office:value-type="date" office:date-value="2017-02-11T00:00:00" table:style-name="ce21">
            <text:p>11/02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084" table:style-name="ce20">
            <text:p>3084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1-17T00:00:00" table:style-name="ce23">
            <text:p>17-gen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132" table:style-name="ce20">
            <text:p>132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087" table:style-name="ce20">
            <text:p>3087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1-17T00:00:00" table:style-name="ce23">
            <text:p>17-gen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146" table:style-name="ce20">
            <text:p>146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39.020000000000003" table:style-name="ce26">
            <text:p>39,02<text:s/></text:p>
          </table:table-cell>
          <table:table-cell office:value-type="float" office:value="39.020000000000003" table:style-name="ce27">
            <text:p>39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290" table:style-name="ce20">
            <text:p>3290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1-17T00:00:00" table:style-name="ce23">
            <text:p>17-gen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126" table:style-name="ce20">
            <text:p>126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106.8" table:style-name="ce26">
            <text:p>106,80<text:s/></text:p>
          </table:table-cell>
          <table:table-cell office:value-type="float" office:value="106.8" table:style-name="ce27">
            <text:p>106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721" table:style-name="ce20">
            <text:p>2721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22">
            <text:p>BPB</text:p>
          </table:table-cell>
          <table:table-cell office:value-type="date" office:date-value="2017-01-17T00:00:00" table:style-name="ce23">
            <text:p>17-gen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11T00:00:00" table:style-name="ce21">
            <text:p>11/01/2017</text:p>
          </table:table-cell>
          <table:table-cell office:value-type="float" office:value="116" table:style-name="ce20">
            <text:p>116</text:p>
          </table:table-cell>
          <table:table-cell office:value-type="date" office:date-value="2017-02-11T00:00:00" table:style-name="ce21">
            <text:p>11/02/2017</text:p>
          </table:table-cell>
          <table:table-cell office:value-type="float" office:value="58.5" table:style-name="ce26">
            <text:p>58,50<text:s/></text:p>
          </table:table-cell>
          <table:table-cell office:value-type="float" office:value="58.5" table:style-name="ce27">
            <text:p>58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00" table:style-name="ce20">
            <text:p>5300</text:p>
          </table:table-cell>
          <table:table-cell office:value-type="date" office:date-value="2017-01-19T00:00:00" table:style-name="ce21">
            <text:p>19/01/2017</text:p>
          </table:table-cell>
          <table:table-cell office:value-type="string" table:style-name="ce22">
            <text:p>CASSA</text:p>
          </table:table-cell>
          <table:table-cell office:value-type="string" table:style-name="ce23">
            <text:p>CASSA</text:p>
          </table:table-cell>
          <table:table-cell table:style-name="ce24"/>
          <table:table-cell office:value-type="string" table:style-name="ce25">
            <text:p>LP COMPUTER SRL</text:p>
          </table:table-cell>
          <table:table-cell office:value-type="date" office:date-value="2017-01-19T00:00:00" table:style-name="ce21">
            <text:p>19/01/2017</text:p>
          </table:table-cell>
          <table:table-cell office:value-type="string" table:style-name="ce20">
            <text:p>FATTPA 1_17</text:p>
          </table:table-cell>
          <table:table-cell office:value-type="date" office:date-value="2017-02-18T00:00:00" table:style-name="ce21">
            <text:p>18/02/2017</text:p>
          </table:table-cell>
          <table:table-cell office:value-type="float" office:value="40" table:style-name="ce26">
            <text:p>40,00<text:s/></text:p>
          </table:table-cell>
          <table:table-cell office:value-type="float" office:value="40" table:style-name="ce27">
            <text:p>4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0647" table:style-name="ce20">
            <text:p>130647</text:p>
          </table:table-cell>
          <table:table-cell office:value-type="date" office:date-value="2016-12-28T00:00:00" table:style-name="ce21">
            <text:p>28/12/2016</text:p>
          </table:table-cell>
          <table:table-cell office:value-type="string" table:style-name="ce22">
            <text:p>BPB</text:p>
          </table:table-cell>
          <table:table-cell office:value-type="date" office:date-value="2017-01-25T00:00:00" table:style-name="ce23">
            <text:p>25-gen-17</text:p>
          </table:table-cell>
          <table:table-cell office:value-type="float" office:value="27" table:style-name="ce24">
            <text:p>27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6-12-27T00:00:00" table:style-name="ce21">
            <text:p>27/12/2016</text:p>
          </table:table-cell>
          <table:table-cell office:value-type="string" table:style-name="ce20">
            <text:p>24/PA</text:p>
          </table:table-cell>
          <table:table-cell office:value-type="date" office:date-value="2017-01-27T00:00:00" table:style-name="ce21">
            <text:p>27/01/2017</text:p>
          </table:table-cell>
          <table:table-cell office:value-type="float" office:value="12299.43" table:style-name="ce26">
            <text:p>12.299,43<text:s/></text:p>
          </table:table-cell>
          <table:table-cell office:value-type="float" office:value="12299.43" table:style-name="ce27">
            <text:p>12299,4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357" table:style-name="ce20">
            <text:p>131357</text:p>
          </table:table-cell>
          <table:table-cell office:value-type="date" office:date-value="2016-12-29T00:00:00" table:style-name="ce21">
            <text:p>29/12/2016</text:p>
          </table:table-cell>
          <table:table-cell office:value-type="string" table:style-name="ce22">
            <text:p>BPB</text:p>
          </table:table-cell>
          <table:table-cell office:value-type="date" office:date-value="2017-01-25T00:00:00" table:style-name="ce23">
            <text:p>25-gen-17</text:p>
          </table:table-cell>
          <table:table-cell office:value-type="float" office:value="27" table:style-name="ce24">
            <text:p>27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6-12-29T00:00:00" table:style-name="ce21">
            <text:p>29/12/2016</text:p>
          </table:table-cell>
          <table:table-cell office:value-type="string" table:style-name="ce20">
            <text:p>2016109563</text:p>
          </table:table-cell>
          <table:table-cell office:value-type="date" office:date-value="2016-01-29T00:00:00" table:style-name="ce21">
            <text:p>29/01/2016</text:p>
          </table:table-cell>
          <table:table-cell office:value-type="float" office:value="508.61" table:style-name="ce26">
            <text:p>508,61<text:s/></text:p>
          </table:table-cell>
          <table:table-cell office:value-type="float" office:value="508.61" table:style-name="ce27">
            <text:p>508,6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6971" table:style-name="ce20">
            <text:p>106971</text:p>
          </table:table-cell>
          <table:table-cell office:value-type="date" office:date-value="2016-10-20T00:00:00" table:style-name="ce21">
            <text:p>20/10/2016</text:p>
          </table:table-cell>
          <table:table-cell office:value-type="string" table:style-name="ce22">
            <text:p>BPB</text:p>
          </table:table-cell>
          <table:table-cell office:value-type="date" office:date-value="2017-01-25T00:00:00" table:style-name="ce23">
            <text:p>25-gen-17</text:p>
          </table:table-cell>
          <table:table-cell office:value-type="float" office:value="27" table:style-name="ce24">
            <text:p>27<text:s/></text:p>
          </table:table-cell>
          <table:table-cell office:value-type="string" table:style-name="ce25">
            <text:p>ORIENTA SPA</text:p>
          </table:table-cell>
          <table:table-cell office:value-type="date" office:date-value="2016-10-01T00:00:00" table:style-name="ce21">
            <text:p>01/10/2016</text:p>
          </table:table-cell>
          <table:table-cell office:value-type="string" table:style-name="ce20">
            <text:p>1612-2016/01</text:p>
          </table:table-cell>
          <table:table-cell office:value-type="date" office:date-value="2016-11-19T00:00:00" table:style-name="ce21">
            <text:p>19/11/2016</text:p>
          </table:table-cell>
          <table:table-cell office:value-type="float" office:value="10119.61" table:style-name="ce26">
            <text:p>10.119,61<text:s/></text:p>
          </table:table-cell>
          <table:table-cell office:value-type="float" office:value="10119.61" table:style-name="ce27">
            <text:p>10119,6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746" table:style-name="ce20">
            <text:p>131746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2">
            <text:p>BPB</text:p>
          </table:table-cell>
          <table:table-cell office:value-type="date" office:date-value="2017-01-25T00:00:00" table:style-name="ce23">
            <text:p>25-gen-17</text:p>
          </table:table-cell>
          <table:table-cell office:value-type="float" office:value="27" table:style-name="ce24">
            <text:p>27<text:s/></text:p>
          </table:table-cell>
          <table:table-cell office:value-type="string" table:style-name="ce25">
            <text:p>PRODEO SPA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0">
            <text:p>148/02</text:p>
          </table:table-cell>
          <table:table-cell office:value-type="date" office:date-value="2017-01-29T00:00:00" table:style-name="ce21">
            <text:p>29/01/2017</text:p>
          </table:table-cell>
          <table:table-cell office:value-type="float" office:value="13093.65" table:style-name="ce26">
            <text:p>13.093,65<text:s/></text:p>
          </table:table-cell>
          <table:table-cell office:value-type="float" office:value="13093.65" table:style-name="ce27">
            <text:p>13093,6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931" table:style-name="ce20">
            <text:p>1931</text:p>
          </table:table-cell>
          <table:table-cell office:value-type="date" office:date-value="2017-01-10T00:00:00" table:style-name="ce21">
            <text:p>10/01/2017</text:p>
          </table:table-cell>
          <table:table-cell office:value-type="string" table:style-name="ce22">
            <text:p>BPB</text:p>
          </table:table-cell>
          <table:table-cell office:value-type="date" office:date-value="2017-01-25T00:00:00" table:style-name="ce23">
            <text:p>25-gen-17</text:p>
          </table:table-cell>
          <table:table-cell office:value-type="float" office:value="27" table:style-name="ce24">
            <text:p>27<text:s/></text:p>
          </table:table-cell>
          <table:table-cell office:value-type="string" table:style-name="ce25">
            <text:p>GALA S.P.A.</text:p>
          </table:table-cell>
          <table:table-cell office:value-type="date" office:date-value="2017-01-01T00:00:00" table:style-name="ce21">
            <text:p>01/01/2017</text:p>
          </table:table-cell>
          <table:table-cell office:value-type="string" table:style-name="ce20">
            <text:p>E000005491</text:p>
          </table:table-cell>
          <table:table-cell office:value-type="date" office:date-value="2017-02-09T00:00:00" table:style-name="ce21">
            <text:p>09/02/2017</text:p>
          </table:table-cell>
          <table:table-cell office:value-type="float" office:value="14789.61" table:style-name="ce26">
            <text:p>14.789,61<text:s/></text:p>
          </table:table-cell>
          <table:table-cell office:value-type="float" office:value="14789.61" table:style-name="ce27">
            <text:p>14789,6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146" table:style-name="ce20">
            <text:p>2146</text:p>
          </table:table-cell>
          <table:table-cell office:value-type="date" office:date-value="2017-01-11T00:00:00" table:style-name="ce21">
            <text:p>11/01/2017</text:p>
          </table:table-cell>
          <table:table-cell office:value-type="string" table:style-name="ce22">
            <text:p>BPB</text:p>
          </table:table-cell>
          <table:table-cell office:value-type="date" office:date-value="2017-01-25T00:00:00" table:style-name="ce23">
            <text:p>25-gen-17</text:p>
          </table:table-cell>
          <table:table-cell office:value-type="float" office:value="27" table:style-name="ce24">
            <text:p>27<text:s/></text:p>
          </table:table-cell>
          <table:table-cell office:value-type="string" table:style-name="ce25">
            <text:p>GALA S.P.A.</text:p>
          </table:table-cell>
          <table:table-cell office:value-type="date" office:date-value="2017-01-09T00:00:00" table:style-name="ce21">
            <text:p>09/01/2017</text:p>
          </table:table-cell>
          <table:table-cell office:value-type="string" table:style-name="ce20">
            <text:p>O000000011</text:p>
          </table:table-cell>
          <table:table-cell office:value-type="date" office:date-value="2017-02-10T00:00:00" table:style-name="ce21">
            <text:p>10/02/2017</text:p>
          </table:table-cell>
          <table:table-cell office:value-type="float" office:value="32.979999999999997" table:style-name="ce26">
            <text:p>32,98<text:s/></text:p>
          </table:table-cell>
          <table:table-cell office:value-type="float" office:value="32.979999999999997" table:style-name="ce27">
            <text:p>32,9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028" table:style-name="ce20">
            <text:p>2028</text:p>
          </table:table-cell>
          <table:table-cell office:value-type="date" office:date-value="2017-01-11T00:00:00" table:style-name="ce21">
            <text:p>11/01/2017</text:p>
          </table:table-cell>
          <table:table-cell office:value-type="string" table:style-name="ce22">
            <text:p>BPB</text:p>
          </table:table-cell>
          <table:table-cell office:value-type="date" office:date-value="2017-01-25T00:00:00" table:style-name="ce23">
            <text:p>25-gen-17</text:p>
          </table:table-cell>
          <table:table-cell office:value-type="float" office:value="27" table:style-name="ce24">
            <text:p>27<text:s/></text:p>
          </table:table-cell>
          <table:table-cell office:value-type="string" table:style-name="ce25">
            <text:p>ROMANELLI LUCA</text:p>
          </table:table-cell>
          <table:table-cell office:value-type="date" office:date-value="2017-01-10T00:00:00" table:style-name="ce21">
            <text:p>10/01/2017</text:p>
          </table:table-cell>
          <table:table-cell office:value-type="string" table:style-name="ce20">
            <text:p>1/2017</text:p>
          </table:table-cell>
          <table:table-cell office:value-type="date" office:date-value="2017-02-10T00:00:00" table:style-name="ce21">
            <text:p>10/02/2017</text:p>
          </table:table-cell>
          <table:table-cell office:value-type="float" office:value="6088" table:style-name="ce26">
            <text:p>6.088,00<text:s/></text:p>
          </table:table-cell>
          <table:table-cell office:value-type="float" office:value="6088" table:style-name="ce27">
            <text:p>6088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7061" table:style-name="ce20">
            <text:p>7061</text:p>
          </table:table-cell>
          <table:table-cell office:value-type="date" office:date-value="2017-01-24T00:00:00" table:style-name="ce21">
            <text:p>24/01/2017</text:p>
          </table:table-cell>
          <table:table-cell office:value-type="string" table:style-name="ce22">
            <text:p>CASSA</text:p>
          </table:table-cell>
          <table:table-cell office:value-type="string" table:style-name="ce23">
            <text:p>CASSA</text:p>
          </table:table-cell>
          <table:table-cell table:style-name="ce24"/>
          <table:table-cell office:value-type="string" table:style-name="ce25">
            <text:p>CENTRO SERVIZI ANTINCENDI SAS</text:p>
          </table:table-cell>
          <table:table-cell office:value-type="date" office:date-value="2017-01-23T00:00:00" table:style-name="ce21">
            <text:p>23/01/2017</text:p>
          </table:table-cell>
          <table:table-cell office:value-type="string" table:style-name="ce20">
            <text:p>000001-2017-PA</text:p>
          </table:table-cell>
          <table:table-cell office:value-type="date" office:date-value="2017-02-23T00:00:00" table:style-name="ce21">
            <text:p>23/02/2017</text:p>
          </table:table-cell>
          <table:table-cell office:value-type="float" office:value="102.48" table:style-name="ce26">
            <text:p>102,48<text:s/></text:p>
          </table:table-cell>
          <table:table-cell office:value-type="float" office:value="102.48" table:style-name="ce27">
            <text:p>102,4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274" table:style-name="ce20">
            <text:p>3274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STUDIO LEGALE ASSOC. MEMBER OF DELOITTE TOUCHE TOHMATSU</text:p>
          </table:table-cell>
          <table:table-cell office:value-type="date" office:date-value="2016-11-03T00:00:00" table:style-name="ce21">
            <text:p>03/11/2016</text:p>
          </table:table-cell>
          <table:table-cell office:value-type="string" table:style-name="ce20">
            <text:p>FU 16000019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1603.2" table:style-name="ce26">
            <text:p>1.603,20<text:s/></text:p>
          </table:table-cell>
          <table:table-cell office:value-type="float" office:value="1603.2" table:style-name="ce27">
            <text:p>1603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281" table:style-name="ce20">
            <text:p>3281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0">
            <text:p>1423/16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1434.3" table:style-name="ce26">
            <text:p>1.434,30<text:s/></text:p>
          </table:table-cell>
          <table:table-cell office:value-type="float" office:value="1434.3" table:style-name="ce27">
            <text:p>1434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467" table:style-name="ce20">
            <text:p>4467</text:p>
          </table:table-cell>
          <table:table-cell office:value-type="date" office:date-value="2017-01-17T00:00:00" table:style-name="ce21">
            <text:p>17/01/2017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NTT DATA ITALIA SPA</text:p>
          </table:table-cell>
          <table:table-cell office:value-type="date" office:date-value="2016-12-30T00:00:00" table:style-name="ce21">
            <text:p>30/12/2016</text:p>
          </table:table-cell>
          <table:table-cell office:value-type="float" office:value="2016111177" table:style-name="ce20">
            <text:p>2016111177</text:p>
          </table:table-cell>
          <table:table-cell office:value-type="date" office:date-value="2017-02-16T00:00:00" table:style-name="ce21">
            <text:p>16/02/2017</text:p>
          </table:table-cell>
          <table:table-cell office:value-type="float" office:value="6588" table:style-name="ce26">
            <text:p>6.588,00<text:s/></text:p>
          </table:table-cell>
          <table:table-cell office:value-type="float" office:value="6588" table:style-name="ce27">
            <text:p>6588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04" table:style-name="ce20">
            <text:p>5304</text:p>
          </table:table-cell>
          <table:table-cell office:value-type="date" office:date-value="2017-01-19T00:00:00" table:style-name="ce21">
            <text:p>19/01/2017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7-01-19T00:00:00" table:style-name="ce21">
            <text:p>19/01/2017</text:p>
          </table:table-cell>
          <table:table-cell office:value-type="string" table:style-name="ce20">
            <text:p>4/PA</text:p>
          </table:table-cell>
          <table:table-cell office:value-type="date" office:date-value="2017-02-18T00:00:00" table:style-name="ce21">
            <text:p>18/02/2017</text:p>
          </table:table-cell>
          <table:table-cell office:value-type="float" office:value="4154.1000000000004" table:style-name="ce26">
            <text:p>4.154,10<text:s/></text:p>
          </table:table-cell>
          <table:table-cell office:value-type="float" office:value="4154.1000000000004" table:style-name="ce27">
            <text:p>4154,1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517" table:style-name="ce20">
            <text:p>129517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DAGATEL S.R.L.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05" table:style-name="ce20">
            <text:p>105</text:p>
          </table:table-cell>
          <table:table-cell office:value-type="date" office:date-value="2017-01-21T00:00:00" table:style-name="ce21">
            <text:p>21/01/2017</text:p>
          </table:table-cell>
          <table:table-cell office:value-type="float" office:value="8196.44" table:style-name="ce26">
            <text:p>8.196,44<text:s/></text:p>
          </table:table-cell>
          <table:table-cell office:value-type="float" office:value="8196.44" table:style-name="ce27">
            <text:p>8196,4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558" table:style-name="ce20">
            <text:p>1558</text:p>
          </table:table-cell>
          <table:table-cell office:value-type="date" office:date-value="2017-01-09T00:00:00" table:style-name="ce21">
            <text:p>09/01/2017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AGI - AGENZIA GIORNALISTICA ITALIA S.P.A</text:p>
          </table:table-cell>
          <table:table-cell office:value-type="date" office:date-value="2016-12-31T00:00:00" table:style-name="ce21">
            <text:p>31/12/2016</text:p>
          </table:table-cell>
          <table:table-cell office:value-type="string" table:style-name="ce20">
            <text:p>V1600604</text:p>
          </table:table-cell>
          <table:table-cell office:value-type="date" office:date-value="2017-02-08T00:00:00" table:style-name="ce21">
            <text:p>08/02/2017</text:p>
          </table:table-cell>
          <table:table-cell office:value-type="float" office:value="3213.6" table:style-name="ce26">
            <text:p>3.213,60<text:s/></text:p>
          </table:table-cell>
          <table:table-cell office:value-type="float" office:value="3213.6" table:style-name="ce27">
            <text:p>3213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805" table:style-name="ce20">
            <text:p>5805</text:p>
          </table:table-cell>
          <table:table-cell office:value-type="date" office:date-value="2017-01-20T00:00:00" table:style-name="ce21">
            <text:p>20/01/2017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CAPALBO CARLO</text:p>
          </table:table-cell>
          <table:table-cell office:value-type="date" office:date-value="2017-01-15T00:00:00" table:style-name="ce21">
            <text:p>15/01/2017</text:p>
          </table:table-cell>
          <table:table-cell office:value-type="float" office:value="1" table:style-name="ce20">
            <text:p>1</text:p>
          </table:table-cell>
          <table:table-cell office:value-type="date" office:date-value="2017-02-19T00:00:00" table:style-name="ce21">
            <text:p>19/02/2017</text:p>
          </table:table-cell>
          <table:table-cell office:value-type="float" office:value="3200" table:style-name="ce26">
            <text:p>3.200,00<text:s/></text:p>
          </table:table-cell>
          <table:table-cell office:value-type="float" office:value="3200" table:style-name="ce27">
            <text:p>3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69" table:style-name="ce20">
            <text:p>5969</text:p>
          </table:table-cell>
          <table:table-cell office:value-type="date" office:date-value="2017-01-20T00:00:00" table:style-name="ce21">
            <text:p>20/01/2017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1-16T00:00:00" table:style-name="ce21">
            <text:p>16/01/2017</text:p>
          </table:table-cell>
          <table:table-cell office:value-type="string" table:style-name="ce20">
            <text:p>17-200470</text:p>
          </table:table-cell>
          <table:table-cell office:value-type="date" office:date-value="2017-02-19T00:00:00" table:style-name="ce21">
            <text:p>19/02/2017</text:p>
          </table:table-cell>
          <table:table-cell office:value-type="float" office:value="27309.72" table:style-name="ce26">
            <text:p>27.309,72<text:s/></text:p>
          </table:table-cell>
          <table:table-cell office:value-type="float" office:value="27309.72" table:style-name="ce27">
            <text:p>27309,7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68" table:style-name="ce20">
            <text:p>5968</text:p>
          </table:table-cell>
          <table:table-cell office:value-type="date" office:date-value="2017-01-20T00:00:00" table:style-name="ce21">
            <text:p>20/01/2017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CASAGNI STEFANO</text:p>
          </table:table-cell>
          <table:table-cell office:value-type="date" office:date-value="2017-01-20T00:00:00" table:style-name="ce21">
            <text:p>20/01/2017</text:p>
          </table:table-cell>
          <table:table-cell office:value-type="string" table:style-name="ce20">
            <text:p>1-FE-2017</text:p>
          </table:table-cell>
          <table:table-cell office:value-type="date" office:date-value="2017-02-19T00:00:00" table:style-name="ce21">
            <text:p>19/02/2017</text:p>
          </table:table-cell>
          <table:table-cell office:value-type="float" office:value="9752.7099999999991" table:style-name="ce26">
            <text:p>9.752,71<text:s/></text:p>
          </table:table-cell>
          <table:table-cell office:value-type="float" office:value="9752.7099999999991" table:style-name="ce27">
            <text:p>9752,7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4368" table:style-name="ce20">
            <text:p>94368</text:p>
          </table:table-cell>
          <table:table-cell office:value-type="date" office:date-value="2016-09-19T00:00:00" table:style-name="ce21">
            <text:p>19/09/2016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ITALPOL VIGILANZA ROMA S.R.L.</text:p>
          </table:table-cell>
          <table:table-cell office:value-type="date" office:date-value="2016-08-31T00:00:00" table:style-name="ce21">
            <text:p>31/08/2016</text:p>
          </table:table-cell>
          <table:table-cell office:value-type="float" office:value="1409" table:style-name="ce20">
            <text:p>1409</text:p>
          </table:table-cell>
          <table:table-cell office:value-type="date" office:date-value="2016-10-19T00:00:00" table:style-name="ce21">
            <text:p>19/10/2016</text:p>
          </table:table-cell>
          <table:table-cell office:value-type="float" office:value="33028.449999999997" table:style-name="ce26">
            <text:p>33.028,45<text:s/></text:p>
          </table:table-cell>
          <table:table-cell office:value-type="float" office:value="33028.449999999997" table:style-name="ce27">
            <text:p>33028,4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2982" table:style-name="ce20">
            <text:p>112982</text:p>
          </table:table-cell>
          <table:table-cell office:value-type="date" office:date-value="2016-11-08T00:00:00" table:style-name="ce21">
            <text:p>08/11/2016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INTESI GROUP S.P.A.</text:p>
          </table:table-cell>
          <table:table-cell office:value-type="date" office:date-value="2016-10-31T00:00:00" table:style-name="ce21">
            <text:p>31/10/2016</text:p>
          </table:table-cell>
          <table:table-cell office:value-type="float" office:value="491" table:style-name="ce20">
            <text:p>491</text:p>
          </table:table-cell>
          <table:table-cell office:value-type="date" office:date-value="2016-12-08T00:00:00" table:style-name="ce21">
            <text:p>08/12/2016</text:p>
          </table:table-cell>
          <table:table-cell office:value-type="float" office:value="9150" table:style-name="ce26">
            <text:p>9.150,00<text:s/></text:p>
          </table:table-cell>
          <table:table-cell office:value-type="float" office:value="9150" table:style-name="ce27">
            <text:p>91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138" table:style-name="ce20">
            <text:p>3138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1-30T00:00:00" table:style-name="ce23">
            <text:p>30-gen-17</text:p>
          </table:table-cell>
          <table:table-cell office:value-type="float" office:value="36" table:style-name="ce24">
            <text:p>36<text:s/></text:p>
          </table:table-cell>
          <table:table-cell office:value-type="string" table:style-name="ce25">
            <text:p>PAOLONI MAURO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20">
            <text:p>FATTPA 1_17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7562.46" table:style-name="ce26">
            <text:p>7.562,46<text:s/></text:p>
          </table:table-cell>
          <table:table-cell office:value-type="float" office:value="7562.46" table:style-name="ce27">
            <text:p>7562,4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3420" table:style-name="ce20">
            <text:p>113420</text:p>
          </table:table-cell>
          <table:table-cell office:value-type="date" office:date-value="2016-11-08T00:00:00" table:style-name="ce21">
            <text:p>08/11/2016</text:p>
          </table:table-cell>
          <table:table-cell office:value-type="string" table:style-name="ce22">
            <text:p>CARTA</text:p>
          </table:table-cell>
          <table:table-cell office:value-type="string" table:style-name="ce23">
            <text:p>CARTA</text:p>
          </table:table-cell>
          <table:table-cell table:style-name="ce24"/>
          <table:table-cell office:value-type="string" table:style-name="ce25">
            <text:p>EDQM &amp; HEALTHCARE</text:p>
          </table:table-cell>
          <table:table-cell office:value-type="date" office:date-value="2016-11-07T00:00:00" table:style-name="ce21">
            <text:p>07/11/2016</text:p>
          </table:table-cell>
          <table:table-cell office:value-type="float" office:value="90116742" table:style-name="ce20">
            <text:p>90116742</text:p>
          </table:table-cell>
          <table:table-cell office:value-type="date" office:date-value="2016-12-08T00:00:00" table:style-name="ce21">
            <text:p>08/12/2016</text:p>
          </table:table-cell>
          <table:table-cell office:value-type="float" office:value="150" table:style-name="ce26">
            <text:p>150,00<text:s/></text:p>
          </table:table-cell>
          <table:table-cell office:value-type="float" office:value="150" table:style-name="ce27">
            <text:p>1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4410" table:style-name="ce20">
            <text:p>114410</text:p>
          </table:table-cell>
          <table:table-cell office:value-type="date" office:date-value="2016-11-10T00:00:00" table:style-name="ce21">
            <text:p>10/11/2016</text:p>
          </table:table-cell>
          <table:table-cell office:value-type="string" table:style-name="ce22">
            <text:p>CARTA</text:p>
          </table:table-cell>
          <table:table-cell office:value-type="date" office:date-value="2017-11-03T00:00:00" table:style-name="ce23">
            <text:p>3-nov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6-10-31T00:00:00" table:style-name="ce21">
            <text:p>31/10/2016</text:p>
          </table:table-cell>
          <table:table-cell office:value-type="string" table:style-name="ce20">
            <text:p>4669/2016</text:p>
          </table:table-cell>
          <table:table-cell office:value-type="date" office:date-value="2016-12-10T00:00:00" table:style-name="ce21">
            <text:p>10/12/2016</text:p>
          </table:table-cell>
          <table:table-cell office:value-type="float" office:value="268.72000000000003" table:style-name="ce26">
            <text:p>268,72<text:s/></text:p>
          </table:table-cell>
          <table:table-cell office:value-type="float" office:value="268.72000000000003" table:style-name="ce27">
            <text:p>268,7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38" table:style-name="ce20">
            <text:p>4738</text:p>
          </table:table-cell>
          <table:table-cell office:value-type="date" office:date-value="2017-01-18T00:00:00" table:style-name="ce21">
            <text:p>18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18T00:00:00" table:style-name="ce21">
            <text:p>18/01/2017</text:p>
          </table:table-cell>
          <table:table-cell office:value-type="float" office:value="76" table:style-name="ce20">
            <text:p>76</text:p>
          </table:table-cell>
          <table:table-cell office:value-type="date" office:date-value="2017-02-17T00:00:00" table:style-name="ce21">
            <text:p>17/02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755" table:style-name="ce20">
            <text:p>3755</text:p>
          </table:table-cell>
          <table:table-cell office:value-type="date" office:date-value="2017-01-16T00:00:00" table:style-name="ce21">
            <text:p>16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16T00:00:00" table:style-name="ce21">
            <text:p>16/01/2017</text:p>
          </table:table-cell>
          <table:table-cell office:value-type="float" office:value="151" table:style-name="ce20">
            <text:p>151</text:p>
          </table:table-cell>
          <table:table-cell office:value-type="date" office:date-value="2017-02-15T00:00:00" table:style-name="ce21">
            <text:p>15/02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4195" table:style-name="ce20">
            <text:p>124195</text:p>
          </table:table-cell>
          <table:table-cell office:value-type="date" office:date-value="2016-12-07T00:00:00" table:style-name="ce21">
            <text:p>07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6-12-06T00:00:00" table:style-name="ce21">
            <text:p>06/12/2016</text:p>
          </table:table-cell>
          <table:table-cell office:value-type="float" office:value="1619" table:style-name="ce20">
            <text:p>1619</text:p>
          </table:table-cell>
          <table:table-cell office:value-type="date" office:date-value="2017-01-06T00:00:00" table:style-name="ce21">
            <text:p>06/01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4279" table:style-name="ce20">
            <text:p>124279</text:p>
          </table:table-cell>
          <table:table-cell office:value-type="date" office:date-value="2016-12-07T00:00:00" table:style-name="ce21">
            <text:p>07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6-12-07T00:00:00" table:style-name="ce21">
            <text:p>07/12/2016</text:p>
          </table:table-cell>
          <table:table-cell office:value-type="float" office:value="1754" table:style-name="ce20">
            <text:p>1754</text:p>
          </table:table-cell>
          <table:table-cell office:value-type="date" office:date-value="2017-01-06T00:00:00" table:style-name="ce21">
            <text:p>06/01/2017</text:p>
          </table:table-cell>
          <table:table-cell office:value-type="float" office:value="39.020000000000003" table:style-name="ce26">
            <text:p>39,02<text:s/></text:p>
          </table:table-cell>
          <table:table-cell office:value-type="float" office:value="39.020000000000003" table:style-name="ce27">
            <text:p>39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4284" table:style-name="ce20">
            <text:p>124284</text:p>
          </table:table-cell>
          <table:table-cell office:value-type="date" office:date-value="2016-12-07T00:00:00" table:style-name="ce21">
            <text:p>07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6-12-07T00:00:00" table:style-name="ce21">
            <text:p>07/12/2016</text:p>
          </table:table-cell>
          <table:table-cell office:value-type="float" office:value="1809" table:style-name="ce20">
            <text:p>1809</text:p>
          </table:table-cell>
          <table:table-cell office:value-type="date" office:date-value="2017-01-06T00:00:00" table:style-name="ce21">
            <text:p>06/01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716" table:style-name="ce20">
            <text:p>6716</text:p>
          </table:table-cell>
          <table:table-cell office:value-type="date" office:date-value="2017-01-24T00:00:00" table:style-name="ce21">
            <text:p>24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23T00:00:00" table:style-name="ce21">
            <text:p>23/01/2017</text:p>
          </table:table-cell>
          <table:table-cell office:value-type="float" office:value="91" table:style-name="ce20">
            <text:p>91</text:p>
          </table:table-cell>
          <table:table-cell office:value-type="date" office:date-value="2017-02-23T00:00:00" table:style-name="ce21">
            <text:p>23/02/2017</text:p>
          </table:table-cell>
          <table:table-cell office:value-type="float" office:value="62.4" table:style-name="ce26">
            <text:p>62,40<text:s/></text:p>
          </table:table-cell>
          <table:table-cell office:value-type="float" office:value="62.4" table:style-name="ce27">
            <text:p>6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750" table:style-name="ce20">
            <text:p>6750</text:p>
          </table:table-cell>
          <table:table-cell office:value-type="date" office:date-value="2017-01-24T00:00:00" table:style-name="ce21">
            <text:p>24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23T00:00:00" table:style-name="ce21">
            <text:p>23/01/2017</text:p>
          </table:table-cell>
          <table:table-cell office:value-type="float" office:value="120" table:style-name="ce20">
            <text:p>120</text:p>
          </table:table-cell>
          <table:table-cell office:value-type="date" office:date-value="2017-02-23T00:00:00" table:style-name="ce21">
            <text:p>23/02/2017</text:p>
          </table:table-cell>
          <table:table-cell office:value-type="float" office:value="159.19999999999999" table:style-name="ce26">
            <text:p>159,20<text:s/></text:p>
          </table:table-cell>
          <table:table-cell office:value-type="float" office:value="159.19999999999999" table:style-name="ce27">
            <text:p>159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753" table:style-name="ce20">
            <text:p>6753</text:p>
          </table:table-cell>
          <table:table-cell office:value-type="date" office:date-value="2017-01-24T00:00:00" table:style-name="ce21">
            <text:p>24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23T00:00:00" table:style-name="ce21">
            <text:p>23/01/2017</text:p>
          </table:table-cell>
          <table:table-cell office:value-type="float" office:value="129" table:style-name="ce20">
            <text:p>129</text:p>
          </table:table-cell>
          <table:table-cell office:value-type="date" office:date-value="2017-02-23T00:00:00" table:style-name="ce21">
            <text:p>23/02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7056" table:style-name="ce20">
            <text:p>7056</text:p>
          </table:table-cell>
          <table:table-cell office:value-type="date" office:date-value="2017-01-24T00:00:00" table:style-name="ce21">
            <text:p>24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23T00:00:00" table:style-name="ce21">
            <text:p>23/01/2017</text:p>
          </table:table-cell>
          <table:table-cell office:value-type="float" office:value="123" table:style-name="ce20">
            <text:p>123</text:p>
          </table:table-cell>
          <table:table-cell office:value-type="date" office:date-value="2017-02-23T00:00:00" table:style-name="ce21">
            <text:p>23/02/2017</text:p>
          </table:table-cell>
          <table:table-cell office:value-type="float" office:value="128.9" table:style-name="ce26">
            <text:p>128,90<text:s/></text:p>
          </table:table-cell>
          <table:table-cell office:value-type="float" office:value="128.9" table:style-name="ce27">
            <text:p>128,9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7082" table:style-name="ce20">
            <text:p>7082</text:p>
          </table:table-cell>
          <table:table-cell office:value-type="date" office:date-value="2017-01-24T00:00:00" table:style-name="ce21">
            <text:p>24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1-24T00:00:00" table:style-name="ce21">
            <text:p>24/01/2017</text:p>
          </table:table-cell>
          <table:table-cell office:value-type="float" office:value="94" table:style-name="ce20">
            <text:p>94</text:p>
          </table:table-cell>
          <table:table-cell office:value-type="date" office:date-value="2017-02-23T00:00:00" table:style-name="ce21">
            <text:p>23/02/2017</text:p>
          </table:table-cell>
          <table:table-cell office:value-type="float" office:value="55.1" table:style-name="ce26">
            <text:p>55,10<text:s/></text:p>
          </table:table-cell>
          <table:table-cell office:value-type="float" office:value="55.1" table:style-name="ce27">
            <text:p>55,1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87" table:style-name="ce20">
            <text:p>3887</text:p>
          </table:table-cell>
          <table:table-cell office:value-type="date" office:date-value="2017-01-16T00:00:00" table:style-name="ce21">
            <text:p>16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RAIA VALERIA</text:p>
          </table:table-cell>
          <table:table-cell office:value-type="date" office:date-value="2017-01-11T00:00:00" table:style-name="ce21">
            <text:p>11/01/2017</text:p>
          </table:table-cell>
          <table:table-cell office:value-type="string" table:style-name="ce20">
            <text:p>01/2017</text:p>
          </table:table-cell>
          <table:table-cell office:value-type="date" office:date-value="2017-02-15T00:00:00" table:style-name="ce21">
            <text:p>15/02/2017</text:p>
          </table:table-cell>
          <table:table-cell office:value-type="float" office:value="1000" table:style-name="ce26">
            <text:p>1.000,00<text:s/></text:p>
          </table:table-cell>
          <table:table-cell office:value-type="float" office:value="1000" table:style-name="ce27">
            <text:p>1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8207" table:style-name="ce20">
            <text:p>8207</text:p>
          </table:table-cell>
          <table:table-cell office:value-type="date" office:date-value="2017-01-27T00:00:00" table:style-name="ce21">
            <text:p>27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1-26T00:00:00" table:style-name="ce21">
            <text:p>26/01/2017</text:p>
          </table:table-cell>
          <table:table-cell office:value-type="string" table:style-name="ce20">
            <text:p>FATPAM 4</text:p>
          </table:table-cell>
          <table:table-cell office:value-type="date" office:date-value="2017-02-26T00:00:00" table:style-name="ce21">
            <text:p>26/02/2017</text:p>
          </table:table-cell>
          <table:table-cell office:value-type="float" office:value="19316.66" table:style-name="ce26">
            <text:p>19.316,66<text:s/></text:p>
          </table:table-cell>
          <table:table-cell office:value-type="float" office:value="19316.66" table:style-name="ce27">
            <text:p>1931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957" table:style-name="ce20">
            <text:p>9957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ELETECNO ST SPA</text:p>
          </table:table-cell>
          <table:table-cell office:value-type="date" office:date-value="2016-12-31T00:00:00" table:style-name="ce21">
            <text:p>31/12/2016</text:p>
          </table:table-cell>
          <table:table-cell office:value-type="string" table:style-name="ce20">
            <text:p>76/E</text:p>
          </table:table-cell>
          <table:table-cell office:value-type="date" office:date-value="2017-03-03T00:00:00" table:style-name="ce21">
            <text:p>03/03/2017</text:p>
          </table:table-cell>
          <table:table-cell office:value-type="float" office:value="11488.33" table:style-name="ce26">
            <text:p>11.488,33<text:s/></text:p>
          </table:table-cell>
          <table:table-cell office:value-type="float" office:value="11488.33" table:style-name="ce27">
            <text:p>11488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995" table:style-name="ce20">
            <text:p>6995</text:p>
          </table:table-cell>
          <table:table-cell office:value-type="date" office:date-value="2017-01-24T00:00:00" table:style-name="ce21">
            <text:p>24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01-23T00:00:00" table:style-name="ce21">
            <text:p>23/01/2017</text:p>
          </table:table-cell>
          <table:table-cell office:value-type="float" office:value="1" table:style-name="ce20">
            <text:p>1</text:p>
          </table:table-cell>
          <table:table-cell office:value-type="date" office:date-value="2017-02-23T00:00:00" table:style-name="ce21">
            <text:p>23/02/2017</text:p>
          </table:table-cell>
          <table:table-cell office:value-type="float" office:value="5083.33" table:style-name="ce26">
            <text:p>5.083,33<text:s/></text:p>
          </table:table-cell>
          <table:table-cell office:value-type="float" office:value="5083.33" table:style-name="ce27">
            <text:p>508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0018" table:style-name="ce20">
            <text:p>130018</text:p>
          </table:table-cell>
          <table:table-cell office:value-type="date" office:date-value="2016-12-23T00:00:00" table:style-name="ce21">
            <text:p>23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TELEPASS SPA</text:p>
          </table:table-cell>
          <table:table-cell office:value-type="date" office:date-value="2016-12-23T00:00:00" table:style-name="ce21">
            <text:p>23/12/2016</text:p>
          </table:table-cell>
          <table:table-cell office:value-type="string" table:style-name="ce20">
            <text:p>900027288T</text:p>
          </table:table-cell>
          <table:table-cell office:value-type="date" office:date-value="2017-01-22T00:00:00" table:style-name="ce21">
            <text:p>22/01/2017</text:p>
          </table:table-cell>
          <table:table-cell office:value-type="float" office:value="2.52" table:style-name="ce26">
            <text:p>2,52<text:s/></text:p>
          </table:table-cell>
          <table:table-cell office:value-type="float" office:value="2.52" table:style-name="ce27">
            <text:p>2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736" table:style-name="ce20">
            <text:p>131736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G.D. GRAFIDATA SRL</text:p>
          </table:table-cell>
          <table:table-cell office:value-type="date" office:date-value="2016-12-29T00:00:00" table:style-name="ce21">
            <text:p>29/12/2016</text:p>
          </table:table-cell>
          <table:table-cell office:value-type="float" office:value="1178" table:style-name="ce20">
            <text:p>1178</text:p>
          </table:table-cell>
          <table:table-cell office:value-type="date" office:date-value="2017-01-29T00:00:00" table:style-name="ce21">
            <text:p>29/01/2017</text:p>
          </table:table-cell>
          <table:table-cell office:value-type="float" office:value="11285" table:style-name="ce26">
            <text:p>11.285,00<text:s/></text:p>
          </table:table-cell>
          <table:table-cell office:value-type="float" office:value="11285" table:style-name="ce27">
            <text:p>1128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8186" table:style-name="ce20">
            <text:p>8186</text:p>
          </table:table-cell>
          <table:table-cell office:value-type="date" office:date-value="2017-01-27T00:00:00" table:style-name="ce21">
            <text:p>27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INITIAL ITALIA S.P.A.</text:p>
          </table:table-cell>
          <table:table-cell office:value-type="date" office:date-value="2017-01-25T00:00:00" table:style-name="ce21">
            <text:p>25/01/2017</text:p>
          </table:table-cell>
          <table:table-cell office:value-type="float" office:value="4717000853" table:style-name="ce20">
            <text:p>4717000853</text:p>
          </table:table-cell>
          <table:table-cell office:value-type="date" office:date-value="2017-02-26T00:00:00" table:style-name="ce21">
            <text:p>26/02/2017</text:p>
          </table:table-cell>
          <table:table-cell office:value-type="float" office:value="3048.35" table:style-name="ce26">
            <text:p>3.048,35<text:s/></text:p>
          </table:table-cell>
          <table:table-cell office:value-type="float" office:value="3048.35" table:style-name="ce27">
            <text:p>3048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188" table:style-name="ce20">
            <text:p>9188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SCHINDLER SPA</text:p>
          </table:table-cell>
          <table:table-cell office:value-type="date" office:date-value="2017-01-25T00:00:00" table:style-name="ce21">
            <text:p>25/01/2017</text:p>
          </table:table-cell>
          <table:table-cell office:value-type="string" table:style-name="ce20">
            <text:p>3474137621</text:p>
          </table:table-cell>
          <table:table-cell office:value-type="date" office:date-value="2017-03-02T00:00:00" table:style-name="ce21">
            <text:p>02/03/2017</text:p>
          </table:table-cell>
          <table:table-cell office:value-type="float" office:value="1529.21" table:style-name="ce26">
            <text:p>1.529,21<text:s/></text:p>
          </table:table-cell>
          <table:table-cell office:value-type="float" office:value="1529.21" table:style-name="ce27">
            <text:p>1529,2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623" table:style-name="ce20">
            <text:p>2623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DESIG ITALIA SRL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0">
            <text:p>177E</text:p>
          </table:table-cell>
          <table:table-cell office:value-type="date" office:date-value="2017-02-11T00:00:00" table:style-name="ce21">
            <text:p>11/02/2017</text:p>
          </table:table-cell>
          <table:table-cell office:value-type="float" office:value="719.8" table:style-name="ce26">
            <text:p>719,80<text:s/></text:p>
          </table:table-cell>
          <table:table-cell office:value-type="float" office:value="719.8" table:style-name="ce27">
            <text:p>719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0017" table:style-name="ce20">
            <text:p>130017</text:p>
          </table:table-cell>
          <table:table-cell office:value-type="date" office:date-value="2016-12-23T00:00:00" table:style-name="ce21">
            <text:p>23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TIM S.P.A.</text:p>
          </table:table-cell>
          <table:table-cell office:value-type="date" office:date-value="2016-12-20T00:00:00" table:style-name="ce21">
            <text:p>20/12/2016</text:p>
          </table:table-cell>
          <table:table-cell office:value-type="string" table:style-name="ce20">
            <text:p>2W16020025</text:p>
          </table:table-cell>
          <table:table-cell office:value-type="date" office:date-value="2017-01-22T00:00:00" table:style-name="ce21">
            <text:p>22/01/2017</text:p>
          </table:table-cell>
          <table:table-cell office:value-type="float" office:value="170.79" table:style-name="ce26">
            <text:p>170,79<text:s/></text:p>
          </table:table-cell>
          <table:table-cell office:value-type="float" office:value="170.79" table:style-name="ce27">
            <text:p>170,7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185" table:style-name="ce20">
            <text:p>119185</text:p>
          </table:table-cell>
          <table:table-cell office:value-type="date" office:date-value="2016-11-23T00:00:00" table:style-name="ce21">
            <text:p>23/11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ORIENTA SPA</text:p>
          </table:table-cell>
          <table:table-cell office:value-type="date" office:date-value="2016-11-02T00:00:00" table:style-name="ce21">
            <text:p>02/11/2016</text:p>
          </table:table-cell>
          <table:table-cell office:value-type="string" table:style-name="ce20">
            <text:p>1799-2016/01</text:p>
          </table:table-cell>
          <table:table-cell office:value-type="date" office:date-value="2016-12-23T00:00:00" table:style-name="ce21">
            <text:p>23/12/2016</text:p>
          </table:table-cell>
          <table:table-cell office:value-type="float" office:value="116558.03" table:style-name="ce26">
            <text:p>116.558,03<text:s/></text:p>
          </table:table-cell>
          <table:table-cell office:value-type="float" office:value="116558.03" table:style-name="ce27">
            <text:p>116558,0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185" table:style-name="ce20">
            <text:p>119185</text:p>
          </table:table-cell>
          <table:table-cell office:value-type="date" office:date-value="2016-11-23T00:00:00" table:style-name="ce21">
            <text:p>23/11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ORIENTA SPA</text:p>
          </table:table-cell>
          <table:table-cell office:value-type="date" office:date-value="2016-11-02T00:00:00" table:style-name="ce21">
            <text:p>02/11/2016</text:p>
          </table:table-cell>
          <table:table-cell office:value-type="string" table:style-name="ce20">
            <text:p>1800-2016/01</text:p>
          </table:table-cell>
          <table:table-cell office:value-type="date" office:date-value="2016-12-23T00:00:00" table:style-name="ce21">
            <text:p>23/12/2016</text:p>
          </table:table-cell>
          <table:table-cell office:value-type="float" office:value="10979.65" table:style-name="ce26">
            <text:p>10.979,65<text:s/></text:p>
          </table:table-cell>
          <table:table-cell office:value-type="float" office:value="10979.65" table:style-name="ce27">
            <text:p>10979,6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71" table:style-name="ce20">
            <text:p>5971</text:p>
          </table:table-cell>
          <table:table-cell office:value-type="date" office:date-value="2017-01-20T00:00:00" table:style-name="ce21">
            <text:p>20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ORIENTA SPA</text:p>
          </table:table-cell>
          <table:table-cell office:value-type="date" office:date-value="2017-01-02T00:00:00" table:style-name="ce21">
            <text:p>02/01/2017</text:p>
          </table:table-cell>
          <table:table-cell office:value-type="string" table:style-name="ce20">
            <text:p>37-2017/01</text:p>
          </table:table-cell>
          <table:table-cell office:value-type="date" office:date-value="2017-02-19T00:00:00" table:style-name="ce21">
            <text:p>19/02/2017</text:p>
          </table:table-cell>
          <table:table-cell office:value-type="float" office:value="121116.28" table:style-name="ce26">
            <text:p>121.116,28<text:s/></text:p>
          </table:table-cell>
          <table:table-cell office:value-type="float" office:value="121116.28" table:style-name="ce27">
            <text:p>121116,2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71" table:style-name="ce20">
            <text:p>5971</text:p>
          </table:table-cell>
          <table:table-cell office:value-type="date" office:date-value="2017-01-20T00:00:00" table:style-name="ce21">
            <text:p>20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ORIENTA SPA</text:p>
          </table:table-cell>
          <table:table-cell office:value-type="date" office:date-value="2017-01-02T00:00:00" table:style-name="ce21">
            <text:p>02/01/2017</text:p>
          </table:table-cell>
          <table:table-cell office:value-type="string" table:style-name="ce20">
            <text:p>38-2017/01</text:p>
          </table:table-cell>
          <table:table-cell office:value-type="date" office:date-value="2017-02-19T00:00:00" table:style-name="ce21">
            <text:p>19/02/2017</text:p>
          </table:table-cell>
          <table:table-cell office:value-type="float" office:value="10077.4" table:style-name="ce26">
            <text:p>10.077,40<text:s/></text:p>
          </table:table-cell>
          <table:table-cell office:value-type="float" office:value="10077.4" table:style-name="ce27">
            <text:p>10077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555" table:style-name="ce20">
            <text:p>1555</text:p>
          </table:table-cell>
          <table:table-cell office:value-type="date" office:date-value="2017-01-09T00:00:00" table:style-name="ce21">
            <text:p>09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OLIVETTI SPA</text:p>
          </table:table-cell>
          <table:table-cell office:value-type="date" office:date-value="2016-12-31T00:00:00" table:style-name="ce21">
            <text:p>31/12/2016</text:p>
          </table:table-cell>
          <table:table-cell office:value-type="string" table:style-name="ce20">
            <text:p>1136025894</text:p>
          </table:table-cell>
          <table:table-cell office:value-type="date" office:date-value="2017-02-08T00:00:00" table:style-name="ce21">
            <text:p>08/02/2017</text:p>
          </table:table-cell>
          <table:table-cell office:value-type="float" office:value="1057.8499999999999" table:style-name="ce26">
            <text:p>1.057,85<text:s/></text:p>
          </table:table-cell>
          <table:table-cell office:value-type="float" office:value="1057.8499999999999" table:style-name="ce27">
            <text:p>1057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3288" table:style-name="ce20">
            <text:p>123288</text:p>
          </table:table-cell>
          <table:table-cell office:value-type="date" office:date-value="2016-12-05T00:00:00" table:style-name="ce21">
            <text:p>05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GALA S.P.A.</text:p>
          </table:table-cell>
          <table:table-cell office:value-type="date" office:date-value="2016-12-01T00:00:00" table:style-name="ce21">
            <text:p>01/12/2016</text:p>
          </table:table-cell>
          <table:table-cell office:value-type="string" table:style-name="ce20">
            <text:p>E000517040</text:p>
          </table:table-cell>
          <table:table-cell office:value-type="date" office:date-value="2017-01-04T00:00:00" table:style-name="ce21">
            <text:p>04/01/2017</text:p>
          </table:table-cell>
          <table:table-cell office:value-type="float" office:value="14868.52" table:style-name="ce26">
            <text:p>14.868,52<text:s/></text:p>
          </table:table-cell>
          <table:table-cell office:value-type="float" office:value="14868.52" table:style-name="ce27">
            <text:p>14868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697" table:style-name="ce20">
            <text:p>10697</text:p>
          </table:table-cell>
          <table:table-cell office:value-type="date" office:date-value="2017-02-03T00:00:00" table:style-name="ce21">
            <text:p>03/02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KOCH GIACOMO</text:p>
          </table:table-cell>
          <table:table-cell office:value-type="date" office:date-value="2017-01-23T00:00:00" table:style-name="ce21">
            <text:p>23/01/2017</text:p>
          </table:table-cell>
          <table:table-cell office:value-type="string" table:style-name="ce20">
            <text:p>1/2017</text:p>
          </table:table-cell>
          <table:table-cell office:value-type="date" office:date-value="2017-03-05T00:00:00" table:style-name="ce21">
            <text:p>05/03/2017</text:p>
          </table:table-cell>
          <table:table-cell office:value-type="float" office:value="600" table:style-name="ce26">
            <text:p>600,00<text:s/></text:p>
          </table:table-cell>
          <table:table-cell office:value-type="float" office:value="600" table:style-name="ce27">
            <text:p>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0642" table:style-name="ce20">
            <text:p>130642</text:p>
          </table:table-cell>
          <table:table-cell office:value-type="date" office:date-value="2016-12-28T00:00:00" table:style-name="ce21">
            <text:p>28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UNIVERSITA' <text:s/>CATTOLICA DEL SACRO CUORE</text:p>
          </table:table-cell>
          <table:table-cell office:value-type="date" office:date-value="2016-12-23T00:00:00" table:style-name="ce21">
            <text:p>23/12/2016</text:p>
          </table:table-cell>
          <table:table-cell office:value-type="string" table:style-name="ce20">
            <text:p>VI0000079</text:p>
          </table:table-cell>
          <table:table-cell office:value-type="date" office:date-value="2017-01-27T00:00:00" table:style-name="ce21">
            <text:p>27/01/2017</text:p>
          </table:table-cell>
          <table:table-cell office:value-type="float" office:value="40000" table:style-name="ce26">
            <text:p>40.000,00<text:s/></text:p>
          </table:table-cell>
          <table:table-cell office:value-type="float" office:value="40000" table:style-name="ce27">
            <text:p>4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963" table:style-name="ce20">
            <text:p>9963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PRODEO SPA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0">
            <text:p>17/02</text:p>
          </table:table-cell>
          <table:table-cell office:value-type="date" office:date-value="2017-03-03T00:00:00" table:style-name="ce21">
            <text:p>03/03/2017</text:p>
          </table:table-cell>
          <table:table-cell office:value-type="float" office:value="13093.65" table:style-name="ce26">
            <text:p>13.093,65<text:s/></text:p>
          </table:table-cell>
          <table:table-cell office:value-type="float" office:value="13093.65" table:style-name="ce27">
            <text:p>13093,6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717" table:style-name="ce20">
            <text:p>131717</text:p>
          </table:table-cell>
          <table:table-cell office:value-type="date" office:date-value="2016-12-29T00:00:00" table:style-name="ce21">
            <text:p>29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CAPOVILLA GIUSEPPE</text:p>
          </table:table-cell>
          <table:table-cell office:value-type="date" office:date-value="2016-11-30T00:00:00" table:style-name="ce21">
            <text:p>30/11/2016</text:p>
          </table:table-cell>
          <table:table-cell office:value-type="float" office:value="5" table:style-name="ce20">
            <text:p>5</text:p>
          </table:table-cell>
          <table:table-cell office:value-type="date" office:date-value="2017-01-28T00:00:00" table:style-name="ce21">
            <text:p>28/01/2017</text:p>
          </table:table-cell>
          <table:table-cell office:value-type="float" office:value="800" table:style-name="ce26">
            <text:p>800,00<text:s/></text:p>
          </table:table-cell>
          <table:table-cell office:value-type="float" office:value="800" table:style-name="ce27">
            <text:p>8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743" table:style-name="ce20">
            <text:p>131743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UNIVERSITA' <text:s/>CATTOLICA DEL SACRO CUORE</text:p>
          </table:table-cell>
          <table:table-cell office:value-type="date" office:date-value="2016-12-28T00:00:00" table:style-name="ce21">
            <text:p>28/12/2016</text:p>
          </table:table-cell>
          <table:table-cell office:value-type="string" table:style-name="ce20">
            <text:p>VI0000081</text:p>
          </table:table-cell>
          <table:table-cell office:value-type="date" office:date-value="2017-01-29T00:00:00" table:style-name="ce21">
            <text:p>29/01/2017</text:p>
          </table:table-cell>
          <table:table-cell office:value-type="float" office:value="121650" table:style-name="ce26">
            <text:p>121.650,00<text:s/></text:p>
          </table:table-cell>
          <table:table-cell office:value-type="float" office:value="121650" table:style-name="ce27">
            <text:p>1216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979" table:style-name="ce20">
            <text:p>9979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8" table:style-name="ce24">
            <text:p>48<text:s/></text:p>
          </table:table-cell>
          <table:table-cell office:value-type="string" table:style-name="ce25">
            <text:p>CARTNEY SERGIO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0">
            <text:p>FATTPA 1_17</text:p>
          </table:table-cell>
          <table:table-cell office:value-type="date" office:date-value="2017-03-03T00:00:00" table:style-name="ce21">
            <text:p>03/03/2017</text:p>
          </table:table-cell>
          <table:table-cell office:value-type="float" office:value="7183.77" table:style-name="ce26">
            <text:p>7.183,77<text:s/></text:p>
          </table:table-cell>
          <table:table-cell office:value-type="float" office:value="7183.77" table:style-name="ce27">
            <text:p>7183,7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342" table:style-name="ce20">
            <text:p>3342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49" table:style-name="ce24">
            <text:p>49<text:s/></text:p>
          </table:table-cell>
          <table:table-cell office:value-type="string" table:style-name="ce25">
            <text:p>TRUVEN HEALTH ANALYTICS INC.</text:p>
          </table:table-cell>
          <table:table-cell office:value-type="date" office:date-value="2017-01-12T00:00:00" table:style-name="ce21">
            <text:p>12/01/2017</text:p>
          </table:table-cell>
          <table:table-cell office:value-type="float" office:value="14390" table:style-name="ce20">
            <text:p>14390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29688.69" table:style-name="ce26">
            <text:p>29.688,69<text:s/></text:p>
          </table:table-cell>
          <table:table-cell office:value-type="float" office:value="29688.69" table:style-name="ce27">
            <text:p>29688,6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719" table:style-name="ce20">
            <text:p>131719</text:p>
          </table:table-cell>
          <table:table-cell office:value-type="date" office:date-value="2016-12-29T00:00:00" table:style-name="ce21">
            <text:p>29/12/2016</text:p>
          </table:table-cell>
          <table:table-cell office:value-type="string" table:style-name="ce22">
            <text:p>BPB</text:p>
          </table:table-cell>
          <table:table-cell office:value-type="date" office:date-value="2017-02-07T00:00:00" table:style-name="ce23">
            <text:p>7-feb-17</text:p>
          </table:table-cell>
          <table:table-cell office:value-type="float" office:value="50" table:style-name="ce24">
            <text:p>50<text:s/></text:p>
          </table:table-cell>
          <table:table-cell office:value-type="string" table:style-name="ce25">
            <text:p>ROSANO GIUSEPPE M.C.</text:p>
          </table:table-cell>
          <table:table-cell office:value-type="date" office:date-value="2016-12-19T00:00:00" table:style-name="ce21">
            <text:p>19/12/2016</text:p>
          </table:table-cell>
          <table:table-cell office:value-type="string" table:style-name="ce20">
            <text:p>38/2016</text:p>
          </table:table-cell>
          <table:table-cell office:value-type="date" office:date-value="2017-01-28T00:00:00" table:style-name="ce21">
            <text:p>28/01/2017</text:p>
          </table:table-cell>
          <table:table-cell office:value-type="float" office:value="1000" table:style-name="ce26">
            <text:p>1.000,00<text:s/></text:p>
          </table:table-cell>
          <table:table-cell office:value-type="float" office:value="1000" table:style-name="ce27">
            <text:p>1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2714" table:style-name="ce20">
            <text:p>102714</text:p>
          </table:table-cell>
          <table:table-cell office:value-type="date" office:date-value="2016-10-10T00:00:00" table:style-name="ce21">
            <text:p>10/10/2016</text:p>
          </table:table-cell>
          <table:table-cell office:value-type="string" table:style-name="ce22">
            <text:p>CARTA</text:p>
          </table:table-cell>
          <table:table-cell office:value-type="date" office:date-value="2017-01-17T00:00:00" table:style-name="ce23">
            <text:p>17-gen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6-09-30T00:00:00" table:style-name="ce21">
            <text:p>30/09/2016</text:p>
          </table:table-cell>
          <table:table-cell office:value-type="string" table:style-name="ce20">
            <text:p>FATTPA 22_16</text:p>
          </table:table-cell>
          <table:table-cell office:value-type="date" office:date-value="2016-11-09T00:00:00" table:style-name="ce21">
            <text:p>09/11/2016</text:p>
          </table:table-cell>
          <table:table-cell office:value-type="float" office:value="79.3" table:style-name="ce26">
            <text:p>79,30<text:s/></text:p>
          </table:table-cell>
          <table:table-cell office:value-type="float" office:value="79.3" table:style-name="ce27">
            <text:p>79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2719" table:style-name="ce20">
            <text:p>102719</text:p>
          </table:table-cell>
          <table:table-cell office:value-type="date" office:date-value="2016-10-10T00:00:00" table:style-name="ce21">
            <text:p>10/10/2016</text:p>
          </table:table-cell>
          <table:table-cell office:value-type="string" table:style-name="ce22">
            <text:p>CARTA</text:p>
          </table:table-cell>
          <table:table-cell office:value-type="date" office:date-value="2017-01-17T00:00:00" table:style-name="ce23">
            <text:p>17-gen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6-09-30T00:00:00" table:style-name="ce21">
            <text:p>30/09/2016</text:p>
          </table:table-cell>
          <table:table-cell office:value-type="string" table:style-name="ce20">
            <text:p>FATTPA 21_16</text:p>
          </table:table-cell>
          <table:table-cell office:value-type="date" office:date-value="2016-11-09T00:00:00" table:style-name="ce21">
            <text:p>09/11/2016</text:p>
          </table:table-cell>
          <table:table-cell office:value-type="float" office:value="30.06" table:style-name="ce26">
            <text:p>30,06<text:s/></text:p>
          </table:table-cell>
          <table:table-cell office:value-type="float" office:value="30.06" table:style-name="ce27">
            <text:p>30,0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8123" table:style-name="ce20">
            <text:p>108123</text:p>
          </table:table-cell>
          <table:table-cell office:value-type="date" office:date-value="2016-10-24T00:00:00" table:style-name="ce21">
            <text:p>24/10/2016</text:p>
          </table:table-cell>
          <table:table-cell office:value-type="string" table:style-name="ce22">
            <text:p>CARTA</text:p>
          </table:table-cell>
          <table:table-cell office:value-type="date" office:date-value="2017-01-17T00:00:00" table:style-name="ce23">
            <text:p>17-gen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6-10-21T00:00:00" table:style-name="ce21">
            <text:p>21/10/2016</text:p>
          </table:table-cell>
          <table:table-cell office:value-type="string" table:style-name="ce20">
            <text:p>FATTPA 23_16</text:p>
          </table:table-cell>
          <table:table-cell office:value-type="date" office:date-value="2016-11-23T00:00:00" table:style-name="ce21">
            <text:p>23/11/2016</text:p>
          </table:table-cell>
          <table:table-cell office:value-type="float" office:value="65" table:style-name="ce26">
            <text:p>65,00<text:s/></text:p>
          </table:table-cell>
          <table:table-cell office:value-type="float" office:value="65" table:style-name="ce27">
            <text:p>6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2964" table:style-name="ce20">
            <text:p>112964</text:p>
          </table:table-cell>
          <table:table-cell office:value-type="date" office:date-value="2016-11-08T00:00:00" table:style-name="ce21">
            <text:p>08/11/2016</text:p>
          </table:table-cell>
          <table:table-cell office:value-type="string" table:style-name="ce22">
            <text:p>CARTA</text:p>
          </table:table-cell>
          <table:table-cell office:value-type="date" office:date-value="2017-01-17T00:00:00" table:style-name="ce23">
            <text:p>17-gen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6-10-31T00:00:00" table:style-name="ce21">
            <text:p>31/10/2016</text:p>
          </table:table-cell>
          <table:table-cell office:value-type="string" table:style-name="ce20">
            <text:p>FATTPA 25_16</text:p>
          </table:table-cell>
          <table:table-cell office:value-type="date" office:date-value="2016-12-08T00:00:00" table:style-name="ce21">
            <text:p>08/12/2016</text:p>
          </table:table-cell>
          <table:table-cell office:value-type="float" office:value="390" table:style-name="ce26">
            <text:p>390,00<text:s/></text:p>
          </table:table-cell>
          <table:table-cell office:value-type="float" office:value="390" table:style-name="ce27">
            <text:p>39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2771" table:style-name="ce20">
            <text:p>122771</text:p>
          </table:table-cell>
          <table:table-cell office:value-type="date" office:date-value="2016-12-05T00:00:00" table:style-name="ce21">
            <text:p>05/12/2016</text:p>
          </table:table-cell>
          <table:table-cell office:value-type="string" table:style-name="ce22">
            <text:p>CASSA</text:p>
          </table:table-cell>
          <table:table-cell office:value-type="string" table:style-name="ce23">
            <text:p>CASSA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6-11-30T00:00:00" table:style-name="ce21">
            <text:p>30/11/2016</text:p>
          </table:table-cell>
          <table:table-cell office:value-type="string" table:style-name="ce20">
            <text:p>FATTPA 28_16</text:p>
          </table:table-cell>
          <table:table-cell office:value-type="date" office:date-value="2017-01-04T00:00:00" table:style-name="ce21">
            <text:p>04/01/2017</text:p>
          </table:table-cell>
          <table:table-cell office:value-type="float" office:value="65.06" table:style-name="ce26">
            <text:p>65,06<text:s/></text:p>
          </table:table-cell>
          <table:table-cell office:value-type="float" office:value="65.06" table:style-name="ce27">
            <text:p>65,0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935" table:style-name="ce20">
            <text:p>1935</text:p>
          </table:table-cell>
          <table:table-cell office:value-type="date" office:date-value="2017-01-10T00:00:00" table:style-name="ce21">
            <text:p>10/01/2017</text:p>
          </table:table-cell>
          <table:table-cell office:value-type="string" table:style-name="ce22">
            <text:p>CARTA</text:p>
          </table:table-cell>
          <table:table-cell office:value-type="date" office:date-value="2017-01-17T00:00:00" table:style-name="ce23">
            <text:p>17-gen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0">
            <text:p>FATTPA 31_16</text:p>
          </table:table-cell>
          <table:table-cell office:value-type="date" office:date-value="2017-02-09T00:00:00" table:style-name="ce21">
            <text:p>09/02/2017</text:p>
          </table:table-cell>
          <table:table-cell office:value-type="float" office:value="35" table:style-name="ce26">
            <text:p>35,00<text:s/></text:p>
          </table:table-cell>
          <table:table-cell office:value-type="float" office:value="35" table:style-name="ce27">
            <text:p>3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343" table:style-name="ce20">
            <text:p>14343</text:p>
          </table:table-cell>
          <table:table-cell office:value-type="date" office:date-value="2017-02-13T00:00:00" table:style-name="ce21">
            <text:p>13/02/2017</text:p>
          </table:table-cell>
          <table:table-cell office:value-type="string" table:style-name="ce22">
            <text:p>CARTA</text:p>
          </table:table-cell>
          <table:table-cell office:value-type="date" office:date-value="2017-02-14T00:00:00" table:style-name="ce23">
            <text:p>14-feb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0">
            <text:p>411/2017</text:p>
          </table:table-cell>
          <table:table-cell office:value-type="date" office:date-value="2017-03-15T00:00:00" table:style-name="ce21">
            <text:p>15/03/2017</text:p>
          </table:table-cell>
          <table:table-cell office:value-type="float" office:value="222.7" table:style-name="ce26">
            <text:p>222,70<text:s/></text:p>
          </table:table-cell>
          <table:table-cell office:value-type="float" office:value="222.7" table:style-name="ce27">
            <text:p>222,7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586" table:style-name="ce20">
            <text:p>11586</text:p>
          </table:table-cell>
          <table:table-cell office:value-type="date" office:date-value="2017-02-06T00:00:00" table:style-name="ce21">
            <text:p>06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EXITONE SPA</text:p>
          </table:table-cell>
          <table:table-cell office:value-type="date" office:date-value="2017-01-30T00:00:00" table:style-name="ce21">
            <text:p>30/01/2017</text:p>
          </table:table-cell>
          <table:table-cell office:value-type="float" office:value="1" table:style-name="ce20">
            <text:p>1</text:p>
          </table:table-cell>
          <table:table-cell office:value-type="date" office:date-value="2017-03-08T00:00:00" table:style-name="ce21">
            <text:p>08/03/2017</text:p>
          </table:table-cell>
          <table:table-cell office:value-type="float" office:value="18422" table:style-name="ce26">
            <text:p>18.422,00<text:s/></text:p>
          </table:table-cell>
          <table:table-cell office:value-type="float" office:value="18329.89" table:style-name="ce27">
            <text:p>18329,8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73" table:style-name="ce20">
            <text:p>5973</text:p>
          </table:table-cell>
          <table:table-cell office:value-type="date" office:date-value="2017-01-20T00:00:00" table:style-name="ce21">
            <text:p>20/01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COMEDATA SRL</text:p>
          </table:table-cell>
          <table:table-cell office:value-type="date" office:date-value="2016-12-30T00:00:00" table:style-name="ce21">
            <text:p>30/12/2016</text:p>
          </table:table-cell>
          <table:table-cell office:value-type="float" office:value="2" table:style-name="ce20">
            <text:p>2</text:p>
          </table:table-cell>
          <table:table-cell office:value-type="date" office:date-value="2017-02-19T00:00:00" table:style-name="ce21">
            <text:p>19/02/2017</text:p>
          </table:table-cell>
          <table:table-cell office:value-type="float" office:value="1450" table:style-name="ce26">
            <text:p>1.450,00<text:s/></text:p>
          </table:table-cell>
          <table:table-cell office:value-type="float" office:value="1450" table:style-name="ce27">
            <text:p>14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8210" table:style-name="ce20">
            <text:p>8210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DEDALUS SPA</text:p>
          </table:table-cell>
          <table:table-cell office:value-type="date" office:date-value="2017-01-26T00:00:00" table:style-name="ce21">
            <text:p>26/01/2017</text:p>
          </table:table-cell>
          <table:table-cell office:value-type="string" table:style-name="ce20">
            <text:p>DEDE17000005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135800.42000000001" table:style-name="ce26">
            <text:p>135.800,42<text:s/></text:p>
          </table:table-cell>
          <table:table-cell office:value-type="float" office:value="135732.42000000001" table:style-name="ce27">
            <text:p>135732,4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095" table:style-name="ce20">
            <text:p>129095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DEDALUS SPA</text:p>
          </table:table-cell>
          <table:table-cell office:value-type="date" office:date-value="2016-12-21T00:00:00" table:style-name="ce21">
            <text:p>21/12/2016</text:p>
          </table:table-cell>
          <table:table-cell office:value-type="string" table:style-name="ce20">
            <text:p>DP16002398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276045.74" table:style-name="ce26">
            <text:p>276.045,74<text:s/></text:p>
          </table:table-cell>
          <table:table-cell office:value-type="float" office:value="275907.71999999997" table:style-name="ce27">
            <text:p>275907,7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126" table:style-name="ce20">
            <text:p>129126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421601925" table:style-name="ce20">
            <text:p>1421601925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4351" table:style-name="ce26">
            <text:p>4.351,00<text:s/></text:p>
          </table:table-cell>
          <table:table-cell office:value-type="float" office:value="4329.3" table:style-name="ce27">
            <text:p>4329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137" table:style-name="ce20">
            <text:p>129137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421601923" table:style-name="ce20">
            <text:p>1421601923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1250" table:style-name="ce26">
            <text:p>1.250,00<text:s/></text:p>
          </table:table-cell>
          <table:table-cell office:value-type="float" office:value="1243.75" table:style-name="ce27">
            <text:p>1243,7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149" table:style-name="ce20">
            <text:p>129149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421601927" table:style-name="ce20">
            <text:p>1421601927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3975" table:style-name="ce26">
            <text:p>3.975,00<text:s/></text:p>
          </table:table-cell>
          <table:table-cell office:value-type="float" office:value="3955.1" table:style-name="ce27">
            <text:p>3955,1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158" table:style-name="ce20">
            <text:p>129158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421601926" table:style-name="ce20">
            <text:p>1421601926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270960.33" table:style-name="ce26">
            <text:p>270.960,33<text:s/></text:p>
          </table:table-cell>
          <table:table-cell office:value-type="float" office:value="269605.53000000003" table:style-name="ce27">
            <text:p>269605,5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163" table:style-name="ce20">
            <text:p>129163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421601924" table:style-name="ce20">
            <text:p>1421601924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181025.31" table:style-name="ce26">
            <text:p>181.025,31<text:s/></text:p>
          </table:table-cell>
          <table:table-cell office:value-type="float" office:value="180120.18" table:style-name="ce27">
            <text:p>180120,1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497" table:style-name="ce20">
            <text:p>129497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421601932" table:style-name="ce20">
            <text:p>1421601932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252111.17" table:style-name="ce26">
            <text:p>252.111,17<text:s/></text:p>
          </table:table-cell>
          <table:table-cell office:value-type="float" office:value="25085.11" table:style-name="ce27">
            <text:p>25085,1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510" table:style-name="ce20">
            <text:p>129510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421601933" table:style-name="ce20">
            <text:p>1421601933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260858.07" table:style-name="ce26">
            <text:p>260.858,07<text:s/></text:p>
          </table:table-cell>
          <table:table-cell office:value-type="float" office:value="259553.77" table:style-name="ce27">
            <text:p>259553,7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8189" table:style-name="ce20">
            <text:p>8189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7-01-26T00:00:00" table:style-name="ce21">
            <text:p>26/01/2017</text:p>
          </table:table-cell>
          <table:table-cell office:value-type="float" office:value="1421700144" table:style-name="ce20">
            <text:p>1421700144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71654.02" table:style-name="ce26">
            <text:p>71.654,02<text:s/></text:p>
          </table:table-cell>
          <table:table-cell office:value-type="float" office:value="71295.72" table:style-name="ce27">
            <text:p>71295,7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8196" table:style-name="ce20">
            <text:p>8196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7-01-26T00:00:00" table:style-name="ce21">
            <text:p>26/01/2017</text:p>
          </table:table-cell>
          <table:table-cell office:value-type="float" office:value="1421700146" table:style-name="ce20">
            <text:p>1421700146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6000" table:style-name="ce26">
            <text:p>6.000,00<text:s/></text:p>
          </table:table-cell>
          <table:table-cell office:value-type="float" office:value="5970" table:style-name="ce27">
            <text:p>597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8198" table:style-name="ce20">
            <text:p>8198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LMAVIVA SPA</text:p>
          </table:table-cell>
          <table:table-cell office:value-type="date" office:date-value="2017-01-26T00:00:00" table:style-name="ce21">
            <text:p>26/01/2017</text:p>
          </table:table-cell>
          <table:table-cell office:value-type="float" office:value="1421700145" table:style-name="ce20">
            <text:p>1421700145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202863.16" table:style-name="ce26">
            <text:p>202.863,16<text:s/></text:p>
          </table:table-cell>
          <table:table-cell office:value-type="float" office:value="201559" table:style-name="ce27">
            <text:p>20155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465" table:style-name="ce20">
            <text:p>4465</text:p>
          </table:table-cell>
          <table:table-cell office:value-type="date" office:date-value="2017-01-17T00:00:00" table:style-name="ce21">
            <text:p>17/01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6-12-31T00:00:00" table:style-name="ce21">
            <text:p>31/12/2016</text:p>
          </table:table-cell>
          <table:table-cell office:value-type="float" office:value="2180" table:style-name="ce20">
            <text:p>2180</text:p>
          </table:table-cell>
          <table:table-cell office:value-type="date" office:date-value="2017-02-16T00:00:00" table:style-name="ce21">
            <text:p>16/02/2017</text:p>
          </table:table-cell>
          <table:table-cell office:value-type="float" office:value="30170.48" table:style-name="ce26">
            <text:p>30.170,48<text:s/></text:p>
          </table:table-cell>
          <table:table-cell office:value-type="float" office:value="30170.48" table:style-name="ce27">
            <text:p>30170,4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449" table:style-name="ce20">
            <text:p>12449</text:p>
          </table:table-cell>
          <table:table-cell office:value-type="date" office:date-value="2017-02-08T00:00:00" table:style-name="ce21">
            <text:p>08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FASTWEB S.P.A.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0">
            <text:p>PAE0001618</text:p>
          </table:table-cell>
          <table:table-cell office:value-type="date" office:date-value="2017-03-10T00:00:00" table:style-name="ce21">
            <text:p>10/03/2017</text:p>
          </table:table-cell>
          <table:table-cell office:value-type="float" office:value="7163.85" table:style-name="ce26">
            <text:p>7.163,85<text:s/></text:p>
          </table:table-cell>
          <table:table-cell office:value-type="float" office:value="7163.85" table:style-name="ce27">
            <text:p>7163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284" table:style-name="ce20">
            <text:p>3284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6-12-30T00:00:00" table:style-name="ce21">
            <text:p>30/12/2016</text:p>
          </table:table-cell>
          <table:table-cell office:value-type="string" table:style-name="ce20">
            <text:p>1422/16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16163.57" table:style-name="ce26">
            <text:p>16.163,57<text:s/></text:p>
          </table:table-cell>
          <table:table-cell office:value-type="float" office:value="16163.57" table:style-name="ce27">
            <text:p>16163,5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795" table:style-name="ce20">
            <text:p>13795</text:p>
          </table:table-cell>
          <table:table-cell office:value-type="date" office:date-value="2017-02-10T00:00:00" table:style-name="ce21">
            <text:p>10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0">
            <text:p>32/17</text:p>
          </table:table-cell>
          <table:table-cell office:value-type="date" office:date-value="2017-03-12T00:00:00" table:style-name="ce21">
            <text:p>12/03/2017</text:p>
          </table:table-cell>
          <table:table-cell office:value-type="float" office:value="1344.5" table:style-name="ce26">
            <text:p>1.344,50<text:s/></text:p>
          </table:table-cell>
          <table:table-cell office:value-type="float" office:value="1344.5" table:style-name="ce27">
            <text:p>1344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796" table:style-name="ce20">
            <text:p>13796</text:p>
          </table:table-cell>
          <table:table-cell office:value-type="date" office:date-value="2017-02-10T00:00:00" table:style-name="ce21">
            <text:p>10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0">
            <text:p>31/17</text:p>
          </table:table-cell>
          <table:table-cell office:value-type="date" office:date-value="2017-03-12T00:00:00" table:style-name="ce21">
            <text:p>12/03/2017</text:p>
          </table:table-cell>
          <table:table-cell office:value-type="float" office:value="16163.57" table:style-name="ce26">
            <text:p>16.163,57<text:s/></text:p>
          </table:table-cell>
          <table:table-cell office:value-type="float" office:value="16163.57" table:style-name="ce27">
            <text:p>16163,5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740" table:style-name="ce20">
            <text:p>14740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2-13T00:00:00" table:style-name="ce21">
            <text:p>13/02/2017</text:p>
          </table:table-cell>
          <table:table-cell office:value-type="string" table:style-name="ce20">
            <text:p>FATPAM 17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4981.26" table:style-name="ce26">
            <text:p>4.981,26<text:s/></text:p>
          </table:table-cell>
          <table:table-cell office:value-type="float" office:value="4981.26" table:style-name="ce27">
            <text:p>4981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760" table:style-name="ce20">
            <text:p>14760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2-13T00:00:00" table:style-name="ce21">
            <text:p>13/02/2017</text:p>
          </table:table-cell>
          <table:table-cell office:value-type="string" table:style-name="ce20">
            <text:p>FATPAM 18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19316.66" table:style-name="ce26">
            <text:p>19.316,66<text:s/></text:p>
          </table:table-cell>
          <table:table-cell office:value-type="float" office:value="19316.66" table:style-name="ce27">
            <text:p>1931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779" table:style-name="ce20">
            <text:p>14779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INITIAL ITALIA S.P.A.</text:p>
          </table:table-cell>
          <table:table-cell office:value-type="date" office:date-value="2016-09-09T00:00:00" table:style-name="ce21">
            <text:p>09/09/2016</text:p>
          </table:table-cell>
          <table:table-cell office:value-type="float" office:value="4716061715" table:style-name="ce20">
            <text:p>4716061715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3048.35" table:style-name="ce26">
            <text:p>3.048,35<text:s/></text:p>
          </table:table-cell>
          <table:table-cell office:value-type="float" office:value="3048.35" table:style-name="ce27">
            <text:p>3048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531" table:style-name="ce20">
            <text:p>129531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ADNKRONOS SALUTE SRL</text:p>
          </table:table-cell>
          <table:table-cell office:value-type="date" office:date-value="2016-12-21T00:00:00" table:style-name="ce21">
            <text:p>21/12/2016</text:p>
          </table:table-cell>
          <table:table-cell office:value-type="string" table:style-name="ce20">
            <text:p>16/03-2016</text:p>
          </table:table-cell>
          <table:table-cell office:value-type="date" office:date-value="2017-01-21T00:00:00" table:style-name="ce21">
            <text:p>21/01/2017</text:p>
          </table:table-cell>
          <table:table-cell office:value-type="float" office:value="34854.83" table:style-name="ce26">
            <text:p>34.854,83<text:s/></text:p>
          </table:table-cell>
          <table:table-cell office:value-type="float" office:value="34854.83" table:style-name="ce27">
            <text:p>34854,8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685" table:style-name="ce20">
            <text:p>2685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L'ECO DELLA <text:s/>STAMPA S.p.A.</text:p>
          </table:table-cell>
          <table:table-cell office:value-type="date" office:date-value="2017-01-11T00:00:00" table:style-name="ce21">
            <text:p>11/01/2017</text:p>
          </table:table-cell>
          <table:table-cell office:value-type="float" office:value="60015" table:style-name="ce20">
            <text:p>60015</text:p>
          </table:table-cell>
          <table:table-cell office:value-type="date" office:date-value="2017-02-11T00:00:00" table:style-name="ce21">
            <text:p>11/02/2017</text:p>
          </table:table-cell>
          <table:table-cell office:value-type="float" office:value="6856.4" table:style-name="ce26">
            <text:p>6.856,40<text:s/></text:p>
          </table:table-cell>
          <table:table-cell office:value-type="float" office:value="6856.4" table:style-name="ce27">
            <text:p>6856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219" table:style-name="ce20">
            <text:p>9219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CENTRO SERVIZI ANTINCENDI SAS</text:p>
          </table:table-cell>
          <table:table-cell office:value-type="date" office:date-value="2017-01-30T00:00:00" table:style-name="ce21">
            <text:p>30/01/2017</text:p>
          </table:table-cell>
          <table:table-cell office:value-type="string" table:style-name="ce20">
            <text:p>000002-2017-PA</text:p>
          </table:table-cell>
          <table:table-cell office:value-type="date" office:date-value="2017-03-02T00:00:00" table:style-name="ce21">
            <text:p>02/03/2017</text:p>
          </table:table-cell>
          <table:table-cell office:value-type="float" office:value="1525" table:style-name="ce26">
            <text:p>1.525,00<text:s/></text:p>
          </table:table-cell>
          <table:table-cell office:value-type="float" office:value="1525" table:style-name="ce27">
            <text:p>152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7069" table:style-name="ce20">
            <text:p>7069</text:p>
          </table:table-cell>
          <table:table-cell office:value-type="date" office:date-value="2017-01-24T00:00:00" table:style-name="ce21">
            <text:p>24/01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0" table:style-name="ce24">
            <text:p>60<text:s/></text:p>
          </table:table-cell>
          <table:table-cell office:value-type="string" table:style-name="ce25">
            <text:p>S.M.A SERVIZI MEDICI AZIENDALI SISTEMI SANITARI SRL</text:p>
          </table:table-cell>
          <table:table-cell office:value-type="date" office:date-value="2017-01-24T00:00:00" table:style-name="ce21">
            <text:p>24/01/2017</text:p>
          </table:table-cell>
          <table:table-cell office:value-type="float" office:value="18" table:style-name="ce20">
            <text:p>18</text:p>
          </table:table-cell>
          <table:table-cell office:value-type="date" office:date-value="2017-02-23T00:00:00" table:style-name="ce21">
            <text:p>23/02/2017</text:p>
          </table:table-cell>
          <table:table-cell office:value-type="float" office:value="14125" table:style-name="ce26">
            <text:p>14.125,00<text:s/></text:p>
          </table:table-cell>
          <table:table-cell office:value-type="float" office:value="14125" table:style-name="ce27">
            <text:p>1412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03" table:style-name="ce20">
            <text:p>11903</text:p>
          </table:table-cell>
          <table:table-cell office:value-type="date" office:date-value="2017-02-07T00:00:00" table:style-name="ce21">
            <text:p>07/02/2017</text:p>
          </table:table-cell>
          <table:table-cell office:value-type="string" table:style-name="ce22">
            <text:p>BPB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8" table:style-name="ce24">
            <text:p>68<text:s/></text:p>
          </table:table-cell>
          <table:table-cell office:value-type="string" table:style-name="ce25">
            <text:p>EUROPEAN ACADEMY FOR TAXES, ECONOMICS &amp; LAW</text:p>
          </table:table-cell>
          <table:table-cell office:value-type="date" office:date-value="2017-02-06T00:00:00" table:style-name="ce21">
            <text:p>06/02/2017</text:p>
          </table:table-cell>
          <table:table-cell office:value-type="string" table:style-name="ce20">
            <text:p>2017/0394</text:p>
          </table:table-cell>
          <table:table-cell office:value-type="date" office:date-value="2017-03-09T00:00:00" table:style-name="ce21">
            <text:p>09/03/2017</text:p>
          </table:table-cell>
          <table:table-cell office:value-type="float" office:value="3067.82" table:style-name="ce26">
            <text:p>3.067,82<text:s/></text:p>
          </table:table-cell>
          <table:table-cell office:value-type="float" office:value="3067.82" table:style-name="ce27">
            <text:p>3067,8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float" office:value="7004" table:style-name="ce20">
            <text:p>7004</text:p>
          </table:table-cell>
          <table:table-cell office:value-type="date" office:date-value="2017-01-24T00:00:00" table:style-name="ce21">
            <text:p>24/01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ARES LINE SPA</text:p>
          </table:table-cell>
          <table:table-cell office:value-type="date" office:date-value="2017-01-23T00:00:00" table:style-name="ce21">
            <text:p>23/01/2017</text:p>
          </table:table-cell>
          <table:table-cell office:value-type="string" table:style-name="ce20">
            <text:p>FEL17-0012</text:p>
          </table:table-cell>
          <table:table-cell office:value-type="date" office:date-value="2017-02-23T00:00:00" table:style-name="ce21">
            <text:p>23/02/2017</text:p>
          </table:table-cell>
          <table:table-cell office:value-type="float" office:value="9954.5400000000009" table:style-name="ce26">
            <text:p>9.954,54<text:s/></text:p>
          </table:table-cell>
          <table:table-cell office:value-type="float" office:value="9954.5400000000009" table:style-name="ce27">
            <text:p>9954,5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604" table:style-name="ce20">
            <text:p>10604</text:p>
          </table:table-cell>
          <table:table-cell office:value-type="date" office:date-value="2017-02-02T00:00:00" table:style-name="ce21">
            <text:p>02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0">
            <text:p>1/PA/2017</text:p>
          </table:table-cell>
          <table:table-cell office:value-type="date" office:date-value="2017-03-04T00:00:00" table:style-name="ce21">
            <text:p>04/03/2017</text:p>
          </table:table-cell>
          <table:table-cell office:value-type="float" office:value="27337.87" table:style-name="ce26">
            <text:p>27.337,87<text:s/></text:p>
          </table:table-cell>
          <table:table-cell office:value-type="float" office:value="27337.87" table:style-name="ce27">
            <text:p>27337,8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591" table:style-name="ce20">
            <text:p>11591</text:p>
          </table:table-cell>
          <table:table-cell office:value-type="date" office:date-value="2017-02-06T00:00:00" table:style-name="ce21">
            <text:p>06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GALA S.P.A.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0">
            <text:p>E000034348</text:p>
          </table:table-cell>
          <table:table-cell office:value-type="date" office:date-value="2017-03-08T00:00:00" table:style-name="ce21">
            <text:p>08/03/2017</text:p>
          </table:table-cell>
          <table:table-cell office:value-type="float" office:value="169.62" table:style-name="ce26">
            <text:p>169,62<text:s/></text:p>
          </table:table-cell>
          <table:table-cell office:value-type="float" office:value="169.62" table:style-name="ce27">
            <text:p>169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598" table:style-name="ce20">
            <text:p>11598</text:p>
          </table:table-cell>
          <table:table-cell office:value-type="date" office:date-value="2017-02-06T00:00:00" table:style-name="ce21">
            <text:p>06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GALA S.P.A.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0">
            <text:p>E000034349</text:p>
          </table:table-cell>
          <table:table-cell office:value-type="date" office:date-value="2017-03-08T00:00:00" table:style-name="ce21">
            <text:p>08/03/2017</text:p>
          </table:table-cell>
          <table:table-cell office:value-type="float" office:value="20535.39" table:style-name="ce26">
            <text:p>20.535,39<text:s/></text:p>
          </table:table-cell>
          <table:table-cell office:value-type="float" office:value="20535.39" table:style-name="ce27">
            <text:p>20535,3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605" table:style-name="ce20">
            <text:p>11605</text:p>
          </table:table-cell>
          <table:table-cell office:value-type="date" office:date-value="2017-02-06T00:00:00" table:style-name="ce21">
            <text:p>06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GALA S.P.A.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0">
            <text:p>E000034350</text:p>
          </table:table-cell>
          <table:table-cell office:value-type="date" office:date-value="2017-03-08T00:00:00" table:style-name="ce21">
            <text:p>08/03/2017</text:p>
          </table:table-cell>
          <table:table-cell office:value-type="float" office:value="1078.3599999999999" table:style-name="ce26">
            <text:p>1.078,36<text:s/></text:p>
          </table:table-cell>
          <table:table-cell office:value-type="float" office:value="1078.3599999999999" table:style-name="ce27">
            <text:p>1078,3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794" table:style-name="ce20">
            <text:p>14794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MEWARE S.R.L</text:p>
          </table:table-cell>
          <table:table-cell office:value-type="date" office:date-value="2017-02-14T00:00:00" table:style-name="ce21">
            <text:p>14/02/2017</text:p>
          </table:table-cell>
          <table:table-cell office:value-type="float" office:value="50" table:style-name="ce20">
            <text:p>50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43920" table:style-name="ce26">
            <text:p>43.920,00<text:s/></text:p>
          </table:table-cell>
          <table:table-cell office:value-type="float" office:value="43920" table:style-name="ce27">
            <text:p>4392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791" table:style-name="ce20">
            <text:p>14791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7-01-31T00:00:00" table:style-name="ce21">
            <text:p>31/01/2017</text:p>
          </table:table-cell>
          <table:table-cell office:value-type="float" office:value="84" table:style-name="ce20">
            <text:p>84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31882.57" table:style-name="ce26">
            <text:p>31.882,57<text:s/></text:p>
          </table:table-cell>
          <table:table-cell office:value-type="float" office:value="31882.57" table:style-name="ce27">
            <text:p>31882,5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795" table:style-name="ce20">
            <text:p>14795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PROINFO S.R.L.</text:p>
          </table:table-cell>
          <table:table-cell office:value-type="date" office:date-value="2017-02-14T00:00:00" table:style-name="ce21">
            <text:p>14/02/2017</text:p>
          </table:table-cell>
          <table:table-cell office:value-type="float" office:value="1" table:style-name="ce20">
            <text:p>1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9139.2800000000007" table:style-name="ce26">
            <text:p>9.139,28<text:s/></text:p>
          </table:table-cell>
          <table:table-cell office:value-type="float" office:value="9139.2800000000007" table:style-name="ce27">
            <text:p>9139,2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730" table:style-name="ce20">
            <text:p>14730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2-13T00:00:00" table:style-name="ce21">
            <text:p>13/02/2017</text:p>
          </table:table-cell>
          <table:table-cell office:value-type="string" table:style-name="ce20">
            <text:p>FATPAM 16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4981.26" table:style-name="ce26">
            <text:p>4.981,26<text:s/></text:p>
          </table:table-cell>
          <table:table-cell office:value-type="float" office:value="4981.26" table:style-name="ce27">
            <text:p>4981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668" table:style-name="ce20">
            <text:p>14668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4" table:style-name="ce24">
            <text:p>74<text:s/></text:p>
          </table:table-cell>
          <table:table-cell office:value-type="string" table:style-name="ce25">
            <text:p>GESINF S.R.L</text:p>
          </table:table-cell>
          <table:table-cell office:value-type="date" office:date-value="2017-02-13T00:00:00" table:style-name="ce21">
            <text:p>13/02/2017</text:p>
          </table:table-cell>
          <table:table-cell office:value-type="string" table:style-name="ce20">
            <text:p>53/B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1548.4" table:style-name="ce26">
            <text:p>1.548,40<text:s/></text:p>
          </table:table-cell>
          <table:table-cell office:value-type="float" office:value="1548.4" table:style-name="ce27">
            <text:p>1548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785" table:style-name="ce20">
            <text:p>14785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14T00:00:00" table:style-name="ce21">
            <text:p>14/02/2017</text:p>
          </table:table-cell>
          <table:table-cell office:value-type="float" office:value="329" table:style-name="ce20">
            <text:p>329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111.3" table:style-name="ce26">
            <text:p>111,30<text:s/></text:p>
          </table:table-cell>
          <table:table-cell office:value-type="float" office:value="111.3" table:style-name="ce27">
            <text:p>111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611" table:style-name="ce20">
            <text:p>11611</text:p>
          </table:table-cell>
          <table:table-cell office:value-type="date" office:date-value="2017-02-06T00:00:00" table:style-name="ce21">
            <text:p>06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06T00:00:00" table:style-name="ce21">
            <text:p>06/02/2017</text:p>
          </table:table-cell>
          <table:table-cell office:value-type="float" office:value="211" table:style-name="ce20">
            <text:p>211</text:p>
          </table:table-cell>
          <table:table-cell office:value-type="date" office:date-value="2017-03-08T00:00:00" table:style-name="ce21">
            <text:p>08/03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613" table:style-name="ce20">
            <text:p>11613</text:p>
          </table:table-cell>
          <table:table-cell office:value-type="date" office:date-value="2017-02-06T00:00:00" table:style-name="ce21">
            <text:p>06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06T00:00:00" table:style-name="ce21">
            <text:p>06/02/2017</text:p>
          </table:table-cell>
          <table:table-cell office:value-type="float" office:value="258" table:style-name="ce20">
            <text:p>258</text:p>
          </table:table-cell>
          <table:table-cell office:value-type="date" office:date-value="2017-03-08T00:00:00" table:style-name="ce21">
            <text:p>08/03/2017</text:p>
          </table:table-cell>
          <table:table-cell office:value-type="float" office:value="39.020000000000003" table:style-name="ce26">
            <text:p>39,02<text:s/></text:p>
          </table:table-cell>
          <table:table-cell office:value-type="float" office:value="39.020000000000003" table:style-name="ce27">
            <text:p>39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615" table:style-name="ce20">
            <text:p>11615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06T00:00:00" table:style-name="ce21">
            <text:p>06/02/2017</text:p>
          </table:table-cell>
          <table:table-cell office:value-type="float" office:value="257" table:style-name="ce20">
            <text:p>257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106.8" table:style-name="ce26">
            <text:p>106,80<text:s/></text:p>
          </table:table-cell>
          <table:table-cell office:value-type="float" office:value="106.8" table:style-name="ce27">
            <text:p>106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856" table:style-name="ce20">
            <text:p>12856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08T00:00:00" table:style-name="ce21">
            <text:p>08/02/2017</text:p>
          </table:table-cell>
          <table:table-cell office:value-type="float" office:value="220" table:style-name="ce20">
            <text:p>220</text:p>
          </table:table-cell>
          <table:table-cell office:value-type="date" office:date-value="2017-02-19T00:00:00" table:style-name="ce21">
            <text:p>19/02/2017</text:p>
          </table:table-cell>
          <table:table-cell office:value-type="float" office:value="63.6" table:style-name="ce26">
            <text:p>63,60<text:s/></text:p>
          </table:table-cell>
          <table:table-cell office:value-type="float" office:value="63.6" table:style-name="ce27">
            <text:p>63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862" table:style-name="ce20">
            <text:p>12862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09T00:00:00" table:style-name="ce21">
            <text:p>09/02/2017</text:p>
          </table:table-cell>
          <table:table-cell office:value-type="float" office:value="322" table:style-name="ce20">
            <text:p>322</text:p>
          </table:table-cell>
          <table:table-cell office:value-type="date" office:date-value="2017-02-19T00:00:00" table:style-name="ce21">
            <text:p>19/02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872" table:style-name="ce20">
            <text:p>12872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09T00:00:00" table:style-name="ce21">
            <text:p>09/02/2017</text:p>
          </table:table-cell>
          <table:table-cell office:value-type="float" office:value="321" table:style-name="ce20">
            <text:p>321</text:p>
          </table:table-cell>
          <table:table-cell office:value-type="date" office:date-value="2017-02-19T00:00:00" table:style-name="ce21">
            <text:p>19/02/2017</text:p>
          </table:table-cell>
          <table:table-cell office:value-type="float" office:value="106.8" table:style-name="ce26">
            <text:p>106,80<text:s/></text:p>
          </table:table-cell>
          <table:table-cell office:value-type="float" office:value="106.8" table:style-name="ce27">
            <text:p>106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561" table:style-name="ce20">
            <text:p>13561</text:p>
          </table:table-cell>
          <table:table-cell office:value-type="date" office:date-value="2017-02-10T00:00:00" table:style-name="ce21">
            <text:p>10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10T00:00:00" table:style-name="ce21">
            <text:p>10/02/2017</text:p>
          </table:table-cell>
          <table:table-cell office:value-type="float" office:value="132" table:style-name="ce20">
            <text:p>132</text:p>
          </table:table-cell>
          <table:table-cell office:value-type="date" office:date-value="2017-02-20T00:00:00" table:style-name="ce21">
            <text:p>20/02/2017</text:p>
          </table:table-cell>
          <table:table-cell office:value-type="float" office:value="58.2" table:style-name="ce26">
            <text:p>58,20<text:s/></text:p>
          </table:table-cell>
          <table:table-cell office:value-type="float" office:value="58.2" table:style-name="ce27">
            <text:p>58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794" table:style-name="ce20">
            <text:p>13794</text:p>
          </table:table-cell>
          <table:table-cell office:value-type="date" office:date-value="2017-02-10T00:00:00" table:style-name="ce21">
            <text:p>10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10T00:00:00" table:style-name="ce21">
            <text:p>10/02/2017</text:p>
          </table:table-cell>
          <table:table-cell office:value-type="float" office:value="265" table:style-name="ce20">
            <text:p>265</text:p>
          </table:table-cell>
          <table:table-cell office:value-type="date" office:date-value="2017-02-20T00:00:00" table:style-name="ce21">
            <text:p>20/02/2017</text:p>
          </table:table-cell>
          <table:table-cell office:value-type="float" office:value="57.2" table:style-name="ce26">
            <text:p>57,20<text:s/></text:p>
          </table:table-cell>
          <table:table-cell office:value-type="float" office:value="57.2" table:style-name="ce27">
            <text:p>57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216" table:style-name="ce20">
            <text:p>12216</text:p>
          </table:table-cell>
          <table:table-cell office:value-type="date" office:date-value="2017-02-08T00:00:00" table:style-name="ce21">
            <text:p>08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07T00:00:00" table:style-name="ce21">
            <text:p>07/02/2017</text:p>
          </table:table-cell>
          <table:table-cell office:value-type="float" office:value="285" table:style-name="ce20">
            <text:p>285</text:p>
          </table:table-cell>
          <table:table-cell office:value-type="date" office:date-value="2017-03-10T00:00:00" table:style-name="ce21">
            <text:p>10/03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241" table:style-name="ce20">
            <text:p>12241</text:p>
          </table:table-cell>
          <table:table-cell office:value-type="date" office:date-value="2017-02-08T00:00:00" table:style-name="ce21">
            <text:p>08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07T00:00:00" table:style-name="ce21">
            <text:p>07/02/2017</text:p>
          </table:table-cell>
          <table:table-cell office:value-type="float" office:value="252" table:style-name="ce20">
            <text:p>252</text:p>
          </table:table-cell>
          <table:table-cell office:value-type="date" office:date-value="2017-03-10T00:00:00" table:style-name="ce21">
            <text:p>10/03/2017</text:p>
          </table:table-cell>
          <table:table-cell office:value-type="float" office:value="106.8" table:style-name="ce26">
            <text:p>106,80<text:s/></text:p>
          </table:table-cell>
          <table:table-cell office:value-type="float" office:value="106.8" table:style-name="ce27">
            <text:p>106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371" table:style-name="ce20">
            <text:p>12371</text:p>
          </table:table-cell>
          <table:table-cell office:value-type="date" office:date-value="2017-02-08T00:00:00" table:style-name="ce21">
            <text:p>08/02/2017</text:p>
          </table:table-cell>
          <table:table-cell office:value-type="string" table:style-name="ce22">
            <text:p>BPB</text:p>
          </table:table-cell>
          <table:table-cell office:value-type="date" office:date-value="2017-02-28T00:00:00" table:style-name="ce23">
            <text:p>28-feb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08T00:00:00" table:style-name="ce21">
            <text:p>08/02/2017</text:p>
          </table:table-cell>
          <table:table-cell office:value-type="float" office:value="193" table:style-name="ce20">
            <text:p>193</text:p>
          </table:table-cell>
          <table:table-cell office:value-type="date" office:date-value="2017-03-10T00:00:00" table:style-name="ce21">
            <text:p>10/03/2017</text:p>
          </table:table-cell>
          <table:table-cell office:value-type="float" office:value="166.4" table:style-name="ce26">
            <text:p>166,40<text:s/></text:p>
          </table:table-cell>
          <table:table-cell office:value-type="float" office:value="166.4" table:style-name="ce27">
            <text:p>166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339" table:style-name="ce20">
            <text:p>14339</text:p>
          </table:table-cell>
          <table:table-cell office:value-type="date" office:date-value="2017-02-13T00:00:00" table:style-name="ce21">
            <text:p>13/02/2017</text:p>
          </table:table-cell>
          <table:table-cell office:value-type="string" table:style-name="ce22">
            <text:p>BPB</text:p>
          </table:table-cell>
          <table:table-cell office:value-type="date" office:date-value="2017-03-01T00:00:00" table:style-name="ce23">
            <text:p>1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10T00:00:00" table:style-name="ce21">
            <text:p>10/02/2017</text:p>
          </table:table-cell>
          <table:table-cell office:value-type="float" office:value="360" table:style-name="ce20">
            <text:p>360</text:p>
          </table:table-cell>
          <table:table-cell office:value-type="date" office:date-value="2017-03-15T00:00:00" table:style-name="ce21">
            <text:p>15/03/2017</text:p>
          </table:table-cell>
          <table:table-cell office:value-type="float" office:value="56.3" table:style-name="ce26">
            <text:p>56,30<text:s/></text:p>
          </table:table-cell>
          <table:table-cell office:value-type="float" office:value="56.3" table:style-name="ce27">
            <text:p>56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7289" table:style-name="ce20">
            <text:p>17289</text:p>
          </table:table-cell>
          <table:table-cell office:value-type="date" office:date-value="2017-02-20T00:00:00" table:style-name="ce21">
            <text:p>20/02/2017</text:p>
          </table:table-cell>
          <table:table-cell office:value-type="string" table:style-name="ce22">
            <text:p>BPB</text:p>
          </table:table-cell>
          <table:table-cell office:value-type="date" office:date-value="2017-03-01T00:00:00" table:style-name="ce23">
            <text:p>1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17T00:00:00" table:style-name="ce21">
            <text:p>17/02/2017</text:p>
          </table:table-cell>
          <table:table-cell office:value-type="float" office:value="255" table:style-name="ce20">
            <text:p>255</text:p>
          </table:table-cell>
          <table:table-cell office:value-type="date" office:date-value="2017-03-22T00:00:00" table:style-name="ce21">
            <text:p>22/03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7709" table:style-name="ce20">
            <text:p>17709</text:p>
          </table:table-cell>
          <table:table-cell office:value-type="date" office:date-value="2017-02-21T00:00:00" table:style-name="ce21">
            <text:p>21/02/2017</text:p>
          </table:table-cell>
          <table:table-cell office:value-type="string" table:style-name="ce22">
            <text:p>BPB</text:p>
          </table:table-cell>
          <table:table-cell office:value-type="date" office:date-value="2017-03-01T00:00:00" table:style-name="ce23">
            <text:p>1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21T00:00:00" table:style-name="ce21">
            <text:p>21/02/2017</text:p>
          </table:table-cell>
          <table:table-cell office:value-type="float" office:value="173" table:style-name="ce20">
            <text:p>173</text:p>
          </table:table-cell>
          <table:table-cell office:value-type="date" office:date-value="2017-03-23T00:00:00" table:style-name="ce21">
            <text:p>23/03/2017</text:p>
          </table:table-cell>
          <table:table-cell office:value-type="float" office:value="60.6" table:style-name="ce26">
            <text:p>60,60<text:s/></text:p>
          </table:table-cell>
          <table:table-cell office:value-type="float" office:value="60.6" table:style-name="ce27">
            <text:p>60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7718" table:style-name="ce20">
            <text:p>17718</text:p>
          </table:table-cell>
          <table:table-cell office:value-type="date" office:date-value="2017-02-21T00:00:00" table:style-name="ce21">
            <text:p>21/02/2017</text:p>
          </table:table-cell>
          <table:table-cell office:value-type="string" table:style-name="ce22">
            <text:p>BPB</text:p>
          </table:table-cell>
          <table:table-cell office:value-type="date" office:date-value="2017-03-01T00:00:00" table:style-name="ce23">
            <text:p>1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21T00:00:00" table:style-name="ce21">
            <text:p>21/02/2017</text:p>
          </table:table-cell>
          <table:table-cell office:value-type="float" office:value="444" table:style-name="ce20">
            <text:p>444</text:p>
          </table:table-cell>
          <table:table-cell office:value-type="date" office:date-value="2017-03-23T00:00:00" table:style-name="ce21">
            <text:p>23/03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9497" table:style-name="ce20">
            <text:p>129497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3-03T00:00:00" table:style-name="ce23">
            <text:p>3-mar-17</text:p>
          </table:table-cell>
          <table:table-cell office:value-type="float" office:value="84" table:style-name="ce24">
            <text:p>84<text:s/></text:p>
          </table:table-cell>
          <table:table-cell office:value-type="string" table:style-name="ce25">
            <text:p>ALMAVIVA SPA</text:p>
          </table:table-cell>
          <table:table-cell office:value-type="date" office:date-value="2016-12-21T00:00:00" table:style-name="ce21">
            <text:p>21/12/2016</text:p>
          </table:table-cell>
          <table:table-cell office:value-type="float" office:value="1421601932" table:style-name="ce20">
            <text:p>1421601932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252111.17" table:style-name="ce26">
            <text:p>252.111,17<text:s/></text:p>
          </table:table-cell>
          <table:table-cell office:value-type="float" office:value="225765.5" table:style-name="ce27">
            <text:p>225765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8198" table:style-name="ce20">
            <text:p>8198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2">
            <text:p>BPB</text:p>
          </table:table-cell>
          <table:table-cell office:value-type="date" office:date-value="2017-03-03T00:00:00" table:style-name="ce23">
            <text:p>3-mar-17</text:p>
          </table:table-cell>
          <table:table-cell office:value-type="float" office:value="84" table:style-name="ce24">
            <text:p>84<text:s/></text:p>
          </table:table-cell>
          <table:table-cell office:value-type="string" table:style-name="ce25">
            <text:p>ALMAVIVA SPA</text:p>
          </table:table-cell>
          <table:table-cell office:value-type="date" office:date-value="2017-01-26T00:00:00" table:style-name="ce21">
            <text:p>26/01/2017</text:p>
          </table:table-cell>
          <table:table-cell office:value-type="float" office:value="1421700145" table:style-name="ce20">
            <text:p>1421700145</text:p>
          </table:table-cell>
          <table:table-cell office:value-type="date" office:date-value="2017-03-11T00:00:00" table:style-name="ce21">
            <text:p>11/03/2017</text:p>
          </table:table-cell>
          <table:table-cell office:value-type="float" office:value="202863.16" table:style-name="ce26">
            <text:p>202.863,16<text:s/></text:p>
          </table:table-cell>
          <table:table-cell office:value-type="float" office:value="289.83999999999997" table:style-name="ce27">
            <text:p>289,8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61" table:style-name="ce20">
            <text:p>3861</text:p>
          </table:table-cell>
          <table:table-cell office:value-type="date" office:date-value="2017-01-16T00:00:00" table:style-name="ce21">
            <text:p>16/01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MASSA ROBERTO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20">
            <text:p>01/2017</text:p>
          </table:table-cell>
          <table:table-cell office:value-type="date" office:date-value="2017-02-15T00:00:00" table:style-name="ce21">
            <text:p>15/02/2017</text:p>
          </table:table-cell>
          <table:table-cell office:value-type="float" office:value="3200" table:style-name="ce26">
            <text:p>3.200,00<text:s/></text:p>
          </table:table-cell>
          <table:table-cell office:value-type="float" office:value="3200" table:style-name="ce27">
            <text:p>3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027" table:style-name="ce20">
            <text:p>3027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VESPASIANI GENTILUCCI UMBERTO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0">
            <text:p>1/2017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3200" table:style-name="ce26">
            <text:p>3.200,00<text:s/></text:p>
          </table:table-cell>
          <table:table-cell office:value-type="float" office:value="3200" table:style-name="ce27">
            <text:p>3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99" table:style-name="ce20">
            <text:p>3899</text:p>
          </table:table-cell>
          <table:table-cell office:value-type="date" office:date-value="2017-01-16T00:00:00" table:style-name="ce21">
            <text:p>16/01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SICILIANO MASSIMO</text:p>
          </table:table-cell>
          <table:table-cell office:value-type="date" office:date-value="2017-01-16T00:00:00" table:style-name="ce21">
            <text:p>16/01/2017</text:p>
          </table:table-cell>
          <table:table-cell office:value-type="string" table:style-name="ce20">
            <text:p>1/2017</text:p>
          </table:table-cell>
          <table:table-cell office:value-type="date" office:date-value="2017-02-15T00:00:00" table:style-name="ce21">
            <text:p>15/02/2017</text:p>
          </table:table-cell>
          <table:table-cell office:value-type="float" office:value="3200" table:style-name="ce26">
            <text:p>3.200,00<text:s/></text:p>
          </table:table-cell>
          <table:table-cell office:value-type="float" office:value="3200" table:style-name="ce27">
            <text:p>3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705" table:style-name="ce20">
            <text:p>10705</text:p>
          </table:table-cell>
          <table:table-cell office:value-type="date" office:date-value="2017-02-03T00:00:00" table:style-name="ce21">
            <text:p>03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TRUCCHI EMILIANO</text:p>
          </table:table-cell>
          <table:table-cell office:value-type="date" office:date-value="2017-01-11T00:00:00" table:style-name="ce21">
            <text:p>11/01/2017</text:p>
          </table:table-cell>
          <table:table-cell office:value-type="string" table:style-name="ce20">
            <text:p>1/2017</text:p>
          </table:table-cell>
          <table:table-cell office:value-type="date" office:date-value="2017-03-05T00:00:00" table:style-name="ce21">
            <text:p>05/03/2017</text:p>
          </table:table-cell>
          <table:table-cell office:value-type="float" office:value="4690.9333333333334" table:style-name="ce26">
            <text:p>4.690,93<text:s/></text:p>
          </table:table-cell>
          <table:table-cell office:value-type="float" office:value="4690.93" table:style-name="ce27">
            <text:p>4690,9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3" table:style-name="ce20">
            <text:p>293</text:p>
          </table:table-cell>
          <table:table-cell office:value-type="date" office:date-value="2017-01-03T00:00:00" table:style-name="ce21">
            <text:p>03/01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UNIV. DI VERONA DIP. SANITA' PUBBLICA E MEDICINA COMUNITA'</text:p>
          </table:table-cell>
          <table:table-cell office:value-type="date" office:date-value="2016-12-22T00:00:00" table:style-name="ce21">
            <text:p>22/12/2016</text:p>
          </table:table-cell>
          <table:table-cell office:value-type="string" table:style-name="ce20">
            <text:p>ND 07/2016</text:p>
          </table:table-cell>
          <table:table-cell office:value-type="date" office:date-value="2017-02-02T00:00:00" table:style-name="ce21">
            <text:p>02/02/2017</text:p>
          </table:table-cell>
          <table:table-cell office:value-type="float" office:value="52500" table:style-name="ce26">
            <text:p>52.500,00<text:s/></text:p>
          </table:table-cell>
          <table:table-cell office:value-type="float" office:value="52500" table:style-name="ce27">
            <text:p>525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7288" table:style-name="ce20">
            <text:p>17288</text:p>
          </table:table-cell>
          <table:table-cell office:value-type="date" office:date-value="2017-02-20T00:00:00" table:style-name="ce21">
            <text:p>20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7-02-16T00:00:00" table:style-name="ce21">
            <text:p>16/02/2017</text:p>
          </table:table-cell>
          <table:table-cell office:value-type="float" office:value="2017100914" table:style-name="ce20">
            <text:p>2017100914</text:p>
          </table:table-cell>
          <table:table-cell office:value-type="date" office:date-value="2017-03-22T00:00:00" table:style-name="ce21">
            <text:p>22/03/2017</text:p>
          </table:table-cell>
          <table:table-cell office:value-type="float" office:value="261.64999999999998" table:style-name="ce26">
            <text:p>261,65<text:s/></text:p>
          </table:table-cell>
          <table:table-cell office:value-type="float" office:value="261.55" table:style-name="ce27">
            <text:p>261,5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7656" table:style-name="ce20">
            <text:p>17656</text:p>
          </table:table-cell>
          <table:table-cell office:value-type="date" office:date-value="2017-02-21T00:00:00" table:style-name="ce21">
            <text:p>21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7-02-20T00:00:00" table:style-name="ce21">
            <text:p>20/02/2017</text:p>
          </table:table-cell>
          <table:table-cell office:value-type="string" table:style-name="ce20">
            <text:p>5/PA</text:p>
          </table:table-cell>
          <table:table-cell office:value-type="date" office:date-value="2017-03-23T00:00:00" table:style-name="ce21">
            <text:p>23/03/2017</text:p>
          </table:table-cell>
          <table:table-cell office:value-type="float" office:value="3973.42" table:style-name="ce26">
            <text:p>3.973,42<text:s/></text:p>
          </table:table-cell>
          <table:table-cell office:value-type="float" office:value="3973.42" table:style-name="ce27">
            <text:p>3973,4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7370" table:style-name="ce20">
            <text:p>17370</text:p>
          </table:table-cell>
          <table:table-cell office:value-type="date" office:date-value="2017-02-21T00:00:00" table:style-name="ce21">
            <text:p>21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ALMA MATER STUDIORUM <text:s/>UNIV. DI BOLOGNA</text:p>
          </table:table-cell>
          <table:table-cell office:value-type="date" office:date-value="2016-12-31T00:00:00" table:style-name="ce21">
            <text:p>31/12/2016</text:p>
          </table:table-cell>
          <table:table-cell office:value-type="float" office:value="116" table:style-name="ce20">
            <text:p>116</text:p>
          </table:table-cell>
          <table:table-cell office:value-type="date" office:date-value="2017-03-23T00:00:00" table:style-name="ce21">
            <text:p>23/03/2017</text:p>
          </table:table-cell>
          <table:table-cell office:value-type="float" office:value="9602" table:style-name="ce26">
            <text:p>9.602,00<text:s/></text:p>
          </table:table-cell>
          <table:table-cell office:value-type="float" office:value="9600" table:style-name="ce27">
            <text:p>9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7729" table:style-name="ce20">
            <text:p>17729</text:p>
          </table:table-cell>
          <table:table-cell office:value-type="date" office:date-value="2017-02-21T00:00:00" table:style-name="ce21">
            <text:p>21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2-21T00:00:00" table:style-name="ce21">
            <text:p>21/02/2017</text:p>
          </table:table-cell>
          <table:table-cell office:value-type="string" table:style-name="ce20">
            <text:p>78/17</text:p>
          </table:table-cell>
          <table:table-cell office:value-type="date" office:date-value="2017-03-23T00:00:00" table:style-name="ce21">
            <text:p>23/03/2017</text:p>
          </table:table-cell>
          <table:table-cell office:value-type="float" office:value="1427.4" table:style-name="ce26">
            <text:p>1.427,40<text:s/></text:p>
          </table:table-cell>
          <table:table-cell office:value-type="float" office:value="1427.4" table:style-name="ce27">
            <text:p>1427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429" table:style-name="ce20">
            <text:p>18429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2-21T00:00:00" table:style-name="ce21">
            <text:p>21/02/2017</text:p>
          </table:table-cell>
          <table:table-cell office:value-type="string" table:style-name="ce20">
            <text:p>83/17</text:p>
          </table:table-cell>
          <table:table-cell office:value-type="date" office:date-value="2017-03-25T00:00:00" table:style-name="ce21">
            <text:p>25/03/2017</text:p>
          </table:table-cell>
          <table:table-cell office:value-type="float" office:value="622.20000000000005" table:style-name="ce26">
            <text:p>622,20<text:s/></text:p>
          </table:table-cell>
          <table:table-cell office:value-type="float" office:value="622" table:style-name="ce27">
            <text:p>62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440" table:style-name="ce20">
            <text:p>18440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02-20T00:00:00" table:style-name="ce21">
            <text:p>20/02/2017</text:p>
          </table:table-cell>
          <table:table-cell office:value-type="float" office:value="2" table:style-name="ce20">
            <text:p>2</text:p>
          </table:table-cell>
          <table:table-cell office:value-type="date" office:date-value="2017-03-25T00:00:00" table:style-name="ce21">
            <text:p>25/03/2017</text:p>
          </table:table-cell>
          <table:table-cell office:value-type="float" office:value="5083.33" table:style-name="ce26">
            <text:p>5.083,33<text:s/></text:p>
          </table:table-cell>
          <table:table-cell office:value-type="float" office:value="5083.33" table:style-name="ce27">
            <text:p>508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903" table:style-name="ce20">
            <text:p>18903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INITIAL ITALIA S.P.A.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0">
            <text:p>4717014968</text:p>
          </table:table-cell>
          <table:table-cell office:value-type="date" office:date-value="2017-03-25T00:00:00" table:style-name="ce21">
            <text:p>25/03/2017</text:p>
          </table:table-cell>
          <table:table-cell office:value-type="float" office:value="3048.35" table:style-name="ce26">
            <text:p>3.048,35<text:s/></text:p>
          </table:table-cell>
          <table:table-cell office:value-type="float" office:value="3048.35" table:style-name="ce27">
            <text:p>3048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42" table:style-name="ce20">
            <text:p>11942</text:p>
          </table:table-cell>
          <table:table-cell office:value-type="date" office:date-value="2017-02-07T00:00:00" table:style-name="ce21">
            <text:p>07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CARAMELLA CARLA MARCELLA</text:p>
          </table:table-cell>
          <table:table-cell office:value-type="date" office:date-value="2017-01-27T00:00:00" table:style-name="ce21">
            <text:p>27/01/2017</text:p>
          </table:table-cell>
          <table:table-cell office:value-type="string" table:style-name="ce20">
            <text:p>02/2017</text:p>
          </table:table-cell>
          <table:table-cell office:value-type="date" office:date-value="2017-03-09T00:00:00" table:style-name="ce21">
            <text:p>09/03/2017</text:p>
          </table:table-cell>
          <table:table-cell office:value-type="float" office:value="6160" table:style-name="ce26">
            <text:p>6.160,00<text:s/></text:p>
          </table:table-cell>
          <table:table-cell office:value-type="float" office:value="6160" table:style-name="ce27">
            <text:p>616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909" table:style-name="ce20">
            <text:p>18909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ORIENTA SPA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0">
            <text:p>372-2017/01</text:p>
          </table:table-cell>
          <table:table-cell office:value-type="date" office:date-value="2017-03-25T00:00:00" table:style-name="ce21">
            <text:p>25/03/2017</text:p>
          </table:table-cell>
          <table:table-cell office:value-type="float" office:value="120662.75" table:style-name="ce26">
            <text:p>120.662,75<text:s/></text:p>
          </table:table-cell>
          <table:table-cell office:value-type="float" office:value="120662.75" table:style-name="ce27">
            <text:p>120662,7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909" table:style-name="ce20">
            <text:p>18909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ORIENTA SPA</text:p>
          </table:table-cell>
          <table:table-cell office:value-type="date" office:date-value="2017-02-01T00:00:00" table:style-name="ce21">
            <text:p>01/02/2017</text:p>
          </table:table-cell>
          <table:table-cell office:value-type="string" table:style-name="ce20">
            <text:p>373-2017/01</text:p>
          </table:table-cell>
          <table:table-cell office:value-type="date" office:date-value="2017-03-25T00:00:00" table:style-name="ce21">
            <text:p>25/03/2017</text:p>
          </table:table-cell>
          <table:table-cell office:value-type="float" office:value="9723.23" table:style-name="ce26">
            <text:p>9.723,23<text:s/></text:p>
          </table:table-cell>
          <table:table-cell office:value-type="float" office:value="9723.23" table:style-name="ce27">
            <text:p>9723,2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9906" table:style-name="ce20">
            <text:p>19906</text:p>
          </table:table-cell>
          <table:table-cell office:value-type="date" office:date-value="2017-02-27T00:00:00" table:style-name="ce21">
            <text:p>27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CONVEY intelligence&amp;knowledge SRL</text:p>
          </table:table-cell>
          <table:table-cell office:value-type="date" office:date-value="2017-02-24T00:00:00" table:style-name="ce21">
            <text:p>24/02/2017</text:p>
          </table:table-cell>
          <table:table-cell office:value-type="float" office:value="1" table:style-name="ce20">
            <text:p>1</text:p>
          </table:table-cell>
          <table:table-cell office:value-type="date" office:date-value="2017-03-29T00:00:00" table:style-name="ce21">
            <text:p>29/03/2017</text:p>
          </table:table-cell>
          <table:table-cell office:value-type="float" office:value="29280" table:style-name="ce26">
            <text:p>29.280,00<text:s/></text:p>
          </table:table-cell>
          <table:table-cell office:value-type="float" office:value="29280" table:style-name="ce27">
            <text:p>2928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1212" table:style-name="ce20">
            <text:p>21212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PRODEO SPA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0">
            <text:p>27/02</text:p>
          </table:table-cell>
          <table:table-cell office:value-type="date" office:date-value="2017-03-31T00:00:00" table:style-name="ce21">
            <text:p>31/03/2017</text:p>
          </table:table-cell>
          <table:table-cell office:value-type="float" office:value="13093.65" table:style-name="ce26">
            <text:p>13.093,65<text:s/></text:p>
          </table:table-cell>
          <table:table-cell office:value-type="float" office:value="13093.65" table:style-name="ce27">
            <text:p>13093,6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0595" table:style-name="ce20">
            <text:p>20595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02-27T00:00:00" table:style-name="ce21">
            <text:p>27/02/2017</text:p>
          </table:table-cell>
          <table:table-cell office:value-type="string" table:style-name="ce20">
            <text:p>171900377579</text:p>
          </table:table-cell>
          <table:table-cell office:value-type="date" office:date-value="2017-03-30T00:00:00" table:style-name="ce21">
            <text:p>30/03/2017</text:p>
          </table:table-cell>
          <table:table-cell office:value-type="float" office:value="853.26" table:style-name="ce26">
            <text:p>853,26<text:s/></text:p>
          </table:table-cell>
          <table:table-cell office:value-type="float" office:value="3.2599999999999909" table:style-name="ce27">
            <text:p>3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0870" table:style-name="ce20">
            <text:p>110870</text:p>
          </table:table-cell>
          <table:table-cell office:value-type="date" office:date-value="2016-10-31T00:00:00" table:style-name="ce21">
            <text:p>31/10/2016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6-10-28T00:00:00" table:style-name="ce21">
            <text:p>28/10/2016</text:p>
          </table:table-cell>
          <table:table-cell office:value-type="string" table:style-name="ce20">
            <text:p>161901654918</text:p>
          </table:table-cell>
          <table:table-cell office:value-type="date" office:date-value="2016-11-30T00:00:00" table:style-name="ce21">
            <text:p>30/11/2016</text:p>
          </table:table-cell>
          <table:table-cell office:value-type="float" office:value="-850" table:style-name="ce26">
            <text:p>-850,00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0797" table:style-name="ce20">
            <text:p>120797</text:p>
          </table:table-cell>
          <table:table-cell office:value-type="date" office:date-value="2016-11-29T00:00:00" table:style-name="ce21">
            <text:p>29/11/2016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6-11-28T00:00:00" table:style-name="ce21">
            <text:p>28/11/2016</text:p>
          </table:table-cell>
          <table:table-cell office:value-type="float" office:value="161901874570" table:style-name="ce20">
            <text:p>161901874570</text:p>
          </table:table-cell>
          <table:table-cell office:value-type="date" office:date-value="2016-12-29T00:00:00" table:style-name="ce21">
            <text:p>29/12/2016</text:p>
          </table:table-cell>
          <table:table-cell office:value-type="float" office:value="122.31" table:style-name="ce26">
            <text:p>122,31<text:s/></text:p>
          </table:table-cell>
          <table:table-cell office:value-type="float" office:value="122.31" table:style-name="ce27">
            <text:p>122,3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353" table:style-name="ce20">
            <text:p>131353</text:p>
          </table:table-cell>
          <table:table-cell office:value-type="date" office:date-value="2016-12-29T00:00:00" table:style-name="ce21">
            <text:p>29/12/2016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6-12-28T00:00:00" table:style-name="ce21">
            <text:p>28/12/2016</text:p>
          </table:table-cell>
          <table:table-cell office:value-type="float" office:value="161902063374" table:style-name="ce20">
            <text:p>161902063374</text:p>
          </table:table-cell>
          <table:table-cell office:value-type="date" office:date-value="2017-02-01T00:00:00" table:style-name="ce21">
            <text:p>01/02/2017</text:p>
          </table:table-cell>
          <table:table-cell office:value-type="float" office:value="227.33" table:style-name="ce26">
            <text:p>227,33<text:s/></text:p>
          </table:table-cell>
          <table:table-cell office:value-type="float" office:value="227.33" table:style-name="ce27">
            <text:p>227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8213" table:style-name="ce20">
            <text:p>8213</text:p>
          </table:table-cell>
          <table:table-cell office:value-type="date" office:date-value="2017-01-27T00:00:00" table:style-name="ce21">
            <text:p>27/01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01-25T00:00:00" table:style-name="ce21">
            <text:p>25/01/2017</text:p>
          </table:table-cell>
          <table:table-cell office:value-type="string" table:style-name="ce20">
            <text:p>171900185894</text:p>
          </table:table-cell>
          <table:table-cell office:value-type="date" office:date-value="2017-02-26T00:00:00" table:style-name="ce21">
            <text:p>26/02/2017</text:p>
          </table:table-cell>
          <table:table-cell office:value-type="float" office:value="594.80999999999995" table:style-name="ce26">
            <text:p>594,81<text:s/></text:p>
          </table:table-cell>
          <table:table-cell office:value-type="float" office:value="594.80999999999995" table:style-name="ce27">
            <text:p>594,8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877" table:style-name="ce20">
            <text:p>22877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2">
            <text:p>BPB</text:p>
          </table:table-cell>
          <table:table-cell office:value-type="date" office:date-value="2017-03-10T00:00:00" table:style-name="ce23">
            <text:p>10-mar-17</text:p>
          </table:table-cell>
          <table:table-cell office:value-type="float" office:value="90" table:style-name="ce24">
            <text:p>90<text:s/></text:p>
          </table:table-cell>
          <table:table-cell office:value-type="string" table:style-name="ce25">
            <text:p>ELETECNO ST SPA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0">
            <text:p>1/E</text:p>
          </table:table-cell>
          <table:table-cell office:value-type="date" office:date-value="2017-04-05T00:00:00" table:style-name="ce21">
            <text:p>05/04/2017</text:p>
          </table:table-cell>
          <table:table-cell office:value-type="float" office:value="11488.33" table:style-name="ce26">
            <text:p>11.488,33<text:s/></text:p>
          </table:table-cell>
          <table:table-cell office:value-type="float" office:value="11488.33" table:style-name="ce27">
            <text:p>11488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867" table:style-name="ce20">
            <text:p>22867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2">
            <text:p>BPB</text:p>
          </table:table-cell>
          <table:table-cell office:value-type="date" office:date-value="2017-03-14T00:00:00" table:style-name="ce23">
            <text:p>14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06T00:00:00" table:style-name="ce21">
            <text:p>06/03/2017</text:p>
          </table:table-cell>
          <table:table-cell office:value-type="float" office:value="508" table:style-name="ce20">
            <text:p>508</text:p>
          </table:table-cell>
          <table:table-cell office:value-type="date" office:date-value="2017-04-05T00:00:00" table:style-name="ce21">
            <text:p>05/04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867" table:style-name="ce20">
            <text:p>22867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2">
            <text:p>BPB</text:p>
          </table:table-cell>
          <table:table-cell office:value-type="date" office:date-value="2017-03-14T00:00:00" table:style-name="ce23">
            <text:p>14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06T00:00:00" table:style-name="ce21">
            <text:p>06/03/2017</text:p>
          </table:table-cell>
          <table:table-cell office:value-type="float" office:value="495" table:style-name="ce20">
            <text:p>495</text:p>
          </table:table-cell>
          <table:table-cell office:value-type="date" office:date-value="2017-04-05T00:00:00" table:style-name="ce21">
            <text:p>05/04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3440" table:style-name="ce20">
            <text:p>23440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22">
            <text:p>BPB</text:p>
          </table:table-cell>
          <table:table-cell office:value-type="date" office:date-value="2017-03-14T00:00:00" table:style-name="ce23">
            <text:p>14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07T00:00:00" table:style-name="ce21">
            <text:p>07/03/2017</text:p>
          </table:table-cell>
          <table:table-cell office:value-type="float" office:value="340" table:style-name="ce20">
            <text:p>340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3441" table:style-name="ce20">
            <text:p>23441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22">
            <text:p>BPB</text:p>
          </table:table-cell>
          <table:table-cell office:value-type="date" office:date-value="2017-03-14T00:00:00" table:style-name="ce23">
            <text:p>14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07T00:00:00" table:style-name="ce21">
            <text:p>07/03/2017</text:p>
          </table:table-cell>
          <table:table-cell office:value-type="float" office:value="439" table:style-name="ce20">
            <text:p>439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3443" table:style-name="ce20">
            <text:p>23443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22">
            <text:p>BPB</text:p>
          </table:table-cell>
          <table:table-cell office:value-type="date" office:date-value="2017-03-14T00:00:00" table:style-name="ce23">
            <text:p>14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07T00:00:00" table:style-name="ce21">
            <text:p>07/03/2017</text:p>
          </table:table-cell>
          <table:table-cell office:value-type="float" office:value="484" table:style-name="ce20">
            <text:p>484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3444" table:style-name="ce20">
            <text:p>23444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22">
            <text:p>BPB</text:p>
          </table:table-cell>
          <table:table-cell office:value-type="date" office:date-value="2017-03-14T00:00:00" table:style-name="ce23">
            <text:p>14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07T00:00:00" table:style-name="ce21">
            <text:p>07/03/2017</text:p>
          </table:table-cell>
          <table:table-cell office:value-type="float" office:value="415" table:style-name="ce20">
            <text:p>415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399" table:style-name="ce20">
            <text:p>18399</text:p>
          </table:table-cell>
          <table:table-cell office:value-type="date" office:date-value="2017-02-22T00:00:00" table:style-name="ce21">
            <text:p>22/02/2017</text:p>
          </table:table-cell>
          <table:table-cell office:value-type="string" table:style-name="ce22">
            <text:p>BPB</text:p>
          </table:table-cell>
          <table:table-cell office:value-type="date" office:date-value="2017-03-14T00:00:00" table:style-name="ce23">
            <text:p>14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21T00:00:00" table:style-name="ce21">
            <text:p>21/02/2017</text:p>
          </table:table-cell>
          <table:table-cell office:value-type="float" office:value="226" table:style-name="ce20">
            <text:p>226</text:p>
          </table:table-cell>
          <table:table-cell office:value-type="date" office:date-value="2017-03-24T00:00:00" table:style-name="ce21">
            <text:p>24/03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403" table:style-name="ce20">
            <text:p>18403</text:p>
          </table:table-cell>
          <table:table-cell office:value-type="date" office:date-value="2017-02-22T00:00:00" table:style-name="ce21">
            <text:p>22/02/2017</text:p>
          </table:table-cell>
          <table:table-cell office:value-type="string" table:style-name="ce22">
            <text:p>BPB</text:p>
          </table:table-cell>
          <table:table-cell office:value-type="date" office:date-value="2017-03-14T00:00:00" table:style-name="ce23">
            <text:p>14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2-21T00:00:00" table:style-name="ce21">
            <text:p>21/02/2017</text:p>
          </table:table-cell>
          <table:table-cell office:value-type="float" office:value="227" table:style-name="ce20">
            <text:p>227</text:p>
          </table:table-cell>
          <table:table-cell office:value-type="date" office:date-value="2017-03-24T00:00:00" table:style-name="ce21">
            <text:p>24/03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3445" table:style-name="ce20">
            <text:p>23445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22">
            <text:p>BPB</text:p>
          </table:table-cell>
          <table:table-cell office:value-type="date" office:date-value="2017-03-14T00:00:00" table:style-name="ce23">
            <text:p>14-ma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07T00:00:00" table:style-name="ce21">
            <text:p>07/03/2017</text:p>
          </table:table-cell>
          <table:table-cell office:value-type="float" office:value="411" table:style-name="ce20">
            <text:p>411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106.8" table:style-name="ce26">
            <text:p>106,80<text:s/></text:p>
          </table:table-cell>
          <table:table-cell office:value-type="float" office:value="160.80000000000001" table:style-name="ce27">
            <text:p>160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5653" table:style-name="ce20">
            <text:p>25653</text:p>
          </table:table-cell>
          <table:table-cell office:value-type="date" office:date-value="2017-03-14T00:00:00" table:style-name="ce21">
            <text:p>14/03/2017</text:p>
          </table:table-cell>
          <table:table-cell office:value-type="string" table:style-name="ce22">
            <text:p>BPB</text:p>
          </table:table-cell>
          <table:table-cell office:value-type="date" office:date-value="2017-04-07T00:00:00" table:style-name="ce23">
            <text:p>7-ap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13T00:00:00" table:style-name="ce21">
            <text:p>13/03/2017</text:p>
          </table:table-cell>
          <table:table-cell office:value-type="float" office:value="370" table:style-name="ce20">
            <text:p>370</text:p>
          </table:table-cell>
          <table:table-cell office:value-type="date" office:date-value="2017-04-13T00:00:00" table:style-name="ce21">
            <text:p>13/04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4343" table:style-name="ce20">
            <text:p>24343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2">
            <text:p>BPB</text:p>
          </table:table-cell>
          <table:table-cell office:value-type="date" office:date-value="2017-04-07T00:00:00" table:style-name="ce23">
            <text:p>7-ap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09T00:00:00" table:style-name="ce21">
            <text:p>09/03/2017</text:p>
          </table:table-cell>
          <table:table-cell office:value-type="float" office:value="432" table:style-name="ce20">
            <text:p>432</text:p>
          </table:table-cell>
          <table:table-cell office:value-type="date" office:date-value="2017-04-08T00:00:00" table:style-name="ce21">
            <text:p>08/04/2017</text:p>
          </table:table-cell>
          <table:table-cell office:value-type="float" office:value="53.9" table:style-name="ce26">
            <text:p>53,90<text:s/></text:p>
          </table:table-cell>
          <table:table-cell office:value-type="float" office:value="53.9" table:style-name="ce27">
            <text:p>53,9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7275" table:style-name="ce20">
            <text:p>27275</text:p>
          </table:table-cell>
          <table:table-cell office:value-type="date" office:date-value="2017-03-16T00:00:00" table:style-name="ce21">
            <text:p>16/03/2017</text:p>
          </table:table-cell>
          <table:table-cell office:value-type="string" table:style-name="ce22">
            <text:p>BPB</text:p>
          </table:table-cell>
          <table:table-cell office:value-type="date" office:date-value="2017-04-07T00:00:00" table:style-name="ce23">
            <text:p>7-ap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373" table:style-name="ce20">
            <text:p>373</text:p>
          </table:table-cell>
          <table:table-cell office:value-type="date" office:date-value="2017-04-15T00:00:00" table:style-name="ce21">
            <text:p>15/04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163" table:style-name="ce20">
            <text:p>35163</text:p>
          </table:table-cell>
          <table:table-cell office:value-type="date" office:date-value="2017-04-05T00:00:00" table:style-name="ce21">
            <text:p>05/04/2017</text:p>
          </table:table-cell>
          <table:table-cell office:value-type="string" table:style-name="ce22">
            <text:p>BPB</text:p>
          </table:table-cell>
          <table:table-cell office:value-type="date" office:date-value="2017-04-07T00:00:00" table:style-name="ce23">
            <text:p>7-apr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4-04T00:00:00" table:style-name="ce21">
            <text:p>04/04/2017</text:p>
          </table:table-cell>
          <table:table-cell office:value-type="float" office:value="598" table:style-name="ce20">
            <text:p>598</text:p>
          </table:table-cell>
          <table:table-cell office:value-type="date" office:date-value="2017-05-05T00:00:00" table:style-name="ce21">
            <text:p>05/05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6556" table:style-name="ce20">
            <text:p>26556</text:p>
          </table:table-cell>
          <table:table-cell office:value-type="date" office:date-value="2017-03-15T00:00:00" table:style-name="ce21">
            <text:p>15/03/2017</text:p>
          </table:table-cell>
          <table:table-cell office:value-type="string" table:style-name="ce22">
            <text:p>CARTA</text:p>
          </table:table-cell>
          <table:table-cell office:value-type="date" office:date-value="2017-03-02T00:00:00" table:style-name="ce23">
            <text:p>2-mar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0">
            <text:p>879/2017</text:p>
          </table:table-cell>
          <table:table-cell office:value-type="date" office:date-value="2017-04-14T00:00:00" table:style-name="ce21">
            <text:p>14/04/2017</text:p>
          </table:table-cell>
          <table:table-cell office:value-type="float" office:value="369.6" table:style-name="ce26">
            <text:p>369,60<text:s/></text:p>
          </table:table-cell>
          <table:table-cell office:value-type="float" office:value="369.6" table:style-name="ce27">
            <text:p>369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757" table:style-name="ce20">
            <text:p>3757</text:p>
          </table:table-cell>
          <table:table-cell office:value-type="date" office:date-value="2017-01-16T00:00:00" table:style-name="ce21">
            <text:p>16/01/2017</text:p>
          </table:table-cell>
          <table:table-cell office:value-type="string" table:style-name="ce22">
            <text:p>CARTA</text:p>
          </table:table-cell>
          <table:table-cell office:value-type="date" office:date-value="2017-01-16T00:00:00" table:style-name="ce23">
            <text:p>16-gen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6-12-31T00:00:00" table:style-name="ce21">
            <text:p>31/12/2016</text:p>
          </table:table-cell>
          <table:table-cell office:value-type="string" table:style-name="ce20">
            <text:p>5719/2016</text:p>
          </table:table-cell>
          <table:table-cell office:value-type="date" office:date-value="2017-02-15T00:00:00" table:style-name="ce21">
            <text:p>15/02/2017</text:p>
          </table:table-cell>
          <table:table-cell office:value-type="float" office:value="201.7" table:style-name="ce26">
            <text:p>201,70<text:s/></text:p>
          </table:table-cell>
          <table:table-cell office:value-type="float" office:value="201.7" table:style-name="ce27">
            <text:p>201,7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205" table:style-name="ce20">
            <text:p>22205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2">
            <text:p>CARTA</text:p>
          </table:table-cell>
          <table:table-cell office:value-type="date" office:date-value="2017-03-20T00:00:00" table:style-name="ce23">
            <text:p>20-mar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0">
            <text:p>FATTPA 9_17</text:p>
          </table:table-cell>
          <table:table-cell office:value-type="date" office:date-value="2017-04-02T00:00:00" table:style-name="ce21">
            <text:p>02/04/2017</text:p>
          </table:table-cell>
          <table:table-cell office:value-type="float" office:value="119.6" table:style-name="ce26">
            <text:p>119,60<text:s/></text:p>
          </table:table-cell>
          <table:table-cell office:value-type="float" office:value="119.6" table:style-name="ce27">
            <text:p>119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215" table:style-name="ce20">
            <text:p>22215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2">
            <text:p>CARTA</text:p>
          </table:table-cell>
          <table:table-cell office:value-type="date" office:date-value="2017-03-20T00:00:00" table:style-name="ce23">
            <text:p>20-mar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1-31T00:00:00" table:style-name="ce21">
            <text:p>31/01/2017</text:p>
          </table:table-cell>
          <table:table-cell office:value-type="string" table:style-name="ce20">
            <text:p>FATTPA 10_17</text:p>
          </table:table-cell>
          <table:table-cell office:value-type="date" office:date-value="2017-04-02T00:00:00" table:style-name="ce21">
            <text:p>02/04/2017</text:p>
          </table:table-cell>
          <table:table-cell office:value-type="float" office:value="200.4" table:style-name="ce26">
            <text:p>200,40<text:s/></text:p>
          </table:table-cell>
          <table:table-cell office:value-type="float" office:value="200.4" table:style-name="ce27">
            <text:p>200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1218" table:style-name="ce20">
            <text:p>21218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2" table:style-name="ce24">
            <text:p>102<text:s/></text:p>
          </table:table-cell>
          <table:table-cell office:value-type="string" table:style-name="ce25">
            <text:p>ASSICURAZIONI GENERALI S.P.A.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0">
            <text:p>E1/000001</text:p>
          </table:table-cell>
          <table:table-cell office:value-type="date" office:date-value="2017-03-31T00:00:00" table:style-name="ce21">
            <text:p>31/03/2017</text:p>
          </table:table-cell>
          <table:table-cell office:value-type="float" office:value="824767.93" table:style-name="ce26">
            <text:p>824.767,93<text:s/></text:p>
          </table:table-cell>
          <table:table-cell office:value-type="float" office:value="824767.93" table:style-name="ce27">
            <text:p>824767,9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4625" table:style-name="ce20">
            <text:p>124625</text:p>
          </table:table-cell>
          <table:table-cell office:value-type="date" office:date-value="2016-12-09T00:00:00" table:style-name="ce21">
            <text:p>09/12/2016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2" table:style-name="ce24">
            <text:p>102<text:s/></text:p>
          </table:table-cell>
          <table:table-cell office:value-type="string" table:style-name="ce25">
            <text:p>ASSICURAZIONI GENERALI S.P.A.</text:p>
          </table:table-cell>
          <table:table-cell office:value-type="date" office:date-value="2016-12-01T00:00:00" table:style-name="ce21">
            <text:p>01/12/2016</text:p>
          </table:table-cell>
          <table:table-cell office:value-type="string" table:style-name="ce20">
            <text:p>E1/000004</text:p>
          </table:table-cell>
          <table:table-cell office:value-type="date" office:date-value="2017-01-08T00:00:00" table:style-name="ce21">
            <text:p>08/01/2017</text:p>
          </table:table-cell>
          <table:table-cell office:value-type="float" office:value="739709.19" table:style-name="ce26">
            <text:p>739.709,19<text:s/></text:p>
          </table:table-cell>
          <table:table-cell office:value-type="float" office:value="1564477.12" table:style-name="ce27">
            <text:p>1564477,1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4625" table:style-name="ce20">
            <text:p>124625</text:p>
          </table:table-cell>
          <table:table-cell office:value-type="date" office:date-value="2016-12-09T00:00:00" table:style-name="ce21">
            <text:p>09/12/2016</text:p>
          </table:table-cell>
          <table:table-cell table:style-name="ce22"/>
          <table:table-cell office:value-type="string" table:style-name="ce23">
            <text:p>INADEMPIENZA</text:p>
          </table:table-cell>
          <table:table-cell table:style-name="ce24"/>
          <table:table-cell office:value-type="string" table:style-name="ce25">
            <text:p>ASSICURAZIONI GENERALI S.P.A.</text:p>
          </table:table-cell>
          <table:table-cell office:value-type="date" office:date-value="2016-12-01T00:00:00" table:style-name="ce21">
            <text:p>01/12/2016</text:p>
          </table:table-cell>
          <table:table-cell office:value-type="string" table:style-name="ce20">
            <text:p>E1/000004</text:p>
          </table:table-cell>
          <table:table-cell office:value-type="date" office:date-value="2017-01-08T00:00:00" table:style-name="ce21">
            <text:p>08/01/2017</text:p>
          </table:table-cell>
          <table:table-cell office:value-type="float" office:value="85058.74" table:style-name="ce26">
            <text:p>85.058,74<text:s/></text:p>
          </table:table-cell>
          <table:table-cell office:value-type="float" office:value="85058.74" table:style-name="ce27">
            <text:p>85058,7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766" table:style-name="ce20">
            <text:p>22766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GALA S.P.A.</text:p>
          </table:table-cell>
          <table:table-cell office:value-type="date" office:date-value="2017-03-02T00:00:00" table:style-name="ce21">
            <text:p>02/03/2017</text:p>
          </table:table-cell>
          <table:table-cell office:value-type="string" table:style-name="ce20">
            <text:p>E000067565</text:p>
          </table:table-cell>
          <table:table-cell office:value-type="date" office:date-value="2017-04-05T00:00:00" table:style-name="ce21">
            <text:p>05/04/2017</text:p>
          </table:table-cell>
          <table:table-cell office:value-type="float" office:value="7.0000000000000007E-2" table:style-name="ce26">
            <text:p>0,07<text:s/></text:p>
          </table:table-cell>
          <table:table-cell office:value-type="float" office:value="7.0000000000000007E-2" table:style-name="ce27">
            <text:p>0,0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767" table:style-name="ce20">
            <text:p>22767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GALA S.P.A.</text:p>
          </table:table-cell>
          <table:table-cell office:value-type="date" office:date-value="2017-03-02T00:00:00" table:style-name="ce21">
            <text:p>02/03/2017</text:p>
          </table:table-cell>
          <table:table-cell office:value-type="string" table:style-name="ce20">
            <text:p>E000073464</text:p>
          </table:table-cell>
          <table:table-cell office:value-type="date" office:date-value="2017-04-05T00:00:00" table:style-name="ce21">
            <text:p>05/04/2017</text:p>
          </table:table-cell>
          <table:table-cell office:value-type="float" office:value="-417.3" table:style-name="ce26">
            <text:p>-417,30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823" table:style-name="ce20">
            <text:p>22823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GALA S.P.A.</text:p>
          </table:table-cell>
          <table:table-cell office:value-type="date" office:date-value="2017-03-02T00:00:00" table:style-name="ce21">
            <text:p>02/03/2017</text:p>
          </table:table-cell>
          <table:table-cell office:value-type="string" table:style-name="ce20">
            <text:p>E000080400</text:p>
          </table:table-cell>
          <table:table-cell office:value-type="date" office:date-value="2017-04-05T00:00:00" table:style-name="ce21">
            <text:p>05/04/2017</text:p>
          </table:table-cell>
          <table:table-cell office:value-type="float" office:value="20762.310000000001" table:style-name="ce26">
            <text:p>20.762,31<text:s/></text:p>
          </table:table-cell>
          <table:table-cell office:value-type="float" office:value="20345.080000000002" table:style-name="ce27">
            <text:p>20345,0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280" table:style-name="ce20">
            <text:p>22280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0">
            <text:p>153/2017</text:p>
          </table:table-cell>
          <table:table-cell office:value-type="date" office:date-value="2017-04-02T00:00:00" table:style-name="ce21">
            <text:p>02/04/2017</text:p>
          </table:table-cell>
          <table:table-cell office:value-type="float" office:value="1350.7" table:style-name="ce26">
            <text:p>1.350,70<text:s/></text:p>
          </table:table-cell>
          <table:table-cell office:value-type="float" office:value="1350.7" table:style-name="ce27">
            <text:p>1350,7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286" table:style-name="ce20">
            <text:p>22286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0">
            <text:p>152/2017</text:p>
          </table:table-cell>
          <table:table-cell office:value-type="date" office:date-value="2017-04-02T00:00:00" table:style-name="ce21">
            <text:p>02/04/2017</text:p>
          </table:table-cell>
          <table:table-cell office:value-type="float" office:value="16163.57" table:style-name="ce26">
            <text:p>16.163,57<text:s/></text:p>
          </table:table-cell>
          <table:table-cell office:value-type="float" office:value="16163.57" table:style-name="ce27">
            <text:p>16163,5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1214" table:style-name="ce20">
            <text:p>21214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TIPOGRAFIA FACCIOTTI S.R.L.</text:p>
          </table:table-cell>
          <table:table-cell office:value-type="date" office:date-value="2017-02-22T00:00:00" table:style-name="ce21">
            <text:p>22/02/2017</text:p>
          </table:table-cell>
          <table:table-cell office:value-type="float" office:value="190" table:style-name="ce20">
            <text:p>190</text:p>
          </table:table-cell>
          <table:table-cell office:value-type="date" office:date-value="2017-03-31T00:00:00" table:style-name="ce21">
            <text:p>31/03/2017</text:p>
          </table:table-cell>
          <table:table-cell office:value-type="float" office:value="854" table:style-name="ce26">
            <text:p>854,00<text:s/></text:p>
          </table:table-cell>
          <table:table-cell office:value-type="float" office:value="854" table:style-name="ce27">
            <text:p>85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1736" table:style-name="ce20">
            <text:p>21736</text:p>
          </table:table-cell>
          <table:table-cell office:value-type="date" office:date-value="2017-03-02T00:00:00" table:style-name="ce21">
            <text:p>02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TIM S.P.A.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0">
            <text:p>7X00341455</text:p>
          </table:table-cell>
          <table:table-cell office:value-type="date" office:date-value="2017-04-01T00:00:00" table:style-name="ce21">
            <text:p>01/04/2017</text:p>
          </table:table-cell>
          <table:table-cell office:value-type="float" office:value="5054.01" table:style-name="ce26">
            <text:p>5.054,01<text:s/></text:p>
          </table:table-cell>
          <table:table-cell office:value-type="float" office:value="5054.01" table:style-name="ce27">
            <text:p>5054,0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1725" table:style-name="ce20">
            <text:p>21725</text:p>
          </table:table-cell>
          <table:table-cell office:value-type="date" office:date-value="2017-03-02T00:00:00" table:style-name="ce21">
            <text:p>02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0">
            <text:p>6/PA</text:p>
          </table:table-cell>
          <table:table-cell office:value-type="date" office:date-value="2017-04-01T00:00:00" table:style-name="ce21">
            <text:p>01/04/2017</text:p>
          </table:table-cell>
          <table:table-cell office:value-type="float" office:value="5815.74" table:style-name="ce26">
            <text:p>5.815,74<text:s/></text:p>
          </table:table-cell>
          <table:table-cell office:value-type="float" office:value="5815.74" table:style-name="ce27">
            <text:p>5815,7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4958" table:style-name="ce20">
            <text:p>24958</text:p>
          </table:table-cell>
          <table:table-cell office:value-type="date" office:date-value="2017-03-10T00:00:00" table:style-name="ce21">
            <text:p>10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0">
            <text:p>262/17</text:p>
          </table:table-cell>
          <table:table-cell office:value-type="date" office:date-value="2017-04-09T00:00:00" table:style-name="ce21">
            <text:p>09/04/2017</text:p>
          </table:table-cell>
          <table:table-cell office:value-type="float" office:value="185.44" table:style-name="ce26">
            <text:p>185,44<text:s/></text:p>
          </table:table-cell>
          <table:table-cell office:value-type="float" office:value="185.44" table:style-name="ce27">
            <text:p>185,4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4361" table:style-name="ce20">
            <text:p>24361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CONVERGE S.P.A.</text:p>
          </table:table-cell>
          <table:table-cell office:value-type="date" office:date-value="2017-02-28T00:00:00" table:style-name="ce21">
            <text:p>28/02/2017</text:p>
          </table:table-cell>
          <table:table-cell office:value-type="float" office:value="200628" table:style-name="ce20">
            <text:p>200628</text:p>
          </table:table-cell>
          <table:table-cell office:value-type="date" office:date-value="2017-04-08T00:00:00" table:style-name="ce21">
            <text:p>08/04/2017</text:p>
          </table:table-cell>
          <table:table-cell office:value-type="float" office:value="1551.55" table:style-name="ce26">
            <text:p>1.551,55<text:s/></text:p>
          </table:table-cell>
          <table:table-cell office:value-type="float" office:value="1551.55" table:style-name="ce27">
            <text:p>1551,5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4349" table:style-name="ce20">
            <text:p>24349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ISTITUTO SUPERIORE DI SANITA'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0">
            <text:p>FI60</text:p>
          </table:table-cell>
          <table:table-cell office:value-type="date" office:date-value="2017-04-08T00:00:00" table:style-name="ce21">
            <text:p>08/04/2017</text:p>
          </table:table-cell>
          <table:table-cell office:value-type="float" office:value="63000" table:style-name="ce26">
            <text:p>63.000,00<text:s/></text:p>
          </table:table-cell>
          <table:table-cell office:value-type="float" office:value="63000" table:style-name="ce27">
            <text:p>63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4354" table:style-name="ce20">
            <text:p>24354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ISTITUTO SUPERIORE DI SANITA'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0">
            <text:p>FI61</text:p>
          </table:table-cell>
          <table:table-cell office:value-type="date" office:date-value="2017-04-08T00:00:00" table:style-name="ce21">
            <text:p>08/04/2017</text:p>
          </table:table-cell>
          <table:table-cell office:value-type="float" office:value="34650" table:style-name="ce26">
            <text:p>34.650,00<text:s/></text:p>
          </table:table-cell>
          <table:table-cell office:value-type="float" office:value="34650" table:style-name="ce27">
            <text:p>346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4963" table:style-name="ce20">
            <text:p>24963</text:p>
          </table:table-cell>
          <table:table-cell office:value-type="date" office:date-value="2017-03-10T00:00:00" table:style-name="ce21">
            <text:p>10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INITIAL ITALIA S.P.A.</text:p>
          </table:table-cell>
          <table:table-cell office:value-type="date" office:date-value="2017-03-09T00:00:00" table:style-name="ce21">
            <text:p>09/03/2017</text:p>
          </table:table-cell>
          <table:table-cell office:value-type="float" office:value="4717019685" table:style-name="ce20">
            <text:p>4717019685</text:p>
          </table:table-cell>
          <table:table-cell office:value-type="date" office:date-value="2017-04-09T00:00:00" table:style-name="ce21">
            <text:p>09/04/2017</text:p>
          </table:table-cell>
          <table:table-cell office:value-type="float" office:value="1912.96" table:style-name="ce26">
            <text:p>1.912,96<text:s/></text:p>
          </table:table-cell>
          <table:table-cell office:value-type="float" office:value="1912.96" table:style-name="ce27">
            <text:p>1912,9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269" table:style-name="ce20">
            <text:p>22269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0">
            <text:p>FT N.2/PA/2017</text:p>
          </table:table-cell>
          <table:table-cell office:value-type="date" office:date-value="2017-04-02T00:00:00" table:style-name="ce21">
            <text:p>02/04/2017</text:p>
          </table:table-cell>
          <table:table-cell office:value-type="float" office:value="30744.95" table:style-name="ce26">
            <text:p>30.744,95<text:s/></text:p>
          </table:table-cell>
          <table:table-cell office:value-type="float" office:value="30744.95" table:style-name="ce27">
            <text:p>30744,9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4192" table:style-name="ce20">
            <text:p>124192</text:p>
          </table:table-cell>
          <table:table-cell office:value-type="date" office:date-value="2016-12-07T00:00:00" table:style-name="ce21">
            <text:p>07/12/2016</text:p>
          </table:table-cell>
          <table:table-cell office:value-type="string" table:style-name="ce22">
            <text:p>BPB</text:p>
          </table:table-cell>
          <table:table-cell office:value-type="date" office:date-value="2017-03-15T00:00:00" table:style-name="ce23">
            <text:p>15-mar-17</text:p>
          </table:table-cell>
          <table:table-cell office:value-type="float" office:value="101" table:style-name="ce24">
            <text:p>101<text:s/></text:p>
          </table:table-cell>
          <table:table-cell office:value-type="string" table:style-name="ce25">
            <text:p>AGENZIA ANSA</text:p>
          </table:table-cell>
          <table:table-cell office:value-type="date" office:date-value="2016-12-05T00:00:00" table:style-name="ce21">
            <text:p>05/12/2016</text:p>
          </table:table-cell>
          <table:table-cell office:value-type="float" office:value="16000724" table:style-name="ce20">
            <text:p>16000724</text:p>
          </table:table-cell>
          <table:table-cell office:value-type="date" office:date-value="2017-01-06T00:00:00" table:style-name="ce21">
            <text:p>06/01/2017</text:p>
          </table:table-cell>
          <table:table-cell office:value-type="float" office:value="9877.31" table:style-name="ce26">
            <text:p>9.877,31<text:s/></text:p>
          </table:table-cell>
          <table:table-cell office:value-type="float" office:value="9877.31" table:style-name="ce27">
            <text:p>9877,3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443" table:style-name="ce20">
            <text:p>18443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IL SOLE 24 ORE S.P.A.</text:p>
          </table:table-cell>
          <table:table-cell office:value-type="date" office:date-value="2017-02-22T00:00:00" table:style-name="ce21">
            <text:p>22/02/2017</text:p>
          </table:table-cell>
          <table:table-cell office:value-type="float" office:value="1410000318" table:style-name="ce20">
            <text:p>1410000318</text:p>
          </table:table-cell>
          <table:table-cell office:value-type="date" office:date-value="2017-03-25T00:00:00" table:style-name="ce21">
            <text:p>25/03/2017</text:p>
          </table:table-cell>
          <table:table-cell office:value-type="float" office:value="9194.64" table:style-name="ce26">
            <text:p>9.194,64<text:s/></text:p>
          </table:table-cell>
          <table:table-cell office:value-type="float" office:value="9194.64" table:style-name="ce27">
            <text:p>9194,6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float" office:value="26580" table:style-name="ce20">
            <text:p>26580</text:p>
          </table:table-cell>
          <table:table-cell office:value-type="date" office:date-value="2017-03-15T00:00:00" table:style-name="ce21">
            <text:p>15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ARES LINE SPA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0">
            <text:p>81/E</text:p>
          </table:table-cell>
          <table:table-cell office:value-type="date" office:date-value="2017-04-14T00:00:00" table:style-name="ce21">
            <text:p>14/04/2017</text:p>
          </table:table-cell>
          <table:table-cell office:value-type="float" office:value="278.16000000000003" table:style-name="ce26">
            <text:p>278,16<text:s/></text:p>
          </table:table-cell>
          <table:table-cell office:value-type="float" office:value="278.16000000000003" table:style-name="ce27">
            <text:p>278,1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433" table:style-name="ce20">
            <text:p>18433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TIM S.P.A.</text:p>
          </table:table-cell>
          <table:table-cell office:value-type="date" office:date-value="2017-02-20T00:00:00" table:style-name="ce21">
            <text:p>20/02/2017</text:p>
          </table:table-cell>
          <table:table-cell office:value-type="string" table:style-name="ce20">
            <text:p>2W17002623</text:p>
          </table:table-cell>
          <table:table-cell office:value-type="date" office:date-value="2017-03-25T00:00:00" table:style-name="ce21">
            <text:p>25/03/2017</text:p>
          </table:table-cell>
          <table:table-cell office:value-type="float" office:value="179.43" table:style-name="ce26">
            <text:p>179,43<text:s/></text:p>
          </table:table-cell>
          <table:table-cell office:value-type="float" office:value="179.43" table:style-name="ce27">
            <text:p>179,4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3875" table:style-name="ce20">
            <text:p>23875</text:p>
          </table:table-cell>
          <table:table-cell office:value-type="date" office:date-value="2017-03-08T00:00:00" table:style-name="ce21">
            <text:p>08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PROINFO S.R.L.</text:p>
          </table:table-cell>
          <table:table-cell office:value-type="date" office:date-value="2017-03-07T00:00:00" table:style-name="ce21">
            <text:p>07/03/2017</text:p>
          </table:table-cell>
          <table:table-cell office:value-type="float" office:value="4" table:style-name="ce20">
            <text:p>4</text:p>
          </table:table-cell>
          <table:table-cell office:value-type="date" office:date-value="2017-04-07T00:00:00" table:style-name="ce21">
            <text:p>07/04/2017</text:p>
          </table:table-cell>
          <table:table-cell office:value-type="float" office:value="9139.2800000000007" table:style-name="ce26">
            <text:p>9.139,28<text:s/></text:p>
          </table:table-cell>
          <table:table-cell office:value-type="float" office:value="9139.2800000000007" table:style-name="ce27">
            <text:p>9139,2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8907" table:style-name="ce20">
            <text:p>18907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TELEPASS SPA</text:p>
          </table:table-cell>
          <table:table-cell office:value-type="date" office:date-value="2017-02-23T00:00:00" table:style-name="ce21">
            <text:p>23/02/2017</text:p>
          </table:table-cell>
          <table:table-cell office:value-type="string" table:style-name="ce20">
            <text:p>900003327T</text:p>
          </table:table-cell>
          <table:table-cell office:value-type="date" office:date-value="2017-03-25T00:00:00" table:style-name="ce21">
            <text:p>25/03/2017</text:p>
          </table:table-cell>
          <table:table-cell office:value-type="float" office:value="23.63" table:style-name="ce26">
            <text:p>23,63<text:s/></text:p>
          </table:table-cell>
          <table:table-cell office:value-type="float" office:value="23.63" table:style-name="ce27">
            <text:p>23,6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0672" table:style-name="ce20">
            <text:p>130672</text:p>
          </table:table-cell>
          <table:table-cell office:value-type="date" office:date-value="2016-12-28T00:00:00" table:style-name="ce21">
            <text:p>28/12/2016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TIM S.P.A.</text:p>
          </table:table-cell>
          <table:table-cell office:value-type="date" office:date-value="2016-12-15T00:00:00" table:style-name="ce21">
            <text:p>15/12/2016</text:p>
          </table:table-cell>
          <table:table-cell office:value-type="string" table:style-name="ce20">
            <text:p>7X04612828</text:p>
          </table:table-cell>
          <table:table-cell office:value-type="date" office:date-value="2017-02-24T00:00:00" table:style-name="ce21">
            <text:p>24/02/2017</text:p>
          </table:table-cell>
          <table:table-cell office:value-type="float" office:value="8025.1" table:style-name="ce26">
            <text:p>8.025,10<text:s/></text:p>
          </table:table-cell>
          <table:table-cell office:value-type="float" office:value="8025.1" table:style-name="ce27">
            <text:p>8025,1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0678" table:style-name="ce20">
            <text:p>130678</text:p>
          </table:table-cell>
          <table:table-cell office:value-type="date" office:date-value="2016-12-28T00:00:00" table:style-name="ce21">
            <text:p>28/12/2016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TIM S.P.A.</text:p>
          </table:table-cell>
          <table:table-cell office:value-type="date" office:date-value="2016-12-15T00:00:00" table:style-name="ce21">
            <text:p>15/12/2016</text:p>
          </table:table-cell>
          <table:table-cell office:value-type="string" table:style-name="ce20">
            <text:p>7X04663122</text:p>
          </table:table-cell>
          <table:table-cell office:value-type="date" office:date-value="2017-01-27T00:00:00" table:style-name="ce21">
            <text:p>27/01/2017</text:p>
          </table:table-cell>
          <table:table-cell office:value-type="float" office:value="3.84" table:style-name="ce26">
            <text:p>3,84<text:s/></text:p>
          </table:table-cell>
          <table:table-cell office:value-type="float" office:value="3.84" table:style-name="ce27">
            <text:p>3,8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4959" table:style-name="ce20">
            <text:p>24959</text:p>
          </table:table-cell>
          <table:table-cell office:value-type="date" office:date-value="2017-03-10T00:00:00" table:style-name="ce21">
            <text:p>10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0">
            <text:p>17-203213</text:p>
          </table:table-cell>
          <table:table-cell office:value-type="date" office:date-value="2017-04-09T00:00:00" table:style-name="ce21">
            <text:p>09/04/2017</text:p>
          </table:table-cell>
          <table:table-cell office:value-type="float" office:value="31724.25" table:style-name="ce26">
            <text:p>31.724,25<text:s/></text:p>
          </table:table-cell>
          <table:table-cell office:value-type="float" office:value="31724.25" table:style-name="ce27">
            <text:p>31724,2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8454" table:style-name="ce20">
            <text:p>28454</text:p>
          </table:table-cell>
          <table:table-cell office:value-type="date" office:date-value="2017-03-20T00:00:00" table:style-name="ce21">
            <text:p>20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3-18T00:00:00" table:style-name="ce21">
            <text:p>18/03/2017</text:p>
          </table:table-cell>
          <table:table-cell office:value-type="string" table:style-name="ce20">
            <text:p>FatPAM 22</text:p>
          </table:table-cell>
          <table:table-cell office:value-type="date" office:date-value="2017-04-19T00:00:00" table:style-name="ce21">
            <text:p>19/04/2017</text:p>
          </table:table-cell>
          <table:table-cell office:value-type="float" office:value="4981.26" table:style-name="ce26">
            <text:p>4.981,26<text:s/></text:p>
          </table:table-cell>
          <table:table-cell office:value-type="float" office:value="4981.26" table:style-name="ce27">
            <text:p>4981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8461" table:style-name="ce20">
            <text:p>28461</text:p>
          </table:table-cell>
          <table:table-cell office:value-type="date" office:date-value="2017-03-20T00:00:00" table:style-name="ce21">
            <text:p>20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3-18T00:00:00" table:style-name="ce21">
            <text:p>18/03/2017</text:p>
          </table:table-cell>
          <table:table-cell office:value-type="string" table:style-name="ce20">
            <text:p>FatPAM 23</text:p>
          </table:table-cell>
          <table:table-cell office:value-type="date" office:date-value="2017-04-19T00:00:00" table:style-name="ce21">
            <text:p>19/04/2017</text:p>
          </table:table-cell>
          <table:table-cell office:value-type="float" office:value="19316.66" table:style-name="ce26">
            <text:p>19.316,66<text:s/></text:p>
          </table:table-cell>
          <table:table-cell office:value-type="float" office:value="19316.66" table:style-name="ce27">
            <text:p>1931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5664" table:style-name="ce20">
            <text:p>25664</text:p>
          </table:table-cell>
          <table:table-cell office:value-type="date" office:date-value="2017-03-14T00:00:00" table:style-name="ce21">
            <text:p>14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MEDIADATA SRL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0">
            <text:p>211/F</text:p>
          </table:table-cell>
          <table:table-cell office:value-type="date" office:date-value="2017-04-13T00:00:00" table:style-name="ce21">
            <text:p>13/04/2017</text:p>
          </table:table-cell>
          <table:table-cell office:value-type="float" office:value="3050" table:style-name="ce26">
            <text:p>3.050,00<text:s/></text:p>
          </table:table-cell>
          <table:table-cell office:value-type="float" office:value="3050" table:style-name="ce27">
            <text:p>30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3760" table:style-name="ce20">
            <text:p>23760</text:p>
          </table:table-cell>
          <table:table-cell office:value-type="date" office:date-value="2017-03-08T00:00:00" table:style-name="ce21">
            <text:p>08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COLUSSI CLAUDIA</text:p>
          </table:table-cell>
          <table:table-cell office:value-type="date" office:date-value="2017-02-17T00:00:00" table:style-name="ce21">
            <text:p>17/02/2017</text:p>
          </table:table-cell>
          <table:table-cell office:value-type="string" table:style-name="ce20">
            <text:p>1-2017</text:p>
          </table:table-cell>
          <table:table-cell office:value-type="date" office:date-value="2017-04-07T00:00:00" table:style-name="ce21">
            <text:p>07/04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9518" table:style-name="ce20">
            <text:p>19518</text:p>
          </table:table-cell>
          <table:table-cell office:value-type="date" office:date-value="2017-02-24T00:00:00" table:style-name="ce21">
            <text:p>24/02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SPAGNOLI ALESSANDRA</text:p>
          </table:table-cell>
          <table:table-cell office:value-type="date" office:date-value="2017-02-02T00:00:00" table:style-name="ce21">
            <text:p>02/02/2017</text:p>
          </table:table-cell>
          <table:table-cell office:value-type="string" table:style-name="ce20">
            <text:p>01/2017</text:p>
          </table:table-cell>
          <table:table-cell office:value-type="date" office:date-value="2017-03-26T00:00:00" table:style-name="ce21">
            <text:p>26/03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float" office:value="23442" table:style-name="ce20">
            <text:p>23442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DEDALUS SPA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0">
            <text:p>DEDE17000238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73196.34" table:style-name="ce26">
            <text:p>73.196,34<text:s/></text:p>
          </table:table-cell>
          <table:table-cell office:value-type="float" office:value="72830.358299999993" table:style-name="ce27">
            <text:p>72830,3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float" office:value="21740" table:style-name="ce20">
            <text:p>21740</text:p>
          </table:table-cell>
          <table:table-cell office:value-type="date" office:date-value="2017-03-02T00:00:00" table:style-name="ce21">
            <text:p>02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ALMAVIVA SPA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0">
            <text:p>1421700315</text:p>
          </table:table-cell>
          <table:table-cell office:value-type="date" office:date-value="2017-04-01T00:00:00" table:style-name="ce21">
            <text:p>01/04/2017</text:p>
          </table:table-cell>
          <table:table-cell office:value-type="float" office:value="162327.53" table:style-name="ce26">
            <text:p>162.327,53<text:s/></text:p>
          </table:table-cell>
          <table:table-cell office:value-type="float" office:value="161515.89235000001" table:style-name="ce27">
            <text:p>161515,8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4956" table:style-name="ce20">
            <text:p>24956</text:p>
          </table:table-cell>
          <table:table-cell office:value-type="date" office:date-value="2017-03-10T00:00:00" table:style-name="ce21">
            <text:p>10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6" table:style-name="ce24">
            <text:p>116<text:s/></text:p>
          </table:table-cell>
          <table:table-cell office:value-type="string" table:style-name="ce25">
            <text:p>EXITONE SPA</text:p>
          </table:table-cell>
          <table:table-cell office:value-type="date" office:date-value="2017-03-04T00:00:00" table:style-name="ce21">
            <text:p>04/03/2017</text:p>
          </table:table-cell>
          <table:table-cell office:value-type="float" office:value="291" table:style-name="ce20">
            <text:p>291</text:p>
          </table:table-cell>
          <table:table-cell office:value-type="date" office:date-value="2017-04-09T00:00:00" table:style-name="ce21">
            <text:p>09/04/2017</text:p>
          </table:table-cell>
          <table:table-cell office:value-type="float" office:value="18974.66" table:style-name="ce26">
            <text:p>18.974,66<text:s/></text:p>
          </table:table-cell>
          <table:table-cell office:value-type="float" office:value="18879.786700000001" table:style-name="ce27">
            <text:p>18879,7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6587" table:style-name="ce20">
            <text:p>26587</text:p>
          </table:table-cell>
          <table:table-cell office:value-type="date" office:date-value="2017-03-15T00:00:00" table:style-name="ce21">
            <text:p>15/03/2017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7-02-28T00:00:00" table:style-name="ce21">
            <text:p>28/02/2017</text:p>
          </table:table-cell>
          <table:table-cell office:value-type="float" office:value="269" table:style-name="ce20">
            <text:p>269</text:p>
          </table:table-cell>
          <table:table-cell office:value-type="date" office:date-value="2017-04-14T00:00:00" table:style-name="ce21">
            <text:p>14/04/2017</text:p>
          </table:table-cell>
          <table:table-cell office:value-type="float" office:value="30938.9" table:style-name="ce26">
            <text:p>30.938,90<text:s/></text:p>
          </table:table-cell>
          <table:table-cell office:value-type="float" office:value="30938.9" table:style-name="ce27">
            <text:p>30938,9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8435" table:style-name="ce20">
            <text:p>58435</text:p>
          </table:table-cell>
          <table:table-cell office:value-type="date" office:date-value="2016-06-01T00:00:00" table:style-name="ce21">
            <text:p>01/06/2016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ASSICURAZIONI GENERALI S.P.A.</text:p>
          </table:table-cell>
          <table:table-cell office:value-type="date" office:date-value="2016-06-01T00:00:00" table:style-name="ce21">
            <text:p>01/06/2016</text:p>
          </table:table-cell>
          <table:table-cell office:value-type="string" table:style-name="ce20">
            <text:p>E1/000002</text:p>
          </table:table-cell>
          <table:table-cell office:value-type="date" office:date-value="2016-07-01T00:00:00" table:style-name="ce21">
            <text:p>01/07/2016</text:p>
          </table:table-cell>
          <table:table-cell office:value-type="float" office:value="838260.93" table:style-name="ce26">
            <text:p>838.260,93<text:s/></text:p>
          </table:table-cell>
          <table:table-cell office:value-type="float" office:value="95052.64" table:style-name="ce27">
            <text:p>95052,6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854" table:style-name="ce20">
            <text:p>22854</text:p>
          </table:table-cell>
          <table:table-cell office:value-type="date" office:date-value="2017-03-06T00:00:00" table:style-name="ce21">
            <text:p>06/03/2017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0">
            <text:p>26/PA</text:p>
          </table:table-cell>
          <table:table-cell office:value-type="date" office:date-value="2017-04-05T00:00:00" table:style-name="ce21">
            <text:p>05/04/2017</text:p>
          </table:table-cell>
          <table:table-cell office:value-type="float" office:value="6688.65" table:style-name="ce26">
            <text:p>6.688,65<text:s/></text:p>
          </table:table-cell>
          <table:table-cell office:value-type="float" office:value="6639.8499999999995" table:style-name="ce27">
            <text:p>6639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631" table:style-name="ce20">
            <text:p>29631</text:p>
          </table:table-cell>
          <table:table-cell office:value-type="date" office:date-value="2017-03-22T00:00:00" table:style-name="ce21">
            <text:p>22/03/2017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03-21T00:00:00" table:style-name="ce21">
            <text:p>21/03/2017</text:p>
          </table:table-cell>
          <table:table-cell office:value-type="string" table:style-name="ce20">
            <text:p>52/PA</text:p>
          </table:table-cell>
          <table:table-cell office:value-type="date" office:date-value="2017-04-21T00:00:00" table:style-name="ce21">
            <text:p>21/04/2017</text:p>
          </table:table-cell>
          <table:table-cell office:value-type="float" office:value="-48.8" table:style-name="ce26">
            <text:p>-48,80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840" table:style-name="ce20">
            <text:p>29840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GESINF S.R.L</text:p>
          </table:table-cell>
          <table:table-cell office:value-type="date" office:date-value="2017-03-22T00:00:00" table:style-name="ce21">
            <text:p>22/03/2017</text:p>
          </table:table-cell>
          <table:table-cell office:value-type="string" table:style-name="ce20">
            <text:p>107/B</text:p>
          </table:table-cell>
          <table:table-cell office:value-type="date" office:date-value="2017-04-22T00:00:00" table:style-name="ce21">
            <text:p>22/04/2017</text:p>
          </table:table-cell>
          <table:table-cell office:value-type="float" office:value="5337.5" table:style-name="ce26">
            <text:p>5.337,50<text:s/></text:p>
          </table:table-cell>
          <table:table-cell office:value-type="float" office:value="5337.5" table:style-name="ce27">
            <text:p>5337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632" table:style-name="ce20">
            <text:p>29632</text:p>
          </table:table-cell>
          <table:table-cell office:value-type="date" office:date-value="2017-03-22T00:00:00" table:style-name="ce21">
            <text:p>22/03/2017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TIM S.P.A.</text:p>
          </table:table-cell>
          <table:table-cell office:value-type="date" office:date-value="2017-03-20T00:00:00" table:style-name="ce21">
            <text:p>20/03/2017</text:p>
          </table:table-cell>
          <table:table-cell office:value-type="string" table:style-name="ce20">
            <text:p>2W17004283</text:p>
          </table:table-cell>
          <table:table-cell office:value-type="date" office:date-value="2017-04-21T00:00:00" table:style-name="ce21">
            <text:p>21/04/2017</text:p>
          </table:table-cell>
          <table:table-cell office:value-type="float" office:value="177.62" table:style-name="ce26">
            <text:p>177,62<text:s/></text:p>
          </table:table-cell>
          <table:table-cell office:value-type="float" office:value="177.62" table:style-name="ce27">
            <text:p>177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861" table:style-name="ce20">
            <text:p>29861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TELEPASS SPA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0">
            <text:p>900005976T</text:p>
          </table:table-cell>
          <table:table-cell office:value-type="date" office:date-value="2017-04-22T00:00:00" table:style-name="ce21">
            <text:p>22/04/2017</text:p>
          </table:table-cell>
          <table:table-cell office:value-type="float" office:value="2.52" table:style-name="ce26">
            <text:p>2,52<text:s/></text:p>
          </table:table-cell>
          <table:table-cell office:value-type="float" office:value="2.52" table:style-name="ce27">
            <text:p>2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2707" table:style-name="ce20">
            <text:p>102707</text:p>
          </table:table-cell>
          <table:table-cell office:value-type="date" office:date-value="2016-10-10T00:00:00" table:style-name="ce21">
            <text:p>10/10/2016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6-10-07T00:00:00" table:style-name="ce21">
            <text:p>07/10/2016</text:p>
          </table:table-cell>
          <table:table-cell office:value-type="string" table:style-name="ce20">
            <text:p>000111-0CPAPA</text:p>
          </table:table-cell>
          <table:table-cell office:value-type="date" office:date-value="2016-11-09T00:00:00" table:style-name="ce21">
            <text:p>09/11/2016</text:p>
          </table:table-cell>
          <table:table-cell office:value-type="float" office:value="16315.49" table:style-name="ce26">
            <text:p>16.315,49<text:s/></text:p>
          </table:table-cell>
          <table:table-cell office:value-type="float" office:value="16315.49" table:style-name="ce27">
            <text:p>16315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5625" table:style-name="ce20">
            <text:p>115625</text:p>
          </table:table-cell>
          <table:table-cell office:value-type="date" office:date-value="2016-11-14T00:00:00" table:style-name="ce21">
            <text:p>14/11/2016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6-11-07T00:00:00" table:style-name="ce21">
            <text:p>07/11/2016</text:p>
          </table:table-cell>
          <table:table-cell office:value-type="string" table:style-name="ce20">
            <text:p>000121-0CPAPA</text:p>
          </table:table-cell>
          <table:table-cell office:value-type="date" office:date-value="2016-12-14T00:00:00" table:style-name="ce21">
            <text:p>14/12/2016</text:p>
          </table:table-cell>
          <table:table-cell office:value-type="float" office:value="16315.49" table:style-name="ce26">
            <text:p>16.315,49<text:s/></text:p>
          </table:table-cell>
          <table:table-cell office:value-type="float" office:value="16315.49" table:style-name="ce27">
            <text:p>16315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5725" table:style-name="ce20">
            <text:p>125725</text:p>
          </table:table-cell>
          <table:table-cell office:value-type="date" office:date-value="2016-12-13T00:00:00" table:style-name="ce21">
            <text:p>13/12/2016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6-12-07T00:00:00" table:style-name="ce21">
            <text:p>07/12/2016</text:p>
          </table:table-cell>
          <table:table-cell office:value-type="string" table:style-name="ce20">
            <text:p>134-0CPAPA</text:p>
          </table:table-cell>
          <table:table-cell office:value-type="date" office:date-value="2017-01-12T00:00:00" table:style-name="ce21">
            <text:p>12/01/2017</text:p>
          </table:table-cell>
          <table:table-cell office:value-type="float" office:value="16315.49" table:style-name="ce26">
            <text:p>16.315,49<text:s/></text:p>
          </table:table-cell>
          <table:table-cell office:value-type="float" office:value="16315.49" table:style-name="ce27">
            <text:p>16315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739" table:style-name="ce20">
            <text:p>3739</text:p>
          </table:table-cell>
          <table:table-cell office:value-type="date" office:date-value="2017-01-16T00:00:00" table:style-name="ce21">
            <text:p>16/01/2017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7-01-07T00:00:00" table:style-name="ce21">
            <text:p>07/01/2017</text:p>
          </table:table-cell>
          <table:table-cell office:value-type="string" table:style-name="ce20">
            <text:p>000001-0CPAPA</text:p>
          </table:table-cell>
          <table:table-cell office:value-type="date" office:date-value="2017-02-15T00:00:00" table:style-name="ce21">
            <text:p>15/02/2017</text:p>
          </table:table-cell>
          <table:table-cell office:value-type="float" office:value="16315.49" table:style-name="ce26">
            <text:p>16.315,49<text:s/></text:p>
          </table:table-cell>
          <table:table-cell office:value-type="float" office:value="16315.49" table:style-name="ce27">
            <text:p>16315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788" table:style-name="ce20">
            <text:p>14788</text:p>
          </table:table-cell>
          <table:table-cell office:value-type="date" office:date-value="2017-02-14T00:00:00" table:style-name="ce21">
            <text:p>14/02/2017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7-02-07T00:00:00" table:style-name="ce21">
            <text:p>07/02/2017</text:p>
          </table:table-cell>
          <table:table-cell office:value-type="string" table:style-name="ce20">
            <text:p>000012-0CPAPA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16315.49" table:style-name="ce26">
            <text:p>16.315,49<text:s/></text:p>
          </table:table-cell>
          <table:table-cell office:value-type="float" office:value="16315.49" table:style-name="ce27">
            <text:p>16315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3878" table:style-name="ce20">
            <text:p>23878</text:p>
          </table:table-cell>
          <table:table-cell office:value-type="date" office:date-value="2017-03-08T00:00:00" table:style-name="ce21">
            <text:p>08/03/2017</text:p>
          </table:table-cell>
          <table:table-cell office:value-type="string" table:style-name="ce22">
            <text:p>BPB</text:p>
          </table:table-cell>
          <table:table-cell office:value-type="date" office:date-value="2017-03-29T00:00:00" table:style-name="ce23">
            <text:p>29-mar-17</text:p>
          </table:table-cell>
          <table:table-cell office:value-type="float" office:value="124" table:style-name="ce24">
            <text:p>124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20">
            <text:p>000029-0CPAPA</text:p>
          </table:table-cell>
          <table:table-cell office:value-type="date" office:date-value="2017-04-07T00:00:00" table:style-name="ce21">
            <text:p>07/04/2017</text:p>
          </table:table-cell>
          <table:table-cell office:value-type="float" office:value="16315.49" table:style-name="ce26">
            <text:p>16.315,49<text:s/></text:p>
          </table:table-cell>
          <table:table-cell office:value-type="float" office:value="16315.49" table:style-name="ce27">
            <text:p>16315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0513" table:style-name="ce20">
            <text:p>30513</text:p>
          </table:table-cell>
          <table:table-cell office:value-type="date" office:date-value="2017-03-24T00:00:00" table:style-name="ce21">
            <text:p>24/03/2017</text:p>
          </table:table-cell>
          <table:table-cell office:value-type="string" table:style-name="ce22">
            <text:p>BPB</text:p>
          </table:table-cell>
          <table:table-cell office:value-type="date" office:date-value="2017-04-05T00:00:00" table:style-name="ce23">
            <text:p>5-apr-17</text:p>
          </table:table-cell>
          <table:table-cell office:value-type="float" office:value="127" table:style-name="ce24">
            <text:p>127<text:s/></text:p>
          </table:table-cell>
          <table:table-cell office:value-type="string" table:style-name="ce25">
            <text:p>LEXMEDIA SRL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0">
            <text:p>422/PA</text:p>
          </table:table-cell>
          <table:table-cell office:value-type="date" office:date-value="2017-04-23T00:00:00" table:style-name="ce21">
            <text:p>23/04/2017</text:p>
          </table:table-cell>
          <table:table-cell office:value-type="float" office:value="1806.33" table:style-name="ce26">
            <text:p>1.806,33<text:s/></text:p>
          </table:table-cell>
          <table:table-cell office:value-type="float" office:value="1806.33" table:style-name="ce27">
            <text:p>1806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1949" table:style-name="ce20">
            <text:p>31949</text:p>
          </table:table-cell>
          <table:table-cell office:value-type="date" office:date-value="2017-03-29T00:00:00" table:style-name="ce21">
            <text:p>29/03/2017</text:p>
          </table:table-cell>
          <table:table-cell office:value-type="string" table:style-name="ce22">
            <text:p>BPB</text:p>
          </table:table-cell>
          <table:table-cell office:value-type="date" office:date-value="2017-04-05T00:00:00" table:style-name="ce23">
            <text:p>5-apr-17</text:p>
          </table:table-cell>
          <table:table-cell office:value-type="float" office:value="127" table:style-name="ce24">
            <text:p>127<text:s/></text:p>
          </table:table-cell>
          <table:table-cell office:value-type="string" table:style-name="ce25">
            <text:p>GENERALI PROPERTIES S.P.A.</text:p>
          </table:table-cell>
          <table:table-cell office:value-type="date" office:date-value="2017-03-21T00:00:00" table:style-name="ce21">
            <text:p>21/03/2017</text:p>
          </table:table-cell>
          <table:table-cell office:value-type="string" table:style-name="ce20">
            <text:p>E1/000005</text:p>
          </table:table-cell>
          <table:table-cell office:value-type="date" office:date-value="2017-04-28T00:00:00" table:style-name="ce21">
            <text:p>28/04/2017</text:p>
          </table:table-cell>
          <table:table-cell office:value-type="float" office:value="15068.07" table:style-name="ce26">
            <text:p>15.068,07<text:s/></text:p>
          </table:table-cell>
          <table:table-cell office:value-type="float" office:value="15068.07" table:style-name="ce27">
            <text:p>15068,0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1958" table:style-name="ce20">
            <text:p>31958</text:p>
          </table:table-cell>
          <table:table-cell office:value-type="date" office:date-value="2017-03-29T00:00:00" table:style-name="ce21">
            <text:p>29/03/2017</text:p>
          </table:table-cell>
          <table:table-cell office:value-type="string" table:style-name="ce22">
            <text:p>BPB</text:p>
          </table:table-cell>
          <table:table-cell office:value-type="date" office:date-value="2017-04-05T00:00:00" table:style-name="ce23">
            <text:p>5-apr-17</text:p>
          </table:table-cell>
          <table:table-cell office:value-type="float" office:value="127" table:style-name="ce24">
            <text:p>127<text:s/></text:p>
          </table:table-cell>
          <table:table-cell office:value-type="string" table:style-name="ce25">
            <text:p>INITIAL ITALIA S.P.A.</text:p>
          </table:table-cell>
          <table:table-cell office:value-type="date" office:date-value="2017-03-28T00:00:00" table:style-name="ce21">
            <text:p>28/03/2017</text:p>
          </table:table-cell>
          <table:table-cell office:value-type="float" office:value="4717020649" table:style-name="ce20">
            <text:p>4717020649</text:p>
          </table:table-cell>
          <table:table-cell office:value-type="date" office:date-value="2017-04-28T00:00:00" table:style-name="ce21">
            <text:p>28/04/2017</text:p>
          </table:table-cell>
          <table:table-cell office:value-type="float" office:value="3048.35" table:style-name="ce26">
            <text:p>3.048,35<text:s/></text:p>
          </table:table-cell>
          <table:table-cell office:value-type="float" office:value="3048.35" table:style-name="ce27">
            <text:p>3048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855" table:style-name="ce20">
            <text:p>29855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2">
            <text:p>BPB</text:p>
          </table:table-cell>
          <table:table-cell office:value-type="date" office:date-value="2017-04-05T00:00:00" table:style-name="ce23">
            <text:p>5-apr-17</text:p>
          </table:table-cell>
          <table:table-cell office:value-type="float" office:value="127" table:style-name="ce24">
            <text:p>127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3-22T00:00:00" table:style-name="ce21">
            <text:p>22/03/2017</text:p>
          </table:table-cell>
          <table:table-cell office:value-type="string" table:style-name="ce20">
            <text:p>295/17</text:p>
          </table:table-cell>
          <table:table-cell office:value-type="date" office:date-value="2017-04-22T00:00:00" table:style-name="ce21">
            <text:p>22/04/2017</text:p>
          </table:table-cell>
          <table:table-cell office:value-type="float" office:value="95.56" table:style-name="ce26">
            <text:p>95,56<text:s/></text:p>
          </table:table-cell>
          <table:table-cell office:value-type="float" office:value="95.56" table:style-name="ce27">
            <text:p>95,5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0889" table:style-name="ce20">
            <text:p>30889</text:p>
          </table:table-cell>
          <table:table-cell office:value-type="date" office:date-value="2017-03-27T00:00:00" table:style-name="ce21">
            <text:p>27/03/2017</text:p>
          </table:table-cell>
          <table:table-cell office:value-type="string" table:style-name="ce22">
            <text:p>BPB</text:p>
          </table:table-cell>
          <table:table-cell office:value-type="date" office:date-value="2017-04-05T00:00:00" table:style-name="ce23">
            <text:p>5-apr-17</text:p>
          </table:table-cell>
          <table:table-cell office:value-type="float" office:value="127" table:style-name="ce24">
            <text:p>127<text:s/></text:p>
          </table:table-cell>
          <table:table-cell office:value-type="string" table:style-name="ce25">
            <text:p>OSPEDALE PEDIATRICO BAMBINO GESU' IRCCS</text:p>
          </table:table-cell>
          <table:table-cell office:value-type="date" office:date-value="2017-03-14T00:00:00" table:style-name="ce21">
            <text:p>14/03/2017</text:p>
          </table:table-cell>
          <table:table-cell office:value-type="float" office:value="201700000380" table:style-name="ce20">
            <text:p>201700000380</text:p>
          </table:table-cell>
          <table:table-cell office:value-type="date" office:date-value="2017-04-26T00:00:00" table:style-name="ce21">
            <text:p>26/04/2017</text:p>
          </table:table-cell>
          <table:table-cell office:value-type="float" office:value="9000" table:style-name="ce26">
            <text:p>9.000,00<text:s/></text:p>
          </table:table-cell>
          <table:table-cell office:value-type="float" office:value="9000" table:style-name="ce27">
            <text:p>9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831" table:style-name="ce20">
            <text:p>29831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2">
            <text:p>BPB</text:p>
          </table:table-cell>
          <table:table-cell office:value-type="date" office:date-value="2017-04-11T00:00:00" table:style-name="ce23">
            <text:p>11-apr-17</text:p>
          </table:table-cell>
          <table:table-cell office:value-type="float" office:value="138" table:style-name="ce24">
            <text:p>138<text:s/></text:p>
          </table:table-cell>
          <table:table-cell office:value-type="string" table:style-name="ce25">
            <text:p>L'ECO DELLA <text:s/>STAMPA S.p.A.</text:p>
          </table:table-cell>
          <table:table-cell office:value-type="date" office:date-value="2017-03-22T00:00:00" table:style-name="ce21">
            <text:p>22/03/2017</text:p>
          </table:table-cell>
          <table:table-cell office:value-type="float" office:value="60110" table:style-name="ce20">
            <text:p>60110</text:p>
          </table:table-cell>
          <table:table-cell office:value-type="date" office:date-value="2017-04-22T00:00:00" table:style-name="ce21">
            <text:p>22/04/2017</text:p>
          </table:table-cell>
          <table:table-cell office:value-type="float" office:value="5485.12" table:style-name="ce26">
            <text:p>5.485,12<text:s/></text:p>
          </table:table-cell>
          <table:table-cell office:value-type="float" office:value="5485.12" table:style-name="ce27">
            <text:p>5485,1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3596" table:style-name="ce20">
            <text:p>33596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2">
            <text:p>BPB</text:p>
          </table:table-cell>
          <table:table-cell office:value-type="date" office:date-value="2017-04-11T00:00:00" table:style-name="ce23">
            <text:p>11-apr-17</text:p>
          </table:table-cell>
          <table:table-cell office:value-type="float" office:value="138" table:style-name="ce24">
            <text:p>138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03-28T00:00:00" table:style-name="ce21">
            <text:p>28/03/2017</text:p>
          </table:table-cell>
          <table:table-cell office:value-type="float" office:value="171900625661" table:style-name="ce20">
            <text:p>171900625661</text:p>
          </table:table-cell>
          <table:table-cell office:value-type="date" office:date-value="2017-04-30T00:00:00" table:style-name="ce21">
            <text:p>30/04/2017</text:p>
          </table:table-cell>
          <table:table-cell office:value-type="float" office:value="1208.98" table:style-name="ce26">
            <text:p>1.208,98<text:s/></text:p>
          </table:table-cell>
          <table:table-cell office:value-type="float" office:value="1208.98" table:style-name="ce27">
            <text:p>1208,9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4157" table:style-name="ce20">
            <text:p>34157</text:p>
          </table:table-cell>
          <table:table-cell office:value-type="date" office:date-value="2017-04-03T00:00:00" table:style-name="ce21">
            <text:p>03/04/2017</text:p>
          </table:table-cell>
          <table:table-cell office:value-type="string" table:style-name="ce22">
            <text:p>BPB</text:p>
          </table:table-cell>
          <table:table-cell office:value-type="date" office:date-value="2017-04-11T00:00:00" table:style-name="ce23">
            <text:p>11-apr-17</text:p>
          </table:table-cell>
          <table:table-cell office:value-type="float" office:value="138" table:style-name="ce24">
            <text:p>138<text:s/></text:p>
          </table:table-cell>
          <table:table-cell office:value-type="string" table:style-name="ce25">
            <text:p>GESINF S.R.L</text:p>
          </table:table-cell>
          <table:table-cell office:value-type="date" office:date-value="2017-04-01T00:00:00" table:style-name="ce21">
            <text:p>01/04/2017</text:p>
          </table:table-cell>
          <table:table-cell office:value-type="string" table:style-name="ce20">
            <text:p>113/B</text:p>
          </table:table-cell>
          <table:table-cell office:value-type="date" office:date-value="2017-05-03T00:00:00" table:style-name="ce21">
            <text:p>03/05/2017</text:p>
          </table:table-cell>
          <table:table-cell office:value-type="float" office:value="4056.5" table:style-name="ce26">
            <text:p>4.056,50<text:s/></text:p>
          </table:table-cell>
          <table:table-cell office:value-type="float" office:value="4056.5" table:style-name="ce27">
            <text:p>4056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768" table:style-name="ce20">
            <text:p>35768</text:p>
          </table:table-cell>
          <table:table-cell office:value-type="date" office:date-value="2017-04-06T00:00:00" table:style-name="ce21">
            <text:p>06/04/2017</text:p>
          </table:table-cell>
          <table:table-cell office:value-type="string" table:style-name="ce22">
            <text:p>BPB</text:p>
          </table:table-cell>
          <table:table-cell office:value-type="date" office:date-value="2017-04-11T00:00:00" table:style-name="ce23">
            <text:p>11-apr-17</text:p>
          </table:table-cell>
          <table:table-cell office:value-type="float" office:value="138" table:style-name="ce24">
            <text:p>138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3/PA/2017</text:p>
          </table:table-cell>
          <table:table-cell office:value-type="date" office:date-value="2017-05-06T00:00:00" table:style-name="ce21">
            <text:p>06/05/2017</text:p>
          </table:table-cell>
          <table:table-cell office:value-type="float" office:value="25940.82" table:style-name="ce26">
            <text:p>25.940,82<text:s/></text:p>
          </table:table-cell>
          <table:table-cell office:value-type="float" office:value="25940.82" table:style-name="ce27">
            <text:p>25940,8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836" table:style-name="ce20">
            <text:p>29836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2">
            <text:p>BPB</text:p>
          </table:table-cell>
          <table:table-cell office:value-type="date" office:date-value="2017-04-11T00:00:00" table:style-name="ce23">
            <text:p>11-apr-17</text:p>
          </table:table-cell>
          <table:table-cell office:value-type="float" office:value="139" table:style-name="ce24">
            <text:p>139<text:s/></text:p>
          </table:table-cell>
          <table:table-cell office:value-type="string" table:style-name="ce25">
            <text:p>HEALTH PRODUCTS REGULORATORY AUTHORITY - HPRA</text:p>
          </table:table-cell>
          <table:table-cell office:value-type="date" office:date-value="2017-02-20T00:00:00" table:style-name="ce21">
            <text:p>20/02/2017</text:p>
          </table:table-cell>
          <table:table-cell office:value-type="float" office:value="1400012695" table:style-name="ce20">
            <text:p>1400012695</text:p>
          </table:table-cell>
          <table:table-cell office:value-type="date" office:date-value="2017-04-22T00:00:00" table:style-name="ce21">
            <text:p>22/04/2017</text:p>
          </table:table-cell>
          <table:table-cell office:value-type="float" office:value="15000" table:style-name="ce26">
            <text:p>15.000,00<text:s/></text:p>
          </table:table-cell>
          <table:table-cell office:value-type="float" office:value="15000" table:style-name="ce27">
            <text:p>15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790" table:style-name="ce20">
            <text:p>35790</text:p>
          </table:table-cell>
          <table:table-cell office:value-type="date" office:date-value="2017-04-06T00:00:00" table:style-name="ce21">
            <text:p>06/04/2017</text:p>
          </table:table-cell>
          <table:table-cell office:value-type="string" table:style-name="ce22">
            <text:p>BPB</text:p>
          </table:table-cell>
          <table:table-cell office:value-type="date" office:date-value="2017-04-14T00:00:00" table:style-name="ce23">
            <text:p>14-apr-17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5">
            <text:p>FASTWEB S.P.A.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PAE0008253</text:p>
          </table:table-cell>
          <table:table-cell office:value-type="date" office:date-value="2017-05-06T00:00:00" table:style-name="ce21">
            <text:p>06/05/2017</text:p>
          </table:table-cell>
          <table:table-cell office:value-type="float" office:value="7280.81" table:style-name="ce26">
            <text:p>7.280,81<text:s/></text:p>
          </table:table-cell>
          <table:table-cell office:value-type="float" office:value="7280.81" table:style-name="ce27">
            <text:p>7280,8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787" table:style-name="ce20">
            <text:p>35787</text:p>
          </table:table-cell>
          <table:table-cell office:value-type="date" office:date-value="2017-04-06T00:00:00" table:style-name="ce21">
            <text:p>06/04/2017</text:p>
          </table:table-cell>
          <table:table-cell office:value-type="string" table:style-name="ce22">
            <text:p>BPB</text:p>
          </table:table-cell>
          <table:table-cell office:value-type="date" office:date-value="2017-04-14T00:00:00" table:style-name="ce23">
            <text:p>14-apr-17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5">
            <text:p>GALA S.P.A.</text:p>
          </table:table-cell>
          <table:table-cell office:value-type="date" office:date-value="2017-04-01T00:00:00" table:style-name="ce21">
            <text:p>01/04/2017</text:p>
          </table:table-cell>
          <table:table-cell office:value-type="string" table:style-name="ce20">
            <text:p>E000092189</text:p>
          </table:table-cell>
          <table:table-cell office:value-type="date" office:date-value="2017-05-06T00:00:00" table:style-name="ce21">
            <text:p>06/05/2017</text:p>
          </table:table-cell>
          <table:table-cell office:value-type="float" office:value="13198.74" table:style-name="ce26">
            <text:p>13.198,74<text:s/></text:p>
          </table:table-cell>
          <table:table-cell office:value-type="float" office:value="13198.74" table:style-name="ce27">
            <text:p>13198,7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6144" table:style-name="ce20">
            <text:p>36144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2">
            <text:p>BPB</text:p>
          </table:table-cell>
          <table:table-cell office:value-type="date" office:date-value="2017-04-14T00:00:00" table:style-name="ce23">
            <text:p>14-apr-17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5">
            <text:p>GALA S.P.A.</text:p>
          </table:table-cell>
          <table:table-cell office:value-type="date" office:date-value="2017-04-01T00:00:00" table:style-name="ce21">
            <text:p>01/04/2017</text:p>
          </table:table-cell>
          <table:table-cell office:value-type="string" table:style-name="ce20">
            <text:p>E000096217</text:p>
          </table:table-cell>
          <table:table-cell office:value-type="date" office:date-value="2017-05-07T00:00:00" table:style-name="ce21">
            <text:p>07/05/2017</text:p>
          </table:table-cell>
          <table:table-cell office:value-type="float" office:value="197.99" table:style-name="ce26">
            <text:p>197,99<text:s/></text:p>
          </table:table-cell>
          <table:table-cell office:value-type="float" office:value="197.99" table:style-name="ce27">
            <text:p>197,9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3597" table:style-name="ce20">
            <text:p>33597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2">
            <text:p>BPB</text:p>
          </table:table-cell>
          <table:table-cell office:value-type="date" office:date-value="2017-04-14T00:00:00" table:style-name="ce23">
            <text:p>14-apr-17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5">
            <text:p>TRINITY SCHOOL SAS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0">
            <text:p>43A/17</text:p>
          </table:table-cell>
          <table:table-cell office:value-type="date" office:date-value="2017-04-30T00:00:00" table:style-name="ce21">
            <text:p>30/04/2017</text:p>
          </table:table-cell>
          <table:table-cell office:value-type="float" office:value="1129.92" table:style-name="ce26">
            <text:p>1.129,92<text:s/></text:p>
          </table:table-cell>
          <table:table-cell office:value-type="float" office:value="1129.92" table:style-name="ce27">
            <text:p>1129,9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3597" table:style-name="ce20">
            <text:p>33597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2">
            <text:p>BPB</text:p>
          </table:table-cell>
          <table:table-cell office:value-type="date" office:date-value="2017-04-14T00:00:00" table:style-name="ce23">
            <text:p>14-apr-17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5">
            <text:p>TRINITY SCHOOL SAS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0">
            <text:p>42A/17</text:p>
          </table:table-cell>
          <table:table-cell office:value-type="date" office:date-value="2017-04-30T00:00:00" table:style-name="ce21">
            <text:p>30/04/2017</text:p>
          </table:table-cell>
          <table:table-cell office:value-type="float" office:value="2149.5" table:style-name="ce26">
            <text:p>2.149,50<text:s/></text:p>
          </table:table-cell>
          <table:table-cell office:value-type="float" office:value="2149.5" table:style-name="ce27">
            <text:p>2149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3595" table:style-name="ce20">
            <text:p>33595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2">
            <text:p>BPB</text:p>
          </table:table-cell>
          <table:table-cell office:value-type="date" office:date-value="2017-04-14T00:00:00" table:style-name="ce23">
            <text:p>14-apr-17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3-24T00:00:00" table:style-name="ce21">
            <text:p>24/03/2017</text:p>
          </table:table-cell>
          <table:table-cell office:value-type="string" table:style-name="ce20">
            <text:p>17-204537</text:p>
          </table:table-cell>
          <table:table-cell office:value-type="date" office:date-value="2017-04-30T00:00:00" table:style-name="ce21">
            <text:p>30/04/2017</text:p>
          </table:table-cell>
          <table:table-cell office:value-type="float" office:value="106.52" table:style-name="ce26">
            <text:p>106,52<text:s/></text:p>
          </table:table-cell>
          <table:table-cell office:value-type="float" office:value="106.52" table:style-name="ce27">
            <text:p>106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6419" table:style-name="ce20">
            <text:p>36419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2">
            <text:p>BPB</text:p>
          </table:table-cell>
          <table:table-cell office:value-type="date" office:date-value="2017-04-14T00:00:00" table:style-name="ce23">
            <text:p>14-apr-17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5">
            <text:p>CARTNEY SERGIO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0">
            <text:p>FATTPA 3_17</text:p>
          </table:table-cell>
          <table:table-cell office:value-type="date" office:date-value="2017-05-07T00:00:00" table:style-name="ce21">
            <text:p>07/05/2017</text:p>
          </table:table-cell>
          <table:table-cell office:value-type="float" office:value="6680" table:style-name="ce26">
            <text:p>6.680,00<text:s/></text:p>
          </table:table-cell>
          <table:table-cell office:value-type="float" office:value="6680" table:style-name="ce27">
            <text:p>668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7520" table:style-name="ce20">
            <text:p>37520</text:p>
          </table:table-cell>
          <table:table-cell office:value-type="date" office:date-value="2017-04-11T00:00:00" table:style-name="ce21">
            <text:p>11/04/2017</text:p>
          </table:table-cell>
          <table:table-cell office:value-type="string" table:style-name="ce22">
            <text:p>BPB</text:p>
          </table:table-cell>
          <table:table-cell office:value-type="date" office:date-value="2017-04-14T00:00:00" table:style-name="ce23">
            <text:p>14-apr-17</text:p>
          </table:table-cell>
          <table:table-cell office:value-type="float" office:value="150" table:style-name="ce24">
            <text:p>150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79/PA</text:p>
          </table:table-cell>
          <table:table-cell office:value-type="date" office:date-value="2017-05-11T00:00:00" table:style-name="ce21">
            <text:p>11/05/2017</text:p>
          </table:table-cell>
          <table:table-cell office:value-type="float" office:value="536.79999999999995" table:style-name="ce26">
            <text:p>536,80<text:s/></text:p>
          </table:table-cell>
          <table:table-cell office:value-type="float" office:value="536.79999999999995" table:style-name="ce27">
            <text:p>536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6131" table:style-name="ce20">
            <text:p>36131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528" table:style-name="ce20">
            <text:p>528</text:p>
          </table:table-cell>
          <table:table-cell office:value-type="date" office:date-value="2017-05-07T00:00:00" table:style-name="ce21">
            <text:p>07/05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777" table:style-name="ce20">
            <text:p>35777</text:p>
          </table:table-cell>
          <table:table-cell office:value-type="date" office:date-value="2017-04-06T00:00:00" table:style-name="ce21">
            <text:p>06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551" table:style-name="ce20">
            <text:p>551</text:p>
          </table:table-cell>
          <table:table-cell office:value-type="date" office:date-value="2017-05-06T00:00:00" table:style-name="ce21">
            <text:p>06/05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760" table:style-name="ce20">
            <text:p>35760</text:p>
          </table:table-cell>
          <table:table-cell office:value-type="date" office:date-value="2017-04-06T00:00:00" table:style-name="ce21">
            <text:p>06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4-05T00:00:00" table:style-name="ce21">
            <text:p>05/04/2017</text:p>
          </table:table-cell>
          <table:table-cell office:value-type="float" office:value="475" table:style-name="ce20">
            <text:p>475</text:p>
          </table:table-cell>
          <table:table-cell office:value-type="date" office:date-value="2017-05-06T00:00:00" table:style-name="ce21">
            <text:p>06/05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780" table:style-name="ce20">
            <text:p>35780</text:p>
          </table:table-cell>
          <table:table-cell office:value-type="date" office:date-value="2017-04-06T00:00:00" table:style-name="ce21">
            <text:p>06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588" table:style-name="ce20">
            <text:p>588</text:p>
          </table:table-cell>
          <table:table-cell office:value-type="date" office:date-value="2017-05-06T00:00:00" table:style-name="ce21">
            <text:p>06/05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299" table:style-name="ce20">
            <text:p>38299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4-12T00:00:00" table:style-name="ce21">
            <text:p>12/04/2017</text:p>
          </table:table-cell>
          <table:table-cell office:value-type="float" office:value="479" table:style-name="ce20">
            <text:p>479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306" table:style-name="ce20">
            <text:p>38306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4-12T00:00:00" table:style-name="ce21">
            <text:p>12/04/2017</text:p>
          </table:table-cell>
          <table:table-cell office:value-type="float" office:value="434" table:style-name="ce20">
            <text:p>434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294" table:style-name="ce20">
            <text:p>38294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7-03-31T00:00:00" table:style-name="ce21">
            <text:p>31/03/2017</text:p>
          </table:table-cell>
          <table:table-cell office:value-type="float" office:value="465" table:style-name="ce20">
            <text:p>465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35913.379999999997" table:style-name="ce26">
            <text:p>35.913,38<text:s/></text:p>
          </table:table-cell>
          <table:table-cell office:value-type="float" office:value="35913.379999999997" table:style-name="ce27">
            <text:p>35913,3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7553" table:style-name="ce20">
            <text:p>37553</text:p>
          </table:table-cell>
          <table:table-cell office:value-type="date" office:date-value="2017-04-11T00:00:00" table:style-name="ce21">
            <text:p>11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4-05T00:00:00" table:style-name="ce21">
            <text:p>05/04/2017</text:p>
          </table:table-cell>
          <table:table-cell office:value-type="string" table:style-name="ce20">
            <text:p>17-204971</text:p>
          </table:table-cell>
          <table:table-cell office:value-type="date" office:date-value="2017-05-11T00:00:00" table:style-name="ce21">
            <text:p>11/05/2017</text:p>
          </table:table-cell>
          <table:table-cell office:value-type="float" office:value="33108.97" table:style-name="ce26">
            <text:p>33.108,97<text:s/></text:p>
          </table:table-cell>
          <table:table-cell office:value-type="float" office:value="33108.97" table:style-name="ce27">
            <text:p>33108,9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7547" table:style-name="ce20">
            <text:p>37547</text:p>
          </table:table-cell>
          <table:table-cell office:value-type="date" office:date-value="2017-04-11T00:00:00" table:style-name="ce21">
            <text:p>11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ELTIME S.R.L.</text:p>
          </table:table-cell>
          <table:table-cell office:value-type="date" office:date-value="2017-04-11T00:00:00" table:style-name="ce21">
            <text:p>11/04/2017</text:p>
          </table:table-cell>
          <table:table-cell office:value-type="string" table:style-name="ce20">
            <text:p>79/PA-2017</text:p>
          </table:table-cell>
          <table:table-cell office:value-type="date" office:date-value="2017-05-11T00:00:00" table:style-name="ce21">
            <text:p>11/05/2017</text:p>
          </table:table-cell>
          <table:table-cell office:value-type="float" office:value="3026.82" table:style-name="ce26">
            <text:p>3.026,82<text:s/></text:p>
          </table:table-cell>
          <table:table-cell office:value-type="float" office:value="3026.82" table:style-name="ce27">
            <text:p>3026,8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742" table:style-name="ce20">
            <text:p>38742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SCHINDLER SPA</text:p>
          </table:table-cell>
          <table:table-cell office:value-type="date" office:date-value="2017-04-06T00:00:00" table:style-name="ce21">
            <text:p>06/04/2017</text:p>
          </table:table-cell>
          <table:table-cell office:value-type="float" office:value="454751722" table:style-name="ce20">
            <text:p>454751722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1291.8499999999999" table:style-name="ce26">
            <text:p>1.291,85<text:s/></text:p>
          </table:table-cell>
          <table:table-cell office:value-type="float" office:value="1291.8499999999999" table:style-name="ce27">
            <text:p>1291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6420" table:style-name="ce20">
            <text:p>36420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SCHINDLER SPA</text:p>
          </table:table-cell>
          <table:table-cell office:value-type="date" office:date-value="2017-03-30T00:00:00" table:style-name="ce21">
            <text:p>30/03/2017</text:p>
          </table:table-cell>
          <table:table-cell office:value-type="float" office:value="349212501" table:style-name="ce20">
            <text:p>349212501</text:p>
          </table:table-cell>
          <table:table-cell office:value-type="date" office:date-value="2017-05-07T00:00:00" table:style-name="ce21">
            <text:p>07/05/2017</text:p>
          </table:table-cell>
          <table:table-cell office:value-type="float" office:value="1036.99" table:style-name="ce26">
            <text:p>1.036,99<text:s/></text:p>
          </table:table-cell>
          <table:table-cell office:value-type="float" office:value="1036.99" table:style-name="ce27">
            <text:p>1036,9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311" table:style-name="ce20">
            <text:p>38311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266/2017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1713.3" table:style-name="ce26">
            <text:p>1.713,30<text:s/></text:p>
          </table:table-cell>
          <table:table-cell office:value-type="float" office:value="1713.3" table:style-name="ce27">
            <text:p>1713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324" table:style-name="ce20">
            <text:p>38324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265/2017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16163.57" table:style-name="ce26">
            <text:p>16.163,57<text:s/></text:p>
          </table:table-cell>
          <table:table-cell office:value-type="float" office:value="16163.57" table:style-name="ce27">
            <text:p>16163,5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7532" table:style-name="ce20">
            <text:p>37532</text:p>
          </table:table-cell>
          <table:table-cell office:value-type="date" office:date-value="2017-04-11T00:00:00" table:style-name="ce21">
            <text:p>11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0">
            <text:p>000046-0CPAPA</text:p>
          </table:table-cell>
          <table:table-cell office:value-type="date" office:date-value="2017-05-11T00:00:00" table:style-name="ce21">
            <text:p>11/05/2017</text:p>
          </table:table-cell>
          <table:table-cell office:value-type="float" office:value="16315.49" table:style-name="ce26">
            <text:p>16.315,49<text:s/></text:p>
          </table:table-cell>
          <table:table-cell office:value-type="float" office:value="16315.49" table:style-name="ce27">
            <text:p>16315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185" table:style-name="ce20">
            <text:p>35185</text:p>
          </table:table-cell>
          <table:table-cell office:value-type="date" office:date-value="2017-04-05T00:00:00" table:style-name="ce21">
            <text:p>05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OLIVETTI SPA</text:p>
          </table:table-cell>
          <table:table-cell office:value-type="date" office:date-value="2017-03-31T00:00:00" table:style-name="ce21">
            <text:p>31/03/2017</text:p>
          </table:table-cell>
          <table:table-cell office:value-type="float" office:value="1137007977" table:style-name="ce20">
            <text:p>1137007977</text:p>
          </table:table-cell>
          <table:table-cell office:value-type="date" office:date-value="2017-05-05T00:00:00" table:style-name="ce21">
            <text:p>05/05/2017</text:p>
          </table:table-cell>
          <table:table-cell office:value-type="float" office:value="3071.17" table:style-name="ce26">
            <text:p>3.071,17<text:s/></text:p>
          </table:table-cell>
          <table:table-cell office:value-type="float" office:value="3071.17" table:style-name="ce27">
            <text:p>3071,1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4123" table:style-name="ce20">
            <text:p>34123</text:p>
          </table:table-cell>
          <table:table-cell office:value-type="date" office:date-value="2017-04-03T00:00:00" table:style-name="ce21">
            <text:p>03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352/17</text:p>
          </table:table-cell>
          <table:table-cell office:value-type="date" office:date-value="2017-05-03T00:00:00" table:style-name="ce21">
            <text:p>03/05/2017</text:p>
          </table:table-cell>
          <table:table-cell office:value-type="float" office:value="18.239999999999998" table:style-name="ce26">
            <text:p>18,24<text:s/></text:p>
          </table:table-cell>
          <table:table-cell office:value-type="float" office:value="18.239999999999998" table:style-name="ce27">
            <text:p>18,2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2456" table:style-name="ce20">
            <text:p>32456</text:p>
          </table:table-cell>
          <table:table-cell office:value-type="date" office:date-value="2017-03-30T00:00:00" table:style-name="ce21">
            <text:p>30/03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float" office:value="162" table:style-name="ce24">
            <text:p>162<text:s/></text:p>
          </table:table-cell>
          <table:table-cell office:value-type="string" table:style-name="ce25">
            <text:p>ELTIME S.R.L.</text:p>
          </table:table-cell>
          <table:table-cell office:value-type="date" office:date-value="2017-03-29T00:00:00" table:style-name="ce21">
            <text:p>29/03/2017</text:p>
          </table:table-cell>
          <table:table-cell office:value-type="string" table:style-name="ce20">
            <text:p>64/PA-2017</text:p>
          </table:table-cell>
          <table:table-cell office:value-type="date" office:date-value="2017-04-29T00:00:00" table:style-name="ce21">
            <text:p>29/04/2017</text:p>
          </table:table-cell>
          <table:table-cell office:value-type="float" office:value="8399.7000000000007" table:style-name="ce26">
            <text:p>8.399,70<text:s/></text:p>
          </table:table-cell>
          <table:table-cell office:value-type="float" office:value="8399.7000000000007" table:style-name="ce27">
            <text:p>8399,7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0192" table:style-name="ce20">
            <text:p>40192</text:p>
          </table:table-cell>
          <table:table-cell office:value-type="date" office:date-value="2017-04-19T00:00:00" table:style-name="ce21">
            <text:p>19/04/2017</text:p>
          </table:table-cell>
          <table:table-cell office:value-type="string" table:style-name="ce22">
            <text:p>BPB<text:s/></text:p>
          </table:table-cell>
          <table:table-cell office:value-type="date" office:date-value="2017-04-24T00:00:00" table:style-name="ce23">
            <text:p>24-apr-17</text:p>
          </table:table-cell>
          <table:table-cell office:value-type="string" table:style-name="ce24">
            <text:p>ESTERO</text:p>
          </table:table-cell>
          <table:table-cell office:value-type="string" table:style-name="ce25">
            <text:p>PHARMACEUTICAL INSPECTION CONVENTION</text:p>
          </table:table-cell>
          <table:table-cell office:value-type="date" office:date-value="2016-10-31T00:00:00" table:style-name="ce21">
            <text:p>31/10/2016</text:p>
          </table:table-cell>
          <table:table-cell office:value-type="string" table:style-name="ce20">
            <text:p>123/2017</text:p>
          </table:table-cell>
          <table:table-cell office:value-type="date" office:date-value="2017-05-19T00:00:00" table:style-name="ce21">
            <text:p>19/05/2017</text:p>
          </table:table-cell>
          <table:table-cell office:value-type="string" table:style-name="ce26">
            <text:p>8100 CHF</text:p>
          </table:table-cell>
          <table:table-cell office:value-type="string" table:style-name="ce27">
            <text:p>8100 CHF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750" table:style-name="ce20">
            <text:p>38750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CARTA</text:p>
          </table:table-cell>
          <table:table-cell office:value-type="date" office:date-value="2017-04-06T00:00:00" table:style-name="ce23">
            <text:p>6-apr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1404/2017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229.2" table:style-name="ce26">
            <text:p>229,20<text:s/></text:p>
          </table:table-cell>
          <table:table-cell office:value-type="float" office:value="229.2" table:style-name="ce27">
            <text:p>229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824" table:style-name="ce20">
            <text:p>41824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CARTA</text:p>
          </table:table-cell>
          <table:table-cell office:value-type="date" office:date-value="2017-04-10T00:00:00" table:style-name="ce23">
            <text:p>10-apr-17</text:p>
          </table:table-cell>
          <table:table-cell table:style-name="ce24"/>
          <table:table-cell office:value-type="string" table:style-name="ce25">
            <text:p>IL SOLE 24 ORE S.P.A.</text:p>
          </table:table-cell>
          <table:table-cell office:value-type="date" office:date-value="2017-04-21T00:00:00" table:style-name="ce21">
            <text:p>21/04/2017</text:p>
          </table:table-cell>
          <table:table-cell office:value-type="float" office:value="1410001188" table:style-name="ce20">
            <text:p>1410001188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360" table:style-name="ce26">
            <text:p>360,00<text:s/></text:p>
          </table:table-cell>
          <table:table-cell office:value-type="float" office:value="360" table:style-name="ce27">
            <text:p>36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7279" table:style-name="ce20">
            <text:p>27279</text:p>
          </table:table-cell>
          <table:table-cell office:value-type="date" office:date-value="2017-03-16T00:00:00" table:style-name="ce21">
            <text:p>16/03/2017</text:p>
          </table:table-cell>
          <table:table-cell office:value-type="string" table:style-name="ce22">
            <text:p>CASSA</text:p>
          </table:table-cell>
          <table:table-cell office:value-type="date" office:date-value="2017-05-04T00:00:00" table:style-name="ce23">
            <text:p>4-mag-17</text:p>
          </table:table-cell>
          <table:table-cell table:style-name="ce24"/>
          <table:table-cell office:value-type="string" table:style-name="ce25">
            <text:p>MF GROUP SPA - CIM DIVISION</text:p>
          </table:table-cell>
          <table:table-cell office:value-type="date" office:date-value="2016-11-30T00:00:00" table:style-name="ce21">
            <text:p>30/11/2016</text:p>
          </table:table-cell>
          <table:table-cell office:value-type="string" table:style-name="ce20">
            <text:p>000116/EC</text:p>
          </table:table-cell>
          <table:table-cell office:value-type="date" office:date-value="2017-04-15T00:00:00" table:style-name="ce21">
            <text:p>15/04/2017</text:p>
          </table:table-cell>
          <table:table-cell office:value-type="float" office:value="219.6" table:style-name="ce26">
            <text:p>219,60<text:s/></text:p>
          </table:table-cell>
          <table:table-cell office:value-type="float" office:value="219.6" table:style-name="ce27">
            <text:p>219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629" table:style-name="ce20">
            <text:p>29629</text:p>
          </table:table-cell>
          <table:table-cell office:value-type="date" office:date-value="2017-03-22T00:00:00" table:style-name="ce21">
            <text:p>22/03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03-20T00:00:00" table:style-name="ce21">
            <text:p>20/03/2017</text:p>
          </table:table-cell>
          <table:table-cell office:value-type="float" office:value="3" table:style-name="ce20">
            <text:p>3</text:p>
          </table:table-cell>
          <table:table-cell office:value-type="date" office:date-value="2017-04-21T00:00:00" table:style-name="ce21">
            <text:p>21/04/2017</text:p>
          </table:table-cell>
          <table:table-cell office:value-type="float" office:value="5083.33" table:style-name="ce26">
            <text:p>5.083,33<text:s/></text:p>
          </table:table-cell>
          <table:table-cell office:value-type="float" office:value="5083.33" table:style-name="ce27">
            <text:p>508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0545" table:style-name="ce20">
            <text:p>40545</text:p>
          </table:table-cell>
          <table:table-cell office:value-type="date" office:date-value="2017-04-19T00:00:00" table:style-name="ce21">
            <text:p>19/04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ARCHILAB SRL</text:p>
          </table:table-cell>
          <table:table-cell office:value-type="date" office:date-value="2017-04-18T00:00:00" table:style-name="ce21">
            <text:p>18/04/2017</text:p>
          </table:table-cell>
          <table:table-cell office:value-type="string" table:style-name="ce20">
            <text:p>1-2017-FE</text:p>
          </table:table-cell>
          <table:table-cell office:value-type="date" office:date-value="2017-05-19T00:00:00" table:style-name="ce21">
            <text:p>19/05/2017</text:p>
          </table:table-cell>
          <table:table-cell office:value-type="float" office:value="5325.3" table:style-name="ce26">
            <text:p>5.325,30<text:s/></text:p>
          </table:table-cell>
          <table:table-cell office:value-type="float" office:value="5325.3" table:style-name="ce27">
            <text:p>5325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147" table:style-name="ce20">
            <text:p>35147</text:p>
          </table:table-cell>
          <table:table-cell office:value-type="date" office:date-value="2017-04-05T00:00:00" table:style-name="ce21">
            <text:p>05/04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UNIVERSITA' STUDI ROMA TOR VERGATA</text:p>
          </table:table-cell>
          <table:table-cell office:value-type="date" office:date-value="2017-03-21T00:00:00" table:style-name="ce21">
            <text:p>21/03/2017</text:p>
          </table:table-cell>
          <table:table-cell office:value-type="string" table:style-name="ce20">
            <text:p>0001/2017/MS</text:p>
          </table:table-cell>
          <table:table-cell office:value-type="date" office:date-value="2017-05-05T00:00:00" table:style-name="ce21">
            <text:p>05/05/2017</text:p>
          </table:table-cell>
          <table:table-cell office:value-type="float" office:value="72000" table:style-name="ce26">
            <text:p>72.000,00<text:s/></text:p>
          </table:table-cell>
          <table:table-cell office:value-type="float" office:value="72000" table:style-name="ce27">
            <text:p>72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140" table:style-name="ce20">
            <text:p>41140</text:p>
          </table:table-cell>
          <table:table-cell office:value-type="date" office:date-value="2017-04-20T00:00:00" table:style-name="ce21">
            <text:p>20/04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INITIAL ITALIA S.P.A.</text:p>
          </table:table-cell>
          <table:table-cell office:value-type="date" office:date-value="2017-04-20T00:00:00" table:style-name="ce21">
            <text:p>20/04/2017</text:p>
          </table:table-cell>
          <table:table-cell office:value-type="float" office:value="4717025988" table:style-name="ce20">
            <text:p>4717025988</text:p>
          </table:table-cell>
          <table:table-cell office:value-type="date" office:date-value="2017-05-20T00:00:00" table:style-name="ce21">
            <text:p>20/05/2017</text:p>
          </table:table-cell>
          <table:table-cell office:value-type="float" office:value="3048.35" table:style-name="ce26">
            <text:p>3.048,35<text:s/></text:p>
          </table:table-cell>
          <table:table-cell office:value-type="float" office:value="3048.35" table:style-name="ce27">
            <text:p>3048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9858" table:style-name="ce20">
            <text:p>39858</text:p>
          </table:table-cell>
          <table:table-cell office:value-type="date" office:date-value="2017-04-18T00:00:00" table:style-name="ce21">
            <text:p>18/04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AGENZIA ANSA</text:p>
          </table:table-cell>
          <table:table-cell office:value-type="date" office:date-value="2017-04-13T00:00:00" table:style-name="ce21">
            <text:p>13/04/2017</text:p>
          </table:table-cell>
          <table:table-cell office:value-type="float" office:value="17000179" table:style-name="ce20">
            <text:p>17000179</text:p>
          </table:table-cell>
          <table:table-cell office:value-type="date" office:date-value="2017-05-18T00:00:00" table:style-name="ce21">
            <text:p>18/05/2017</text:p>
          </table:table-cell>
          <table:table-cell office:value-type="float" office:value="7901.85" table:style-name="ce26">
            <text:p>7.901,85<text:s/></text:p>
          </table:table-cell>
          <table:table-cell office:value-type="float" office:value="7901.85" table:style-name="ce27">
            <text:p>7901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731" table:style-name="ce20">
            <text:p>38731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04-11T00:00:00" table:style-name="ce21">
            <text:p>11/04/2017</text:p>
          </table:table-cell>
          <table:table-cell office:value-type="string" table:style-name="ce20">
            <text:p>fc00008123330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1342.02" table:style-name="ce26">
            <text:p>1.342,02<text:s/></text:p>
          </table:table-cell>
          <table:table-cell office:value-type="float" office:value="1342.02" table:style-name="ce27">
            <text:p>1342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7277" table:style-name="ce20">
            <text:p>27277</text:p>
          </table:table-cell>
          <table:table-cell office:value-type="date" office:date-value="2017-03-16T00:00:00" table:style-name="ce21">
            <text:p>16/03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CORVALLIS DOCUMENT MANAGEMENT SRL</text:p>
          </table:table-cell>
          <table:table-cell office:value-type="date" office:date-value="2017-03-15T00:00:00" table:style-name="ce21">
            <text:p>15/03/2017</text:p>
          </table:table-cell>
          <table:table-cell office:value-type="string" table:style-name="ce20">
            <text:p>000160</text:p>
          </table:table-cell>
          <table:table-cell office:value-type="date" office:date-value="2017-04-15T00:00:00" table:style-name="ce21">
            <text:p>15/04/2017</text:p>
          </table:table-cell>
          <table:table-cell office:value-type="float" office:value="27309.7" table:style-name="ce26">
            <text:p>27.309,70<text:s/></text:p>
          </table:table-cell>
          <table:table-cell office:value-type="float" office:value="27309.7" table:style-name="ce27">
            <text:p>27309,7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535" table:style-name="ce20">
            <text:p>41535</text:p>
          </table:table-cell>
          <table:table-cell office:value-type="date" office:date-value="2017-04-21T00:00:00" table:style-name="ce21">
            <text:p>21/04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ISTITUTO SUPERIORE DI SANITA'</text:p>
          </table:table-cell>
          <table:table-cell office:value-type="date" office:date-value="2017-04-20T00:00:00" table:style-name="ce21">
            <text:p>20/04/2017</text:p>
          </table:table-cell>
          <table:table-cell office:value-type="string" table:style-name="ce20">
            <text:p>FI134</text:p>
          </table:table-cell>
          <table:table-cell office:value-type="date" office:date-value="2017-05-21T00:00:00" table:style-name="ce21">
            <text:p>21/05/2017</text:p>
          </table:table-cell>
          <table:table-cell office:value-type="float" office:value="81550" table:style-name="ce26">
            <text:p>81.550,00<text:s/></text:p>
          </table:table-cell>
          <table:table-cell office:value-type="float" office:value="81550" table:style-name="ce27">
            <text:p>815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605" table:style-name="ce20">
            <text:p>41605</text:p>
          </table:table-cell>
          <table:table-cell office:value-type="date" office:date-value="2017-04-21T00:00:00" table:style-name="ce21">
            <text:p>21/04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ISTITUTO SUPERIORE DI SANITA'</text:p>
          </table:table-cell>
          <table:table-cell office:value-type="date" office:date-value="2017-04-20T00:00:00" table:style-name="ce21">
            <text:p>20/04/2017</text:p>
          </table:table-cell>
          <table:table-cell office:value-type="string" table:style-name="ce20">
            <text:p>FI133</text:p>
          </table:table-cell>
          <table:table-cell office:value-type="date" office:date-value="2017-05-21T00:00:00" table:style-name="ce21">
            <text:p>21/05/2017</text:p>
          </table:table-cell>
          <table:table-cell office:value-type="float" office:value="20000" table:style-name="ce26">
            <text:p>20.000,00<text:s/></text:p>
          </table:table-cell>
          <table:table-cell office:value-type="float" office:value="20000" table:style-name="ce27">
            <text:p>2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696" table:style-name="ce20">
            <text:p>41696</text:p>
          </table:table-cell>
          <table:table-cell office:value-type="date" office:date-value="2017-04-21T00:00:00" table:style-name="ce21">
            <text:p>21/04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ISTITUTO SUPERIORE DI SANITA'</text:p>
          </table:table-cell>
          <table:table-cell office:value-type="date" office:date-value="2017-04-20T00:00:00" table:style-name="ce21">
            <text:p>20/04/2017</text:p>
          </table:table-cell>
          <table:table-cell office:value-type="string" table:style-name="ce20">
            <text:p>FI135</text:p>
          </table:table-cell>
          <table:table-cell office:value-type="date" office:date-value="2017-05-21T00:00:00" table:style-name="ce21">
            <text:p>21/05/2017</text:p>
          </table:table-cell>
          <table:table-cell office:value-type="float" office:value="161145.32999999999" table:style-name="ce26">
            <text:p>161.145,33<text:s/></text:p>
          </table:table-cell>
          <table:table-cell office:value-type="float" office:value="161145.32999999999" table:style-name="ce27">
            <text:p>161145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700" table:style-name="ce20">
            <text:p>41700</text:p>
          </table:table-cell>
          <table:table-cell office:value-type="date" office:date-value="2017-04-21T00:00:00" table:style-name="ce21">
            <text:p>21/04/2017</text:p>
          </table:table-cell>
          <table:table-cell office:value-type="string" table:style-name="ce22">
            <text:p>BPB</text:p>
          </table:table-cell>
          <table:table-cell office:value-type="date" office:date-value="2017-04-26T00:00:00" table:style-name="ce23">
            <text:p>26-apr-17</text:p>
          </table:table-cell>
          <table:table-cell office:value-type="float" office:value="163" table:style-name="ce24">
            <text:p>163<text:s/></text:p>
          </table:table-cell>
          <table:table-cell office:value-type="string" table:style-name="ce25">
            <text:p>ISTITUTO SUPERIORE DI SANITA'</text:p>
          </table:table-cell>
          <table:table-cell office:value-type="date" office:date-value="2017-04-20T00:00:00" table:style-name="ce21">
            <text:p>20/04/2017</text:p>
          </table:table-cell>
          <table:table-cell office:value-type="string" table:style-name="ce20">
            <text:p>FI136</text:p>
          </table:table-cell>
          <table:table-cell office:value-type="date" office:date-value="2017-05-21T00:00:00" table:style-name="ce21">
            <text:p>21/05/2017</text:p>
          </table:table-cell>
          <table:table-cell office:value-type="float" office:value="19200" table:style-name="ce26">
            <text:p>19.200,00<text:s/></text:p>
          </table:table-cell>
          <table:table-cell office:value-type="float" office:value="19200" table:style-name="ce27">
            <text:p>19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3060" table:style-name="ce20">
            <text:p>43060</text:p>
          </table:table-cell>
          <table:table-cell office:value-type="date" office:date-value="2017-04-27T00:00:00" table:style-name="ce21">
            <text:p>27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04-26T00:00:00" table:style-name="ce21">
            <text:p>26/04/2017</text:p>
          </table:table-cell>
          <table:table-cell office:value-type="string" table:style-name="ce20">
            <text:p>171900795260</text:p>
          </table:table-cell>
          <table:table-cell office:value-type="date" office:date-value="2017-05-27T00:00:00" table:style-name="ce21">
            <text:p>27/05/2017</text:p>
          </table:table-cell>
          <table:table-cell office:value-type="float" office:value="125.93" table:style-name="ce26">
            <text:p>125,93<text:s/></text:p>
          </table:table-cell>
          <table:table-cell office:value-type="float" office:value="125.93" table:style-name="ce27">
            <text:p>125,9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795" table:style-name="ce20">
            <text:p>41795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04-21T00:00:00" table:style-name="ce21">
            <text:p>21/04/2017</text:p>
          </table:table-cell>
          <table:table-cell office:value-type="float" office:value="4" table:style-name="ce20">
            <text:p>4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5083.33" table:style-name="ce26">
            <text:p>5.083,33<text:s/></text:p>
          </table:table-cell>
          <table:table-cell office:value-type="float" office:value="5083.33" table:style-name="ce27">
            <text:p>508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0541" table:style-name="ce20">
            <text:p>40541</text:p>
          </table:table-cell>
          <table:table-cell office:value-type="date" office:date-value="2017-04-19T00:00:00" table:style-name="ce21">
            <text:p>19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7-04-18T00:00:00" table:style-name="ce21">
            <text:p>18/04/2017</text:p>
          </table:table-cell>
          <table:table-cell office:value-type="float" office:value="2017102778" table:style-name="ce20">
            <text:p>2017102778</text:p>
          </table:table-cell>
          <table:table-cell office:value-type="date" office:date-value="2017-05-19T00:00:00" table:style-name="ce21">
            <text:p>19/05/2017</text:p>
          </table:table-cell>
          <table:table-cell office:value-type="float" office:value="235.25" table:style-name="ce26">
            <text:p>235,25<text:s/></text:p>
          </table:table-cell>
          <table:table-cell office:value-type="float" office:value="235.25" table:style-name="ce27">
            <text:p>235,2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0549" table:style-name="ce20">
            <text:p>40549</text:p>
          </table:table-cell>
          <table:table-cell office:value-type="date" office:date-value="2017-04-19T00:00:00" table:style-name="ce21">
            <text:p>19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ASSOCIAZIONE ITALIANA DELLA COMUNICAZIONE PUBBLICA E</text:p>
          </table:table-cell>
          <table:table-cell office:value-type="date" office:date-value="2017-04-19T00:00:00" table:style-name="ce21">
            <text:p>19/04/2017</text:p>
          </table:table-cell>
          <table:table-cell office:value-type="string" table:style-name="ce20">
            <text:p>FATTPA 19_17</text:p>
          </table:table-cell>
          <table:table-cell office:value-type="date" office:date-value="2017-05-19T00:00:00" table:style-name="ce21">
            <text:p>19/05/2017</text:p>
          </table:table-cell>
          <table:table-cell office:value-type="float" office:value="1120" table:style-name="ce26">
            <text:p>1.120,00<text:s/></text:p>
          </table:table-cell>
          <table:table-cell office:value-type="float" office:value="1120" table:style-name="ce27">
            <text:p>112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3598" table:style-name="ce20">
            <text:p>33598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8/PA</text:p>
          </table:table-cell>
          <table:table-cell office:value-type="date" office:date-value="2017-04-30T00:00:00" table:style-name="ce21">
            <text:p>30/04/2017</text:p>
          </table:table-cell>
          <table:table-cell office:value-type="float" office:value="4146.78" table:style-name="ce26">
            <text:p>4.146,78<text:s/></text:p>
          </table:table-cell>
          <table:table-cell office:value-type="float" office:value="4146.78" table:style-name="ce27">
            <text:p>4146,7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701" table:style-name="ce20">
            <text:p>41701</text:p>
          </table:table-cell>
          <table:table-cell office:value-type="date" office:date-value="2017-04-21T00:00:00" table:style-name="ce21">
            <text:p>21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DIGIPRINTLAND X SRL</text:p>
          </table:table-cell>
          <table:table-cell office:value-type="date" office:date-value="2017-04-17T00:00:00" table:style-name="ce21">
            <text:p>17/04/2017</text:p>
          </table:table-cell>
          <table:table-cell office:value-type="float" office:value="6" table:style-name="ce20">
            <text:p>6</text:p>
          </table:table-cell>
          <table:table-cell office:value-type="date" office:date-value="2017-05-21T00:00:00" table:style-name="ce21">
            <text:p>21/05/2017</text:p>
          </table:table-cell>
          <table:table-cell office:value-type="float" office:value="1621.38" table:style-name="ce26">
            <text:p>1.621,38<text:s/></text:p>
          </table:table-cell>
          <table:table-cell office:value-type="float" office:value="1621.38" table:style-name="ce27">
            <text:p>1621,3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769" table:style-name="ce20">
            <text:p>41769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4-14T00:00:00" table:style-name="ce21">
            <text:p>14/04/2017</text:p>
          </table:table-cell>
          <table:table-cell office:value-type="string" table:style-name="ce20">
            <text:p>408/17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89.29" table:style-name="ce26">
            <text:p>89,29<text:s/></text:p>
          </table:table-cell>
          <table:table-cell office:value-type="float" office:value="89.29" table:style-name="ce27">
            <text:p>89,2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248" table:style-name="ce20">
            <text:p>22248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PEDALINO GIUSEPPE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0">
            <text:p>FATTPA 4_17</text:p>
          </table:table-cell>
          <table:table-cell office:value-type="date" office:date-value="2017-04-02T00:00:00" table:style-name="ce21">
            <text:p>02/04/2017</text:p>
          </table:table-cell>
          <table:table-cell office:value-type="float" office:value="1362.99" table:style-name="ce26">
            <text:p>1.362,99<text:s/></text:p>
          </table:table-cell>
          <table:table-cell office:value-type="float" office:value="1362.99" table:style-name="ce27">
            <text:p>1362,9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2231" table:style-name="ce20">
            <text:p>22231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PEDALINO GIUSEPPE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0">
            <text:p>FATTPA 3_17</text:p>
          </table:table-cell>
          <table:table-cell office:value-type="date" office:date-value="2017-04-02T00:00:00" table:style-name="ce21">
            <text:p>02/04/2017</text:p>
          </table:table-cell>
          <table:table-cell office:value-type="float" office:value="248.61" table:style-name="ce26">
            <text:p>248,61<text:s/></text:p>
          </table:table-cell>
          <table:table-cell office:value-type="float" office:value="248.61" table:style-name="ce27">
            <text:p>248,6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173" table:style-name="ce20">
            <text:p>35173</text:p>
          </table:table-cell>
          <table:table-cell office:value-type="date" office:date-value="2017-04-05T00:00:00" table:style-name="ce21">
            <text:p>05/04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7" table:style-name="ce24">
            <text:p>167<text:s/></text:p>
          </table:table-cell>
          <table:table-cell office:value-type="string" table:style-name="ce25">
            <text:p>PEDALINO GIUSEPPE</text:p>
          </table:table-cell>
          <table:table-cell office:value-type="date" office:date-value="2017-04-04T00:00:00" table:style-name="ce21">
            <text:p>04/04/2017</text:p>
          </table:table-cell>
          <table:table-cell office:value-type="string" table:style-name="ce20">
            <text:p>FATTPA 5_17</text:p>
          </table:table-cell>
          <table:table-cell office:value-type="date" office:date-value="2017-05-05T00:00:00" table:style-name="ce21">
            <text:p>05/05/2017</text:p>
          </table:table-cell>
          <table:table-cell office:value-type="float" office:value="-91.92" table:style-name="ce26">
            <text:p>-91,92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5005" table:style-name="ce20">
            <text:p>45005</text:p>
          </table:table-cell>
          <table:table-cell office:value-type="date" office:date-value="2017-05-02T00:00:00" table:style-name="ce21">
            <text:p>02/05/2017</text:p>
          </table:table-cell>
          <table:table-cell office:value-type="string" table:style-name="ce22">
            <text:p>BPB</text:p>
          </table:table-cell>
          <table:table-cell office:value-type="date" office:date-value="2017-05-05T00:00:00" table:style-name="ce23">
            <text:p>5-mag-17</text:p>
          </table:table-cell>
          <table:table-cell office:value-type="float" office:value="166" table:style-name="ce24">
            <text:p>166<text:s/></text:p>
          </table:table-cell>
          <table:table-cell office:value-type="string" table:style-name="ce25">
            <text:p>LOGMEN IRELAND LIMITED</text:p>
          </table:table-cell>
          <table:table-cell office:value-type="date" office:date-value="2017-02-03T00:00:00" table:style-name="ce21">
            <text:p>03/02/2017</text:p>
          </table:table-cell>
          <table:table-cell office:value-type="float" office:value="1203001302" table:style-name="ce20">
            <text:p>1203001302</text:p>
          </table:table-cell>
          <table:table-cell office:value-type="date" office:date-value="2017-06-01T00:00:00" table:style-name="ce21">
            <text:p>01/06/2017</text:p>
          </table:table-cell>
          <table:table-cell office:value-type="float" office:value="1032" table:style-name="ce26">
            <text:p>1.032,00<text:s/></text:p>
          </table:table-cell>
          <table:table-cell office:value-type="float" office:value="1032" table:style-name="ce27">
            <text:p>103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6663" table:style-name="ce20">
            <text:p>36663</text:p>
          </table:table-cell>
          <table:table-cell office:value-type="date" office:date-value="2017-04-10T00:00:00" table:style-name="ce21">
            <text:p>10/04/2017</text:p>
          </table:table-cell>
          <table:table-cell office:value-type="string" table:style-name="ce22">
            <text:p>BPB</text:p>
          </table:table-cell>
          <table:table-cell office:value-type="date" office:date-value="2017-05-09T00:00:00" table:style-name="ce23">
            <text:p>9-mag-17</text:p>
          </table:table-cell>
          <table:table-cell office:value-type="float" office:value="170" table:style-name="ce24">
            <text:p>170<text:s/></text:p>
          </table:table-cell>
          <table:table-cell office:value-type="string" table:style-name="ce25">
            <text:p>FONDAZIONE IRCCS POLICLINICO S. MATTEO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0">
            <text:p>F21700076</text:p>
          </table:table-cell>
          <table:table-cell office:value-type="date" office:date-value="2017-05-10T00:00:00" table:style-name="ce21">
            <text:p>10/05/2017</text:p>
          </table:table-cell>
          <table:table-cell office:value-type="float" office:value="30002" table:style-name="ce26">
            <text:p>30.002,00<text:s/></text:p>
          </table:table-cell>
          <table:table-cell office:value-type="float" office:value="30002" table:style-name="ce27">
            <text:p>3000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6671" table:style-name="ce20">
            <text:p>36671</text:p>
          </table:table-cell>
          <table:table-cell office:value-type="date" office:date-value="2017-04-10T00:00:00" table:style-name="ce21">
            <text:p>10/04/2017</text:p>
          </table:table-cell>
          <table:table-cell office:value-type="string" table:style-name="ce22">
            <text:p>BPB</text:p>
          </table:table-cell>
          <table:table-cell office:value-type="date" office:date-value="2017-05-09T00:00:00" table:style-name="ce23">
            <text:p>9-mag-17</text:p>
          </table:table-cell>
          <table:table-cell office:value-type="float" office:value="170" table:style-name="ce24">
            <text:p>170<text:s/></text:p>
          </table:table-cell>
          <table:table-cell office:value-type="string" table:style-name="ce25">
            <text:p>FONDAZIONE IRCCS POLICLINICO S. MATTEO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0">
            <text:p>F61700063</text:p>
          </table:table-cell>
          <table:table-cell office:value-type="date" office:date-value="2017-05-10T00:00:00" table:style-name="ce21">
            <text:p>10/05/2017</text:p>
          </table:table-cell>
          <table:table-cell office:value-type="float" office:value="160002" table:style-name="ce26">
            <text:p>160.002,00<text:s/></text:p>
          </table:table-cell>
          <table:table-cell office:value-type="float" office:value="160002" table:style-name="ce27">
            <text:p>16000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6679" table:style-name="ce20">
            <text:p>36679</text:p>
          </table:table-cell>
          <table:table-cell office:value-type="date" office:date-value="2017-04-10T00:00:00" table:style-name="ce21">
            <text:p>10/04/2017</text:p>
          </table:table-cell>
          <table:table-cell office:value-type="string" table:style-name="ce22">
            <text:p>BPB</text:p>
          </table:table-cell>
          <table:table-cell office:value-type="date" office:date-value="2017-05-09T00:00:00" table:style-name="ce23">
            <text:p>9-mag-17</text:p>
          </table:table-cell>
          <table:table-cell office:value-type="float" office:value="170" table:style-name="ce24">
            <text:p>170<text:s/></text:p>
          </table:table-cell>
          <table:table-cell office:value-type="string" table:style-name="ce25">
            <text:p>FONDAZIONE IRCCS POLICLINICO S. MATTEO</text:p>
          </table:table-cell>
          <table:table-cell office:value-type="date" office:date-value="2017-03-27T00:00:00" table:style-name="ce21">
            <text:p>27/03/2017</text:p>
          </table:table-cell>
          <table:table-cell office:value-type="string" table:style-name="ce20">
            <text:p>F61700056</text:p>
          </table:table-cell>
          <table:table-cell office:value-type="date" office:date-value="2017-05-10T00:00:00" table:style-name="ce21">
            <text:p>10/05/2017</text:p>
          </table:table-cell>
          <table:table-cell office:value-type="float" office:value="25002" table:style-name="ce26">
            <text:p>25.002,00<text:s/></text:p>
          </table:table-cell>
          <table:table-cell office:value-type="float" office:value="25002" table:style-name="ce27">
            <text:p>2500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4055" table:style-name="ce20">
            <text:p>44055</text:p>
          </table:table-cell>
          <table:table-cell office:value-type="date" office:date-value="2017-05-02T00:00:00" table:style-name="ce21">
            <text:p>02/05/2017</text:p>
          </table:table-cell>
          <table:table-cell office:value-type="string" table:style-name="ce22">
            <text:p>BPB</text:p>
          </table:table-cell>
          <table:table-cell office:value-type="date" office:date-value="2017-05-09T00:00:00" table:style-name="ce23">
            <text:p>9-mag-17</text:p>
          </table:table-cell>
          <table:table-cell office:value-type="float" office:value="170" table:style-name="ce24">
            <text:p>170<text:s/></text:p>
          </table:table-cell>
          <table:table-cell office:value-type="string" table:style-name="ce25">
            <text:p>TRINITY SCHOOL SAS</text:p>
          </table:table-cell>
          <table:table-cell office:value-type="date" office:date-value="2017-04-29T00:00:00" table:style-name="ce21">
            <text:p>29/04/2017</text:p>
          </table:table-cell>
          <table:table-cell office:value-type="string" table:style-name="ce20">
            <text:p>59A/17</text:p>
          </table:table-cell>
          <table:table-cell office:value-type="date" office:date-value="2017-06-01T00:00:00" table:style-name="ce21">
            <text:p>01/06/2017</text:p>
          </table:table-cell>
          <table:table-cell office:value-type="float" office:value="943.67" table:style-name="ce26">
            <text:p>943,67<text:s/></text:p>
          </table:table-cell>
          <table:table-cell office:value-type="float" office:value="943.67" table:style-name="ce27">
            <text:p>943,6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4055" table:style-name="ce20">
            <text:p>44055</text:p>
          </table:table-cell>
          <table:table-cell office:value-type="date" office:date-value="2017-05-02T00:00:00" table:style-name="ce21">
            <text:p>02/05/2017</text:p>
          </table:table-cell>
          <table:table-cell office:value-type="string" table:style-name="ce22">
            <text:p>BPB</text:p>
          </table:table-cell>
          <table:table-cell office:value-type="date" office:date-value="2017-05-09T00:00:00" table:style-name="ce23">
            <text:p>9-mag-17</text:p>
          </table:table-cell>
          <table:table-cell office:value-type="float" office:value="170" table:style-name="ce24">
            <text:p>170<text:s/></text:p>
          </table:table-cell>
          <table:table-cell office:value-type="string" table:style-name="ce25">
            <text:p>TRINITY SCHOOL SAS</text:p>
          </table:table-cell>
          <table:table-cell office:value-type="date" office:date-value="2017-04-29T00:00:00" table:style-name="ce21">
            <text:p>29/04/2017</text:p>
          </table:table-cell>
          <table:table-cell office:value-type="string" table:style-name="ce20">
            <text:p>58A/17</text:p>
          </table:table-cell>
          <table:table-cell office:value-type="date" office:date-value="2017-06-01T00:00:00" table:style-name="ce21">
            <text:p>01/06/2017</text:p>
          </table:table-cell>
          <table:table-cell office:value-type="float" office:value="6291" table:style-name="ce26">
            <text:p>6.291,00<text:s/></text:p>
          </table:table-cell>
          <table:table-cell office:value-type="float" office:value="6291" table:style-name="ce27">
            <text:p>6291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777" table:style-name="ce20">
            <text:p>41777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/text:p>
          </table:table-cell>
          <table:table-cell office:value-type="date" office:date-value="2017-05-17T00:00:00" table:style-name="ce23">
            <text:p>17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4-21T00:00:00" table:style-name="ce21">
            <text:p>21/04/2017</text:p>
          </table:table-cell>
          <table:table-cell office:value-type="float" office:value="514" table:style-name="ce20">
            <text:p>514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39.020000000000003" table:style-name="ce26">
            <text:p>39,02<text:s/></text:p>
          </table:table-cell>
          <table:table-cell office:value-type="float" office:value="39.020000000000003" table:style-name="ce27">
            <text:p>39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6999" table:style-name="ce20">
            <text:p>46999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7T00:00:00" table:style-name="ce23">
            <text:p>17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5-08T00:00:00" table:style-name="ce21">
            <text:p>08/05/2017</text:p>
          </table:table-cell>
          <table:table-cell office:value-type="float" office:value="770" table:style-name="ce20">
            <text:p>770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39.020000000000003" table:style-name="ce26">
            <text:p>39,02<text:s/></text:p>
          </table:table-cell>
          <table:table-cell office:value-type="float" office:value="39.020000000000003" table:style-name="ce27">
            <text:p>39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009" table:style-name="ce20">
            <text:p>47009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7T00:00:00" table:style-name="ce23">
            <text:p>17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5-08T00:00:00" table:style-name="ce21">
            <text:p>08/05/2017</text:p>
          </table:table-cell>
          <table:table-cell office:value-type="float" office:value="659" table:style-name="ce20">
            <text:p>659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39.020000000000003" table:style-name="ce26">
            <text:p>39,02<text:s/></text:p>
          </table:table-cell>
          <table:table-cell office:value-type="float" office:value="39.020000000000003" table:style-name="ce27">
            <text:p>39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015" table:style-name="ce20">
            <text:p>47015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7T00:00:00" table:style-name="ce23">
            <text:p>17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5-08T00:00:00" table:style-name="ce21">
            <text:p>08/05/2017</text:p>
          </table:table-cell>
          <table:table-cell office:value-type="float" office:value="665" table:style-name="ce20">
            <text:p>665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021" table:style-name="ce20">
            <text:p>47021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7T00:00:00" table:style-name="ce23">
            <text:p>17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5-08T00:00:00" table:style-name="ce21">
            <text:p>08/05/2017</text:p>
          </table:table-cell>
          <table:table-cell office:value-type="float" office:value="319" table:style-name="ce20">
            <text:p>319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59.5" table:style-name="ce26">
            <text:p>59,50<text:s/></text:p>
          </table:table-cell>
          <table:table-cell office:value-type="float" office:value="59.5" table:style-name="ce27">
            <text:p>59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180" table:style-name="ce20">
            <text:p>47180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7T00:00:00" table:style-name="ce23">
            <text:p>17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5-08T00:00:00" table:style-name="ce21">
            <text:p>08/05/2017</text:p>
          </table:table-cell>
          <table:table-cell office:value-type="float" office:value="708" table:style-name="ce20">
            <text:p>708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243" table:style-name="ce20">
            <text:p>47243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7T00:00:00" table:style-name="ce23">
            <text:p>17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5-09T00:00:00" table:style-name="ce21">
            <text:p>09/05/2017</text:p>
          </table:table-cell>
          <table:table-cell office:value-type="float" office:value="631" table:style-name="ce20">
            <text:p>631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4050" table:style-name="ce20">
            <text:p>44050</text:p>
          </table:table-cell>
          <table:table-cell office:value-type="date" office:date-value="2017-05-02T00:00:00" table:style-name="ce21">
            <text:p>02/05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04-30T00:00:00" table:style-name="ce21">
            <text:p>30/04/2017</text:p>
          </table:table-cell>
          <table:table-cell office:value-type="string" table:style-name="ce20">
            <text:p>4/PA/2017</text:p>
          </table:table-cell>
          <table:table-cell office:value-type="date" office:date-value="2017-06-01T00:00:00" table:style-name="ce21">
            <text:p>01/06/2017</text:p>
          </table:table-cell>
          <table:table-cell office:value-type="float" office:value="36458.51" table:style-name="ce26">
            <text:p>36.458,51<text:s/></text:p>
          </table:table-cell>
          <table:table-cell office:value-type="float" office:value="36458.51" table:style-name="ce27">
            <text:p>36458,5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8435" table:style-name="ce20">
            <text:p>48435</text:p>
          </table:table-cell>
          <table:table-cell office:value-type="date" office:date-value="2017-05-11T00:00:00" table:style-name="ce21">
            <text:p>11/05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ELETECNO ST SPA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10/E</text:p>
          </table:table-cell>
          <table:table-cell office:value-type="date" office:date-value="2017-06-10T00:00:00" table:style-name="ce21">
            <text:p>10/06/2017</text:p>
          </table:table-cell>
          <table:table-cell office:value-type="float" office:value="11488.33" table:style-name="ce26">
            <text:p>11.488,33<text:s/></text:p>
          </table:table-cell>
          <table:table-cell office:value-type="float" office:value="11488.33" table:style-name="ce27">
            <text:p>11488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3574" table:style-name="ce20">
            <text:p>43574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ADNKRONOS SALUTE SRL</text:p>
          </table:table-cell>
          <table:table-cell office:value-type="date" office:date-value="2017-04-26T00:00:00" table:style-name="ce21">
            <text:p>26/04/2017</text:p>
          </table:table-cell>
          <table:table-cell office:value-type="string" table:style-name="ce20">
            <text:p>5/03-2017</text:p>
          </table:table-cell>
          <table:table-cell office:value-type="date" office:date-value="2017-05-28T00:00:00" table:style-name="ce21">
            <text:p>28/05/2017</text:p>
          </table:table-cell>
          <table:table-cell office:value-type="float" office:value="6970.66" table:style-name="ce26">
            <text:p>6.970,66<text:s/></text:p>
          </table:table-cell>
          <table:table-cell office:value-type="float" office:value="6970.66" table:style-name="ce27">
            <text:p>6970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2386" table:style-name="ce20">
            <text:p>42386</text:p>
          </table:table-cell>
          <table:table-cell office:value-type="date" office:date-value="2017-04-26T00:00:00" table:style-name="ce21">
            <text:p>26/04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S.M.A SERVIZI MEDICI AZIENDALI SISTEMI SANITARI SRL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0">
            <text:p>00110</text:p>
          </table:table-cell>
          <table:table-cell office:value-type="date" office:date-value="2017-05-26T00:00:00" table:style-name="ce21">
            <text:p>26/05/2017</text:p>
          </table:table-cell>
          <table:table-cell office:value-type="float" office:value="14125" table:style-name="ce26">
            <text:p>14.125,00<text:s/></text:p>
          </table:table-cell>
          <table:table-cell office:value-type="float" office:value="14125" table:style-name="ce27">
            <text:p>1412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190" table:style-name="ce20">
            <text:p>47190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5-08T00:00:00" table:style-name="ce21">
            <text:p>08/05/2017</text:p>
          </table:table-cell>
          <table:table-cell office:value-type="string" table:style-name="ce20">
            <text:p>FATPAM 27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4981.26" table:style-name="ce26">
            <text:p>4.981,26<text:s/></text:p>
          </table:table-cell>
          <table:table-cell office:value-type="float" office:value="4981.26" table:style-name="ce27">
            <text:p>4981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204" table:style-name="ce20">
            <text:p>47204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5-08T00:00:00" table:style-name="ce21">
            <text:p>08/05/2017</text:p>
          </table:table-cell>
          <table:table-cell office:value-type="string" table:style-name="ce20">
            <text:p>FATPAM 28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4981.26" table:style-name="ce26">
            <text:p>4.981,26<text:s/></text:p>
          </table:table-cell>
          <table:table-cell office:value-type="float" office:value="4981.26" table:style-name="ce27">
            <text:p>4981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210" table:style-name="ce20">
            <text:p>47210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5-08T00:00:00" table:style-name="ce21">
            <text:p>08/05/2017</text:p>
          </table:table-cell>
          <table:table-cell office:value-type="string" table:style-name="ce20">
            <text:p>FATPAM 29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19316.66" table:style-name="ce26">
            <text:p>19.316,66<text:s/></text:p>
          </table:table-cell>
          <table:table-cell office:value-type="float" office:value="19316.66" table:style-name="ce27">
            <text:p>1931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7222" table:style-name="ce20">
            <text:p>47222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5-08T00:00:00" table:style-name="ce21">
            <text:p>08/05/2017</text:p>
          </table:table-cell>
          <table:table-cell office:value-type="string" table:style-name="ce20">
            <text:p>FATPAM 30</text:p>
          </table:table-cell>
          <table:table-cell office:value-type="date" office:date-value="2017-06-08T00:00:00" table:style-name="ce21">
            <text:p>08/06/2017</text:p>
          </table:table-cell>
          <table:table-cell office:value-type="float" office:value="19316.66" table:style-name="ce26">
            <text:p>19.316,66<text:s/></text:p>
          </table:table-cell>
          <table:table-cell office:value-type="float" office:value="19316.66" table:style-name="ce27">
            <text:p>1931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8390" table:style-name="ce20">
            <text:p>48390</text:p>
          </table:table-cell>
          <table:table-cell office:value-type="date" office:date-value="2017-05-11T00:00:00" table:style-name="ce21">
            <text:p>11/05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GALA S.P.A.</text:p>
          </table:table-cell>
          <table:table-cell office:value-type="date" office:date-value="2017-05-08T00:00:00" table:style-name="ce21">
            <text:p>08/05/2017</text:p>
          </table:table-cell>
          <table:table-cell office:value-type="string" table:style-name="ce20">
            <text:p>E000111053</text:p>
          </table:table-cell>
          <table:table-cell office:value-type="date" office:date-value="2017-06-10T00:00:00" table:style-name="ce21">
            <text:p>10/06/2017</text:p>
          </table:table-cell>
          <table:table-cell office:value-type="float" office:value="194.99" table:style-name="ce26">
            <text:p>194,99<text:s/></text:p>
          </table:table-cell>
          <table:table-cell office:value-type="float" office:value="194.99" table:style-name="ce27">
            <text:p>194,9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8393" table:style-name="ce20">
            <text:p>48393</text:p>
          </table:table-cell>
          <table:table-cell office:value-type="date" office:date-value="2017-05-11T00:00:00" table:style-name="ce21">
            <text:p>11/05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GALA S.P.A.</text:p>
          </table:table-cell>
          <table:table-cell office:value-type="date" office:date-value="2017-05-08T00:00:00" table:style-name="ce21">
            <text:p>08/05/2017</text:p>
          </table:table-cell>
          <table:table-cell office:value-type="string" table:style-name="ce20">
            <text:p>E000113362</text:p>
          </table:table-cell>
          <table:table-cell office:value-type="date" office:date-value="2017-06-10T00:00:00" table:style-name="ce21">
            <text:p>10/06/2017</text:p>
          </table:table-cell>
          <table:table-cell office:value-type="float" office:value="9925.08" table:style-name="ce26">
            <text:p>9.925,08<text:s/></text:p>
          </table:table-cell>
          <table:table-cell office:value-type="float" office:value="9925.08" table:style-name="ce27">
            <text:p>9925,0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8399" table:style-name="ce20">
            <text:p>48399</text:p>
          </table:table-cell>
          <table:table-cell office:value-type="date" office:date-value="2017-05-11T00:00:00" table:style-name="ce21">
            <text:p>11/05/2017</text:p>
          </table:table-cell>
          <table:table-cell office:value-type="string" table:style-name="ce22">
            <text:p>BPB</text:p>
          </table:table-cell>
          <table:table-cell office:value-type="date" office:date-value="2017-05-16T00:00:00" table:style-name="ce23">
            <text:p>16-mag-17</text:p>
          </table:table-cell>
          <table:table-cell office:value-type="float" office:value="182" table:style-name="ce24">
            <text:p>182<text:s/></text:p>
          </table:table-cell>
          <table:table-cell office:value-type="string" table:style-name="ce25">
            <text:p>GALA S.P.A.</text:p>
          </table:table-cell>
          <table:table-cell office:value-type="date" office:date-value="2017-05-08T00:00:00" table:style-name="ce21">
            <text:p>08/05/2017</text:p>
          </table:table-cell>
          <table:table-cell office:value-type="string" table:style-name="ce20">
            <text:p>E000114878</text:p>
          </table:table-cell>
          <table:table-cell office:value-type="date" office:date-value="2017-06-10T00:00:00" table:style-name="ce21">
            <text:p>10/06/2017</text:p>
          </table:table-cell>
          <table:table-cell office:value-type="float" office:value="747.59" table:style-name="ce26">
            <text:p>747,59<text:s/></text:p>
          </table:table-cell>
          <table:table-cell office:value-type="float" office:value="747.59" table:style-name="ce27">
            <text:p>747,5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0266" table:style-name="ce20">
            <text:p>50266</text:p>
          </table:table-cell>
          <table:table-cell office:value-type="date" office:date-value="2017-05-15T00:00:00" table:style-name="ce21">
            <text:p>15/05/2017</text:p>
          </table:table-cell>
          <table:table-cell office:value-type="string" table:style-name="ce22">
            <text:p>CASSA</text:p>
          </table:table-cell>
          <table:table-cell office:value-type="date" office:date-value="2017-05-05T00:00:00" table:style-name="ce23">
            <text:p>5-mag-17</text:p>
          </table:table-cell>
          <table:table-cell table:style-name="ce24"/>
          <table:table-cell office:value-type="string" table:style-name="ce25">
            <text:p>DEOMAS SRL</text:p>
          </table:table-cell>
          <table:table-cell office:value-type="date" office:date-value="2017-05-02T00:00:00" table:style-name="ce21">
            <text:p>02/05/2017</text:p>
          </table:table-cell>
          <table:table-cell office:value-type="string" table:style-name="ce20">
            <text:p>E/1</text:p>
          </table:table-cell>
          <table:table-cell office:value-type="date" office:date-value="2017-06-14T00:00:00" table:style-name="ce21">
            <text:p>14/06/2017</text:p>
          </table:table-cell>
          <table:table-cell office:value-type="float" office:value="155" table:style-name="ce26">
            <text:p>155,00<text:s/></text:p>
          </table:table-cell>
          <table:table-cell office:value-type="float" office:value="155" table:style-name="ce27">
            <text:p>15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J</text:p>
          </table:table-cell>
          <table:table-cell office:value-type="date" office:date-value="2017-03-03T00:00:00" table:style-name="ce21">
            <text:p>03/03/2017</text:p>
          </table:table-cell>
          <table:table-cell office:value-type="string" table:style-name="ce22">
            <text:p>CARTA</text:p>
          </table:table-cell>
          <table:table-cell office:value-type="date" office:date-value="2017-02-23T00:00:00" table:style-name="ce23">
            <text:p>23-feb-17</text:p>
          </table:table-cell>
          <table:table-cell table:style-name="ce24"/>
          <table:table-cell office:value-type="string" table:style-name="ce25">
            <text:p>IL SOLE 24 ORE S.P.A.</text:p>
          </table:table-cell>
          <table:table-cell office:value-type="date" office:date-value="2017-02-28T00:00:00" table:style-name="ce21">
            <text:p>28/02/2017</text:p>
          </table:table-cell>
          <table:table-cell office:value-type="float" office:value="1410000525" table:style-name="ce20">
            <text:p>1410000525</text:p>
          </table:table-cell>
          <table:table-cell office:value-type="date" office:date-value="2017-04-02T00:00:00" table:style-name="ce21">
            <text:p>02/04/2017</text:p>
          </table:table-cell>
          <table:table-cell office:value-type="float" office:value="1" table:style-name="ce26">
            <text:p>1,00<text:s/></text:p>
          </table:table-cell>
          <table:table-cell office:value-type="float" office:value="1" table:style-name="ce27">
            <text:p>1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8406" table:style-name="ce20">
            <text:p>48406</text:p>
          </table:table-cell>
          <table:table-cell office:value-type="date" office:date-value="2017-05-11T00:00:00" table:style-name="ce21">
            <text:p>11/05/2017</text:p>
          </table:table-cell>
          <table:table-cell office:value-type="string" table:style-name="ce22">
            <text:p>BPB</text:p>
          </table:table-cell>
          <table:table-cell office:value-type="date" office:date-value="2017-05-17T00:00:00" table:style-name="ce23">
            <text:p>17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5-10T00:00:00" table:style-name="ce21">
            <text:p>10/05/2017</text:p>
          </table:table-cell>
          <table:table-cell office:value-type="float" office:value="727" table:style-name="ce20">
            <text:p>727</text:p>
          </table:table-cell>
          <table:table-cell office:value-type="date" office:date-value="2017-06-10T00:00:00" table:style-name="ce21">
            <text:p>10/06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8406" table:style-name="ce20">
            <text:p>48406</text:p>
          </table:table-cell>
          <table:table-cell office:value-type="date" office:date-value="2017-05-11T00:00:00" table:style-name="ce21">
            <text:p>11/05/2017</text:p>
          </table:table-cell>
          <table:table-cell office:value-type="string" table:style-name="ce22">
            <text:p>BPB</text:p>
          </table:table-cell>
          <table:table-cell office:value-type="date" office:date-value="2017-05-17T00:00:00" table:style-name="ce23">
            <text:p>17-mag-17</text:p>
          </table:table-cell>
          <table:table-cell office:value-type="string" table:style-name="ce24">
            <text:p>F24</text:p>
          </table:table-cell>
          <table:table-cell office:value-type="string" table:style-name="ce25">
            <text:p>INPS</text:p>
          </table:table-cell>
          <table:table-cell office:value-type="date" office:date-value="2017-05-10T00:00:00" table:style-name="ce21">
            <text:p>10/05/2017</text:p>
          </table:table-cell>
          <table:table-cell office:value-type="float" office:value="681" table:style-name="ce20">
            <text:p>681</text:p>
          </table:table-cell>
          <table:table-cell office:value-type="date" office:date-value="2017-06-10T00:00:00" table:style-name="ce21">
            <text:p>10/06/2017</text:p>
          </table:table-cell>
          <table:table-cell office:value-type="float" office:value="52.4" table:style-name="ce26">
            <text:p>52,40<text:s/></text:p>
          </table:table-cell>
          <table:table-cell office:value-type="float" office:value="52.4" table:style-name="ce27">
            <text:p>52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9926" table:style-name="ce20">
            <text:p>49926</text:p>
          </table:table-cell>
          <table:table-cell office:value-type="date" office:date-value="2017-05-15T00:00:00" table:style-name="ce21">
            <text:p>15/05/2017</text:p>
          </table:table-cell>
          <table:table-cell office:value-type="string" table:style-name="ce22">
            <text:p>BPB<text:s/></text:p>
          </table:table-cell>
          <table:table-cell office:value-type="date" office:date-value="2017-05-22T00:00:00" table:style-name="ce23">
            <text:p>22-mag-17</text:p>
          </table:table-cell>
          <table:table-cell office:value-type="float" office:value="192" table:style-name="ce24">
            <text:p>19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0">
            <text:p>391/2017</text:p>
          </table:table-cell>
          <table:table-cell office:value-type="date" office:date-value="2017-06-14T00:00:00" table:style-name="ce21">
            <text:p>14/06/2017</text:p>
          </table:table-cell>
          <table:table-cell office:value-type="float" office:value="1202.8" table:style-name="ce26">
            <text:p>1.202,80<text:s/></text:p>
          </table:table-cell>
          <table:table-cell office:value-type="float" office:value="1202.8" table:style-name="ce27">
            <text:p>1202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9933" table:style-name="ce20">
            <text:p>49933</text:p>
          </table:table-cell>
          <table:table-cell office:value-type="date" office:date-value="2017-05-15T00:00:00" table:style-name="ce21">
            <text:p>15/05/2017</text:p>
          </table:table-cell>
          <table:table-cell office:value-type="string" table:style-name="ce22">
            <text:p>BPB<text:s/></text:p>
          </table:table-cell>
          <table:table-cell office:value-type="date" office:date-value="2017-05-22T00:00:00" table:style-name="ce23">
            <text:p>22-mag-17</text:p>
          </table:table-cell>
          <table:table-cell office:value-type="float" office:value="192" table:style-name="ce24">
            <text:p>19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0">
            <text:p>390/2017</text:p>
          </table:table-cell>
          <table:table-cell office:value-type="date" office:date-value="2017-06-14T00:00:00" table:style-name="ce21">
            <text:p>14/06/2017</text:p>
          </table:table-cell>
          <table:table-cell office:value-type="float" office:value="16163.57" table:style-name="ce26">
            <text:p>16.163,57<text:s/></text:p>
          </table:table-cell>
          <table:table-cell office:value-type="float" office:value="16163.57" table:style-name="ce27">
            <text:p>16163,5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9936" table:style-name="ce20">
            <text:p>49936</text:p>
          </table:table-cell>
          <table:table-cell office:value-type="date" office:date-value="2017-05-15T00:00:00" table:style-name="ce21">
            <text:p>15/05/2017</text:p>
          </table:table-cell>
          <table:table-cell office:value-type="string" table:style-name="ce22">
            <text:p>BPB<text:s/></text:p>
          </table:table-cell>
          <table:table-cell office:value-type="date" office:date-value="2017-05-22T00:00:00" table:style-name="ce23">
            <text:p>22-mag-17</text:p>
          </table:table-cell>
          <table:table-cell office:value-type="float" office:value="192" table:style-name="ce24">
            <text:p>192<text:s/></text:p>
          </table:table-cell>
          <table:table-cell office:value-type="string" table:style-name="ce25">
            <text:p>ACG AUDITING &amp; CONSULTING GROUP SRL</text:p>
          </table:table-cell>
          <table:table-cell office:value-type="date" office:date-value="2017-05-12T00:00:00" table:style-name="ce21">
            <text:p>12/05/2017</text:p>
          </table:table-cell>
          <table:table-cell office:value-type="float" office:value="159" table:style-name="ce20">
            <text:p>159</text:p>
          </table:table-cell>
          <table:table-cell office:value-type="date" office:date-value="2017-06-14T00:00:00" table:style-name="ce21">
            <text:p>14/06/2017</text:p>
          </table:table-cell>
          <table:table-cell office:value-type="float" office:value="4880" table:style-name="ce26">
            <text:p>4.880,00<text:s/></text:p>
          </table:table-cell>
          <table:table-cell office:value-type="float" office:value="4880" table:style-name="ce27">
            <text:p>488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9913" table:style-name="ce20">
            <text:p>49913</text:p>
          </table:table-cell>
          <table:table-cell office:value-type="date" office:date-value="2017-05-15T00:00:00" table:style-name="ce21">
            <text:p>15/05/2017</text:p>
          </table:table-cell>
          <table:table-cell office:value-type="string" table:style-name="ce22">
            <text:p>BPB<text:s/></text:p>
          </table:table-cell>
          <table:table-cell office:value-type="date" office:date-value="2017-05-22T00:00:00" table:style-name="ce23">
            <text:p>22-mag-17</text:p>
          </table:table-cell>
          <table:table-cell office:value-type="float" office:value="192" table:style-name="ce24">
            <text:p>192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0">
            <text:p>17-207368</text:p>
          </table:table-cell>
          <table:table-cell office:value-type="date" office:date-value="2017-06-14T00:00:00" table:style-name="ce21">
            <text:p>14/06/2017</text:p>
          </table:table-cell>
          <table:table-cell office:value-type="float" office:value="36671.370000000003" table:style-name="ce26">
            <text:p>36.671,37<text:s/></text:p>
          </table:table-cell>
          <table:table-cell office:value-type="float" office:value="36671.370000000003" table:style-name="ce27">
            <text:p>36671,3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790" table:style-name="ce20">
            <text:p>41790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text:s/></text:p>
          </table:table-cell>
          <table:table-cell office:value-type="date" office:date-value="2017-05-22T00:00:00" table:style-name="ce23">
            <text:p>22-mag-17</text:p>
          </table:table-cell>
          <table:table-cell office:value-type="float" office:value="192" table:style-name="ce24">
            <text:p>192<text:s/></text:p>
          </table:table-cell>
          <table:table-cell office:value-type="string" table:style-name="ce25">
            <text:p>ORIENTA SPA</text:p>
          </table:table-cell>
          <table:table-cell office:value-type="date" office:date-value="2017-04-01T00:00:00" table:style-name="ce21">
            <text:p>01/04/2017</text:p>
          </table:table-cell>
          <table:table-cell office:value-type="string" table:style-name="ce20">
            <text:p>709-2017/01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11900.41" table:style-name="ce26">
            <text:p>11.900,41<text:s/></text:p>
          </table:table-cell>
          <table:table-cell office:value-type="float" office:value="11900.41" table:style-name="ce27">
            <text:p>11900,4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2778" table:style-name="ce20">
            <text:p>52778</text:p>
          </table:table-cell>
          <table:table-cell office:value-type="date" office:date-value="2017-05-22T00:00:00" table:style-name="ce21">
            <text:p>22/05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05-11T00:00:00" table:style-name="ce21">
            <text:p>11/05/2017</text:p>
          </table:table-cell>
          <table:table-cell office:value-type="string" table:style-name="ce20">
            <text:p>FC0000876589</text:p>
          </table:table-cell>
          <table:table-cell office:value-type="date" office:date-value="2017-06-21T00:00:00" table:style-name="ce21">
            <text:p>21/06/2017</text:p>
          </table:table-cell>
          <table:table-cell office:value-type="float" office:value="1342.02" table:style-name="ce26">
            <text:p>1.342,02<text:s/></text:p>
          </table:table-cell>
          <table:table-cell office:value-type="float" office:value="1342.02" table:style-name="ce27">
            <text:p>1342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4464" table:style-name="ce20">
            <text:p>104464</text:p>
          </table:table-cell>
          <table:table-cell office:value-type="date" office:date-value="2016-10-13T00:00:00" table:style-name="ce21">
            <text:p>13/10/2016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6-10-11T00:00:00" table:style-name="ce21">
            <text:p>11/10/2016</text:p>
          </table:table-cell>
          <table:table-cell office:value-type="string" table:style-name="ce20">
            <text:p>FC0000436592</text:p>
          </table:table-cell>
          <table:table-cell office:value-type="date" office:date-value="2016-12-01T00:00:00" table:style-name="ce21">
            <text:p>01/12/2016</text:p>
          </table:table-cell>
          <table:table-cell office:value-type="float" office:value="1378.62" table:style-name="ce26">
            <text:p>1.378,62<text:s/></text:p>
          </table:table-cell>
          <table:table-cell office:value-type="float" office:value="1378.62" table:style-name="ce27">
            <text:p>1378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6565" table:style-name="ce20">
            <text:p>26565</text:p>
          </table:table-cell>
          <table:table-cell office:value-type="date" office:date-value="2017-03-15T00:00:00" table:style-name="ce21">
            <text:p>15/03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03-13T00:00:00" table:style-name="ce21">
            <text:p>13/03/2017</text:p>
          </table:table-cell>
          <table:table-cell office:value-type="string" table:style-name="ce20">
            <text:p>FC0000745324</text:p>
          </table:table-cell>
          <table:table-cell office:value-type="date" office:date-value="2017-04-14T00:00:00" table:style-name="ce21">
            <text:p>14/04/2017</text:p>
          </table:table-cell>
          <table:table-cell office:value-type="float" office:value="1378.62" table:style-name="ce26">
            <text:p>1.378,62<text:s/></text:p>
          </table:table-cell>
          <table:table-cell office:value-type="float" office:value="1378.62" table:style-name="ce27">
            <text:p>1378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6498" table:style-name="ce20">
            <text:p>116498</text:p>
          </table:table-cell>
          <table:table-cell office:value-type="date" office:date-value="2016-11-16T00:00:00" table:style-name="ce21">
            <text:p>16/11/2016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6-11-11T00:00:00" table:style-name="ce21">
            <text:p>11/11/2016</text:p>
          </table:table-cell>
          <table:table-cell office:value-type="string" table:style-name="ce20">
            <text:p>FC0000488319</text:p>
          </table:table-cell>
          <table:table-cell office:value-type="date" office:date-value="2016-12-16T00:00:00" table:style-name="ce21">
            <text:p>16/12/2016</text:p>
          </table:table-cell>
          <table:table-cell office:value-type="float" office:value="1378.62" table:style-name="ce26">
            <text:p>1.378,62<text:s/></text:p>
          </table:table-cell>
          <table:table-cell office:value-type="float" office:value="1378.62" table:style-name="ce27">
            <text:p>1378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6169" table:style-name="ce20">
            <text:p>126169</text:p>
          </table:table-cell>
          <table:table-cell office:value-type="date" office:date-value="2016-12-14T00:00:00" table:style-name="ce21">
            <text:p>14/12/2016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6-12-13T00:00:00" table:style-name="ce21">
            <text:p>13/12/2016</text:p>
          </table:table-cell>
          <table:table-cell office:value-type="string" table:style-name="ce20">
            <text:p>FC0000551706</text:p>
          </table:table-cell>
          <table:table-cell office:value-type="date" office:date-value="2017-01-13T00:00:00" table:style-name="ce21">
            <text:p>13/01/2017</text:p>
          </table:table-cell>
          <table:table-cell office:value-type="float" office:value="1378.62" table:style-name="ce26">
            <text:p>1.378,62<text:s/></text:p>
          </table:table-cell>
          <table:table-cell office:value-type="float" office:value="1378.62" table:style-name="ce27">
            <text:p>1378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296" table:style-name="ce20">
            <text:p>3296</text:p>
          </table:table-cell>
          <table:table-cell office:value-type="date" office:date-value="2017-01-13T00:00:00" table:style-name="ce21">
            <text:p>13/01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01-10T00:00:00" table:style-name="ce21">
            <text:p>10/01/2017</text:p>
          </table:table-cell>
          <table:table-cell office:value-type="string" table:style-name="ce20">
            <text:p>FC0000622395</text:p>
          </table:table-cell>
          <table:table-cell office:value-type="date" office:date-value="2017-02-12T00:00:00" table:style-name="ce21">
            <text:p>12/02/2017</text:p>
          </table:table-cell>
          <table:table-cell office:value-type="float" office:value="1378.62" table:style-name="ce26">
            <text:p>1.378,62<text:s/></text:p>
          </table:table-cell>
          <table:table-cell office:value-type="float" office:value="1378.62" table:style-name="ce27">
            <text:p>1378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4342" table:style-name="ce20">
            <text:p>14342</text:p>
          </table:table-cell>
          <table:table-cell office:value-type="date" office:date-value="2017-02-13T00:00:00" table:style-name="ce21">
            <text:p>13/02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02-10T00:00:00" table:style-name="ce21">
            <text:p>10/02/2017</text:p>
          </table:table-cell>
          <table:table-cell office:value-type="string" table:style-name="ce20">
            <text:p>FC0000682897</text:p>
          </table:table-cell>
          <table:table-cell office:value-type="date" office:date-value="2017-03-15T00:00:00" table:style-name="ce21">
            <text:p>15/03/2017</text:p>
          </table:table-cell>
          <table:table-cell office:value-type="float" office:value="1378.62" table:style-name="ce26">
            <text:p>1.378,62<text:s/></text:p>
          </table:table-cell>
          <table:table-cell office:value-type="float" office:value="1378.62" table:style-name="ce27">
            <text:p>1378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737" table:style-name="ce20">
            <text:p>38737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04-11T00:00:00" table:style-name="ce21">
            <text:p>11/04/2017</text:p>
          </table:table-cell>
          <table:table-cell office:value-type="string" table:style-name="ce20">
            <text:p>FD0000835881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-292.8" table:style-name="ce26">
            <text:p>-292,80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2364" table:style-name="ce20">
            <text:p>52364</text:p>
          </table:table-cell>
          <table:table-cell office:value-type="date" office:date-value="2017-05-19T00:00:00" table:style-name="ce21">
            <text:p>19/05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COLLETTA FEDERICA AVVOCATO</text:p>
          </table:table-cell>
          <table:table-cell office:value-type="date" office:date-value="2017-04-19T00:00:00" table:style-name="ce21">
            <text:p>19/04/2017</text:p>
          </table:table-cell>
          <table:table-cell office:value-type="string" table:style-name="ce20">
            <text:p>07/17</text:p>
          </table:table-cell>
          <table:table-cell office:value-type="date" office:date-value="2017-06-18T00:00:00" table:style-name="ce21">
            <text:p>18/06/2017</text:p>
          </table:table-cell>
          <table:table-cell office:value-type="float" office:value="513.02" table:style-name="ce26">
            <text:p>513,02<text:s/></text:p>
          </table:table-cell>
          <table:table-cell office:value-type="float" office:value="513.02" table:style-name="ce27">
            <text:p>513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531" table:style-name="ce20">
            <text:p>53531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5-18T00:00:00" table:style-name="ce21">
            <text:p>18/05/2017</text:p>
          </table:table-cell>
          <table:table-cell office:value-type="string" table:style-name="ce20">
            <text:p>484/17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63.14" table:style-name="ce26">
            <text:p>63,14<text:s/></text:p>
          </table:table-cell>
          <table:table-cell office:value-type="float" office:value="63.14" table:style-name="ce27">
            <text:p>63,1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549" table:style-name="ce20">
            <text:p>53549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ISTITUTO SUPERIORE DI SANITA'</text:p>
          </table:table-cell>
          <table:table-cell office:value-type="date" office:date-value="2017-05-22T00:00:00" table:style-name="ce21">
            <text:p>22/05/2017</text:p>
          </table:table-cell>
          <table:table-cell office:value-type="string" table:style-name="ce20">
            <text:p>FI199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78240" table:style-name="ce26">
            <text:p>78.240,00<text:s/></text:p>
          </table:table-cell>
          <table:table-cell office:value-type="float" office:value="78240" table:style-name="ce27">
            <text:p>7824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571" table:style-name="ce20">
            <text:p>53571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05-22T00:00:00" table:style-name="ce21">
            <text:p>22/05/2017</text:p>
          </table:table-cell>
          <table:table-cell office:value-type="float" office:value="5" table:style-name="ce20">
            <text:p>5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5083.33" table:style-name="ce26">
            <text:p>5.083,33<text:s/></text:p>
          </table:table-cell>
          <table:table-cell office:value-type="float" office:value="5083.33" table:style-name="ce27">
            <text:p>508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632" table:style-name="ce20">
            <text:p>53632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CONVERGE S.P.A.</text:p>
          </table:table-cell>
          <table:table-cell office:value-type="date" office:date-value="2017-05-23T00:00:00" table:style-name="ce21">
            <text:p>23/05/2017</text:p>
          </table:table-cell>
          <table:table-cell office:value-type="float" office:value="201324" table:style-name="ce20">
            <text:p>201324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1551.55" table:style-name="ce26">
            <text:p>1.551,55<text:s/></text:p>
          </table:table-cell>
          <table:table-cell office:value-type="float" office:value="1551.55" table:style-name="ce27">
            <text:p>1551,5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408" table:style-name="ce20">
            <text:p>53408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4" table:style-name="ce24">
            <text:p>194<text:s/></text:p>
          </table:table-cell>
          <table:table-cell office:value-type="string" table:style-name="ce25">
            <text:p>PRAXI SPA - ORGANIZZAZIONE E CONSULENZA</text:p>
          </table:table-cell>
          <table:table-cell office:value-type="date" office:date-value="2017-05-17T00:00:00" table:style-name="ce21">
            <text:p>17/05/2017</text:p>
          </table:table-cell>
          <table:table-cell office:value-type="string" table:style-name="ce20">
            <text:p>32/L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1450" table:style-name="ce26">
            <text:p>1.450,00<text:s/></text:p>
          </table:table-cell>
          <table:table-cell office:value-type="float" office:value="1450" table:style-name="ce27">
            <text:p>14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1213" table:style-name="ce20">
            <text:p>51213</text:p>
          </table:table-cell>
          <table:table-cell office:value-type="date" office:date-value="2017-05-17T00:00:00" table:style-name="ce21">
            <text:p>17/05/2017</text:p>
          </table:table-cell>
          <table:table-cell office:value-type="string" table:style-name="ce22">
            <text:p>BPB</text:p>
          </table:table-cell>
          <table:table-cell office:value-type="date" office:date-value="2017-06-01T00:00:00" table:style-name="ce23">
            <text:p>1-giu-17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5">
            <text:p>ORIENTA SPA</text:p>
          </table:table-cell>
          <table:table-cell office:value-type="date" office:date-value="2017-05-02T00:00:00" table:style-name="ce21">
            <text:p>02/05/2017</text:p>
          </table:table-cell>
          <table:table-cell office:value-type="string" table:style-name="ce20">
            <text:p>895-2017/01</text:p>
          </table:table-cell>
          <table:table-cell office:value-type="date" office:date-value="2017-06-16T00:00:00" table:style-name="ce21">
            <text:p>16/06/2017</text:p>
          </table:table-cell>
          <table:table-cell office:value-type="float" office:value="128047.61" table:style-name="ce26">
            <text:p>128.047,61<text:s/></text:p>
          </table:table-cell>
          <table:table-cell office:value-type="float" office:value="128047.61" table:style-name="ce27">
            <text:p>128047,6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1213" table:style-name="ce20">
            <text:p>51213</text:p>
          </table:table-cell>
          <table:table-cell office:value-type="date" office:date-value="2017-05-17T00:00:00" table:style-name="ce21">
            <text:p>17/05/2017</text:p>
          </table:table-cell>
          <table:table-cell office:value-type="string" table:style-name="ce22">
            <text:p>BPB</text:p>
          </table:table-cell>
          <table:table-cell office:value-type="date" office:date-value="2017-06-01T00:00:00" table:style-name="ce23">
            <text:p>1-giu-17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5">
            <text:p>ORIENTA SPA</text:p>
          </table:table-cell>
          <table:table-cell office:value-type="date" office:date-value="2017-05-02T00:00:00" table:style-name="ce21">
            <text:p>02/05/2017</text:p>
          </table:table-cell>
          <table:table-cell office:value-type="string" table:style-name="ce20">
            <text:p>896-2017/01</text:p>
          </table:table-cell>
          <table:table-cell office:value-type="date" office:date-value="2017-06-16T00:00:00" table:style-name="ce21">
            <text:p>16/06/2017</text:p>
          </table:table-cell>
          <table:table-cell office:value-type="float" office:value="9752.85" table:style-name="ce26">
            <text:p>9.752,85<text:s/></text:p>
          </table:table-cell>
          <table:table-cell office:value-type="float" office:value="9752.85" table:style-name="ce27">
            <text:p>9752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870" table:style-name="ce20">
            <text:p>29870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2">
            <text:p>BPB</text:p>
          </table:table-cell>
          <table:table-cell office:value-type="date" office:date-value="2017-06-01T00:00:00" table:style-name="ce23">
            <text:p>1-giu-17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5">
            <text:p>ORIENTA SPA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0">
            <text:p>557-2017/01</text:p>
          </table:table-cell>
          <table:table-cell office:value-type="date" office:date-value="2017-04-22T00:00:00" table:style-name="ce21">
            <text:p>22/04/2017</text:p>
          </table:table-cell>
          <table:table-cell office:value-type="float" office:value="114830.77" table:style-name="ce26">
            <text:p>114.830,77<text:s/></text:p>
          </table:table-cell>
          <table:table-cell office:value-type="float" office:value="114830.77" table:style-name="ce27">
            <text:p>114830,7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9870" table:style-name="ce20">
            <text:p>29870</text:p>
          </table:table-cell>
          <table:table-cell office:value-type="date" office:date-value="2017-03-23T00:00:00" table:style-name="ce21">
            <text:p>23/03/2017</text:p>
          </table:table-cell>
          <table:table-cell office:value-type="string" table:style-name="ce22">
            <text:p>BPB</text:p>
          </table:table-cell>
          <table:table-cell office:value-type="date" office:date-value="2017-06-01T00:00:00" table:style-name="ce23">
            <text:p>1-giu-17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5">
            <text:p>ORIENTA SPA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0">
            <text:p>558-2017/01</text:p>
          </table:table-cell>
          <table:table-cell office:value-type="date" office:date-value="2017-04-22T00:00:00" table:style-name="ce21">
            <text:p>22/04/2017</text:p>
          </table:table-cell>
          <table:table-cell office:value-type="float" office:value="10054.36" table:style-name="ce26">
            <text:p>10.054,36<text:s/></text:p>
          </table:table-cell>
          <table:table-cell office:value-type="float" office:value="10054.36" table:style-name="ce27">
            <text:p>10054,3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5937" table:style-name="ce20">
            <text:p>45937</text:p>
          </table:table-cell>
          <table:table-cell office:value-type="date" office:date-value="2017-05-05T00:00:00" table:style-name="ce21">
            <text:p>05/05/2017</text:p>
          </table:table-cell>
          <table:table-cell office:value-type="string" table:style-name="ce22">
            <text:p>BPB</text:p>
          </table:table-cell>
          <table:table-cell office:value-type="date" office:date-value="2017-06-01T00:00:00" table:style-name="ce23">
            <text:p>1-giu-17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7-05-04T00:00:00" table:style-name="ce21">
            <text:p>04/05/2017</text:p>
          </table:table-cell>
          <table:table-cell office:value-type="string" table:style-name="ce20">
            <text:p>12/PA</text:p>
          </table:table-cell>
          <table:table-cell office:value-type="date" office:date-value="2017-06-04T00:00:00" table:style-name="ce21">
            <text:p>04/06/2017</text:p>
          </table:table-cell>
          <table:table-cell office:value-type="float" office:value="4402.9799999999996" table:style-name="ce26">
            <text:p>4.402,98<text:s/></text:p>
          </table:table-cell>
          <table:table-cell office:value-type="float" office:value="4402.9799999999996" table:style-name="ce27">
            <text:p>4402,9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1206" table:style-name="ce20">
            <text:p>51206</text:p>
          </table:table-cell>
          <table:table-cell office:value-type="date" office:date-value="2017-05-17T00:00:00" table:style-name="ce21">
            <text:p>17/05/2017</text:p>
          </table:table-cell>
          <table:table-cell office:value-type="string" table:style-name="ce22">
            <text:p>BPB</text:p>
          </table:table-cell>
          <table:table-cell office:value-type="date" office:date-value="2017-06-01T00:00:00" table:style-name="ce23">
            <text:p>1-giu-17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7-05-17T00:00:00" table:style-name="ce21">
            <text:p>17/05/2017</text:p>
          </table:table-cell>
          <table:table-cell office:value-type="string" table:style-name="ce20">
            <text:p>2017103712</text:p>
          </table:table-cell>
          <table:table-cell office:value-type="date" office:date-value="2017-06-16T00:00:00" table:style-name="ce21">
            <text:p>16/06/2017</text:p>
          </table:table-cell>
          <table:table-cell office:value-type="float" office:value="268.55" table:style-name="ce26">
            <text:p>268,55<text:s/></text:p>
          </table:table-cell>
          <table:table-cell office:value-type="float" office:value="268.55" table:style-name="ce27">
            <text:p>268,5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0268" table:style-name="ce20">
            <text:p>50268</text:p>
          </table:table-cell>
          <table:table-cell office:value-type="date" office:date-value="2017-05-15T00:00:00" table:style-name="ce21">
            <text:p>15/05/2017</text:p>
          </table:table-cell>
          <table:table-cell office:value-type="string" table:style-name="ce22">
            <text:p>BPB</text:p>
          </table:table-cell>
          <table:table-cell office:value-type="date" office:date-value="2017-06-01T00:00:00" table:style-name="ce23">
            <text:p>1-giu-17</text:p>
          </table:table-cell>
          <table:table-cell office:value-type="float" office:value="198" table:style-name="ce24">
            <text:p>198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7-05-30T00:00:00" table:style-name="ce21">
            <text:p>30/05/2017</text:p>
          </table:table-cell>
          <table:table-cell office:value-type="float" office:value="662" table:style-name="ce20">
            <text:p>662</text:p>
          </table:table-cell>
          <table:table-cell office:value-type="date" office:date-value="2017-06-14T00:00:00" table:style-name="ce21">
            <text:p>14/06/2017</text:p>
          </table:table-cell>
          <table:table-cell office:value-type="float" office:value="27811.3" table:style-name="ce26">
            <text:p>27.811,30<text:s/></text:p>
          </table:table-cell>
          <table:table-cell office:value-type="float" office:value="27811.3" table:style-name="ce27">
            <text:p>27811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7278" table:style-name="ce20">
            <text:p>27278</text:p>
          </table:table-cell>
          <table:table-cell office:value-type="date" office:date-value="2017-03-16T00:00:00" table:style-name="ce21">
            <text:p>16/03/2017</text:p>
          </table:table-cell>
          <table:table-cell office:value-type="string" table:style-name="ce22">
            <text:p>BPB</text:p>
          </table:table-cell>
          <table:table-cell office:value-type="date" office:date-value="2017-06-07T00:00:00" table:style-name="ce23">
            <text:p>7-giu-17</text:p>
          </table:table-cell>
          <table:table-cell office:value-type="float" office:value="204" table:style-name="ce24">
            <text:p>204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7-03-16T00:00:00" table:style-name="ce21">
            <text:p>16/03/2017</text:p>
          </table:table-cell>
          <table:table-cell office:value-type="float" office:value="2017101794" table:style-name="ce20">
            <text:p>2017101794</text:p>
          </table:table-cell>
          <table:table-cell office:value-type="date" office:date-value="2017-04-15T00:00:00" table:style-name="ce21">
            <text:p>15/04/2017</text:p>
          </table:table-cell>
          <table:table-cell office:value-type="float" office:value="147.56" table:style-name="ce26">
            <text:p>147,56<text:s/></text:p>
          </table:table-cell>
          <table:table-cell office:value-type="float" office:value="147.56" table:style-name="ce27">
            <text:p>147,5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7328" table:style-name="ce20">
            <text:p>57328</text:p>
          </table:table-cell>
          <table:table-cell office:value-type="date" office:date-value="2017-06-01T00:00:00" table:style-name="ce21">
            <text:p>01/06/2017</text:p>
          </table:table-cell>
          <table:table-cell office:value-type="string" table:style-name="ce22">
            <text:p>BPB</text:p>
          </table:table-cell>
          <table:table-cell office:value-type="date" office:date-value="2017-06-07T00:00:00" table:style-name="ce23">
            <text:p>7-giu-17</text:p>
          </table:table-cell>
          <table:table-cell office:value-type="float" office:value="204" table:style-name="ce24">
            <text:p>204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05-29T00:00:00" table:style-name="ce21">
            <text:p>29/05/2017</text:p>
          </table:table-cell>
          <table:table-cell office:value-type="float" office:value="171901041002" table:style-name="ce20">
            <text:p>171901041002</text:p>
          </table:table-cell>
          <table:table-cell office:value-type="date" office:date-value="2017-07-01T00:00:00" table:style-name="ce21">
            <text:p>01/07/2017</text:p>
          </table:table-cell>
          <table:table-cell office:value-type="float" office:value="115.84" table:style-name="ce26">
            <text:p>115,84<text:s/></text:p>
          </table:table-cell>
          <table:table-cell office:value-type="float" office:value="115.84" table:style-name="ce27">
            <text:p>115,8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8415" table:style-name="ce20">
            <text:p>48415</text:p>
          </table:table-cell>
          <table:table-cell office:value-type="date" office:date-value="2017-05-11T00:00:00" table:style-name="ce21">
            <text:p>11/05/2017</text:p>
          </table:table-cell>
          <table:table-cell office:value-type="string" table:style-name="ce22">
            <text:p>BPB</text:p>
          </table:table-cell>
          <table:table-cell office:value-type="date" office:date-value="2017-06-07T00:00:00" table:style-name="ce23">
            <text:p>7-giu-17</text:p>
          </table:table-cell>
          <table:table-cell office:value-type="float" office:value="204" table:style-name="ce24">
            <text:p>204<text:s/></text:p>
          </table:table-cell>
          <table:table-cell office:value-type="string" table:style-name="ce25">
            <text:p>CARTNEY SERGIO</text:p>
          </table:table-cell>
          <table:table-cell office:value-type="date" office:date-value="2017-05-10T00:00:00" table:style-name="ce21">
            <text:p>10/05/2017</text:p>
          </table:table-cell>
          <table:table-cell office:value-type="string" table:style-name="ce20">
            <text:p>FATTPA 5_17</text:p>
          </table:table-cell>
          <table:table-cell office:value-type="date" office:date-value="2017-06-10T00:00:00" table:style-name="ce21">
            <text:p>10/06/2017</text:p>
          </table:table-cell>
          <table:table-cell office:value-type="float" office:value="303.45" table:style-name="ce26">
            <text:p>303,45<text:s/></text:p>
          </table:table-cell>
          <table:table-cell office:value-type="float" office:value="303.45" table:style-name="ce27">
            <text:p>303,4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5605" table:style-name="ce20">
            <text:p>55605</text:p>
          </table:table-cell>
          <table:table-cell office:value-type="date" office:date-value="2017-05-29T00:00:00" table:style-name="ce21">
            <text:p>29/05/2017</text:p>
          </table:table-cell>
          <table:table-cell office:value-type="string" table:style-name="ce22">
            <text:p>BPB</text:p>
          </table:table-cell>
          <table:table-cell office:value-type="date" office:date-value="2017-06-07T00:00:00" table:style-name="ce23">
            <text:p>7-giu-17</text:p>
          </table:table-cell>
          <table:table-cell office:value-type="float" office:value="204" table:style-name="ce24">
            <text:p>204<text:s/></text:p>
          </table:table-cell>
          <table:table-cell office:value-type="string" table:style-name="ce25">
            <text:p>INITIAL ITALIA S.P.A.</text:p>
          </table:table-cell>
          <table:table-cell office:value-type="date" office:date-value="2017-05-26T00:00:00" table:style-name="ce21">
            <text:p>26/05/2017</text:p>
          </table:table-cell>
          <table:table-cell office:value-type="float" office:value="4717040538" table:style-name="ce20">
            <text:p>4717040538</text:p>
          </table:table-cell>
          <table:table-cell office:value-type="date" office:date-value="2017-06-28T00:00:00" table:style-name="ce21">
            <text:p>28/06/2017</text:p>
          </table:table-cell>
          <table:table-cell office:value-type="float" office:value="3048.35" table:style-name="ce26">
            <text:p>3.048,35<text:s/></text:p>
          </table:table-cell>
          <table:table-cell office:value-type="float" office:value="3048.35" table:style-name="ce27">
            <text:p>3048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7854" table:style-name="ce20">
            <text:p>57854</text:p>
          </table:table-cell>
          <table:table-cell office:value-type="date" office:date-value="2017-06-05T00:00:00" table:style-name="ce21">
            <text:p>05/06/2017</text:p>
          </table:table-cell>
          <table:table-cell office:value-type="string" table:style-name="ce22">
            <text:p>BPB</text:p>
          </table:table-cell>
          <table:table-cell office:value-type="date" office:date-value="2017-06-07T00:00:00" table:style-name="ce23">
            <text:p>7-giu-17</text:p>
          </table:table-cell>
          <table:table-cell office:value-type="float" office:value="204" table:style-name="ce24">
            <text:p>204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7-05-26T00:00:00" table:style-name="ce21">
            <text:p>26/05/2017</text:p>
          </table:table-cell>
          <table:table-cell office:value-type="string" table:style-name="ce20">
            <text:p>000059-0CPAPA</text:p>
          </table:table-cell>
          <table:table-cell office:value-type="date" office:date-value="2017-07-05T00:00:00" table:style-name="ce21">
            <text:p>05/07/2017</text:p>
          </table:table-cell>
          <table:table-cell office:value-type="float" office:value="16315.49" table:style-name="ce26">
            <text:p>16.315,49<text:s/></text:p>
          </table:table-cell>
          <table:table-cell office:value-type="float" office:value="16315.49" table:style-name="ce27">
            <text:p>16315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7061" table:style-name="ce20">
            <text:p>37061</text:p>
          </table:table-cell>
          <table:table-cell office:value-type="date" office:date-value="2017-04-10T00:00:00" table:style-name="ce21">
            <text:p>10/04/2017</text:p>
          </table:table-cell>
          <table:table-cell office:value-type="string" table:style-name="ce22">
            <text:p>BPB</text:p>
          </table:table-cell>
          <table:table-cell office:value-type="date" office:date-value="2017-06-07T00:00:00" table:style-name="ce23">
            <text:p>7-giu-17</text:p>
          </table:table-cell>
          <table:table-cell office:value-type="float" office:value="205" table:style-name="ce24">
            <text:p>205<text:s/></text:p>
          </table:table-cell>
          <table:table-cell office:value-type="string" table:style-name="ce25">
            <text:p>FEDERAL INSTITUTE FOR DRUGS AND MEDICAL DEVICES - BFARM</text:p>
          </table:table-cell>
          <table:table-cell office:value-type="date" office:date-value="2017-03-22T00:00:00" table:style-name="ce21">
            <text:p>22/03/2017</text:p>
          </table:table-cell>
          <table:table-cell office:value-type="float" office:value="115893522866" table:style-name="ce20">
            <text:p>115893522866</text:p>
          </table:table-cell>
          <table:table-cell office:value-type="date" office:date-value="2017-05-10T00:00:00" table:style-name="ce21">
            <text:p>10/05/2017</text:p>
          </table:table-cell>
          <table:table-cell office:value-type="float" office:value="8969.15" table:style-name="ce26">
            <text:p>8.969,15<text:s/></text:p>
          </table:table-cell>
          <table:table-cell office:value-type="float" office:value="8969.15" table:style-name="ce27">
            <text:p>8969,1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7064" table:style-name="ce20">
            <text:p>37064</text:p>
          </table:table-cell>
          <table:table-cell office:value-type="date" office:date-value="2017-04-10T00:00:00" table:style-name="ce21">
            <text:p>10/04/2017</text:p>
          </table:table-cell>
          <table:table-cell office:value-type="string" table:style-name="ce22">
            <text:p>BPB</text:p>
          </table:table-cell>
          <table:table-cell office:value-type="date" office:date-value="2017-06-07T00:00:00" table:style-name="ce23">
            <text:p>7-giu-17</text:p>
          </table:table-cell>
          <table:table-cell office:value-type="float" office:value="206" table:style-name="ce24">
            <text:p>206<text:s/></text:p>
          </table:table-cell>
          <table:table-cell office:value-type="string" table:style-name="ce25">
            <text:p>FEDERAL INSTITUTE FOR DRUGS AND MEDICAL DEVICES - BFARM</text:p>
          </table:table-cell>
          <table:table-cell office:value-type="date" office:date-value="2017-03-22T00:00:00" table:style-name="ce21">
            <text:p>22/03/2017</text:p>
          </table:table-cell>
          <table:table-cell office:value-type="float" office:value="115893522894" table:style-name="ce20">
            <text:p>115893522894</text:p>
          </table:table-cell>
          <table:table-cell office:value-type="date" office:date-value="2017-05-10T00:00:00" table:style-name="ce21">
            <text:p>10/05/2017</text:p>
          </table:table-cell>
          <table:table-cell office:value-type="float" office:value="1016.67" table:style-name="ce26">
            <text:p>1.016,67<text:s/></text:p>
          </table:table-cell>
          <table:table-cell office:value-type="float" office:value="1016.67" table:style-name="ce27">
            <text:p>1016,6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1940" table:style-name="ce20">
            <text:p>31940</text:p>
          </table:table-cell>
          <table:table-cell office:value-type="date" office:date-value="2017-03-29T00:00:00" table:style-name="ce21">
            <text:p>29/03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GENERALI PROPERTIES S.P.A.</text:p>
          </table:table-cell>
          <table:table-cell office:value-type="date" office:date-value="2017-03-21T00:00:00" table:style-name="ce21">
            <text:p>21/03/2017</text:p>
          </table:table-cell>
          <table:table-cell office:value-type="string" table:style-name="ce20">
            <text:p>E1/000006</text:p>
          </table:table-cell>
          <table:table-cell office:value-type="date" office:date-value="2017-04-28T00:00:00" table:style-name="ce21">
            <text:p>28/04/2017</text:p>
          </table:table-cell>
          <table:table-cell office:value-type="float" office:value="15068.07" table:style-name="ce26">
            <text:p>15.068,07<text:s/></text:p>
          </table:table-cell>
          <table:table-cell office:value-type="float" office:value="15068.07" table:style-name="ce27">
            <text:p>15068,0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float" office:value="57331" table:style-name="ce20">
            <text:p>57331</text:p>
          </table:table-cell>
          <table:table-cell office:value-type="date" office:date-value="2017-06-01T00:00:00" table:style-name="ce21">
            <text:p>01/06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VIRTUAL LOGIC</text:p>
          </table:table-cell>
          <table:table-cell office:value-type="date" office:date-value="2017-05-30T00:00:00" table:style-name="ce21">
            <text:p>30/05/2017</text:p>
          </table:table-cell>
          <table:table-cell office:value-type="string" table:style-name="ce20">
            <text:p>1180/2017</text:p>
          </table:table-cell>
          <table:table-cell office:value-type="date" office:date-value="2017-07-01T00:00:00" table:style-name="ce21">
            <text:p>01/07/2017</text:p>
          </table:table-cell>
          <table:table-cell office:value-type="float" office:value="4626.24" table:style-name="ce26">
            <text:p>4.626,24<text:s/></text:p>
          </table:table-cell>
          <table:table-cell office:value-type="float" office:value="4626.24" table:style-name="ce27">
            <text:p>4626,2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7869" table:style-name="ce20">
            <text:p>57869</text:p>
          </table:table-cell>
          <table:table-cell office:value-type="date" office:date-value="2017-06-05T00:00:00" table:style-name="ce21">
            <text:p>05/06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TIM S.P.A.</text:p>
          </table:table-cell>
          <table:table-cell office:value-type="date" office:date-value="2017-05-20T00:00:00" table:style-name="ce21">
            <text:p>20/05/2017</text:p>
          </table:table-cell>
          <table:table-cell office:value-type="string" table:style-name="ce20">
            <text:p>2W17007561</text:p>
          </table:table-cell>
          <table:table-cell office:value-type="date" office:date-value="2017-07-05T00:00:00" table:style-name="ce21">
            <text:p>05/07/2017</text:p>
          </table:table-cell>
          <table:table-cell office:value-type="float" office:value="116.64" table:style-name="ce26">
            <text:p>116,64<text:s/></text:p>
          </table:table-cell>
          <table:table-cell office:value-type="float" office:value="116.64" table:style-name="ce27">
            <text:p>116,6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7337" table:style-name="ce20">
            <text:p>57337</text:p>
          </table:table-cell>
          <table:table-cell office:value-type="date" office:date-value="2017-06-01T00:00:00" table:style-name="ce21">
            <text:p>01/06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L'ECO DELLA <text:s/>STAMPA S.p.A.</text:p>
          </table:table-cell>
          <table:table-cell office:value-type="date" office:date-value="2017-05-31T00:00:00" table:style-name="ce21">
            <text:p>31/05/2017</text:p>
          </table:table-cell>
          <table:table-cell office:value-type="float" office:value="60190" table:style-name="ce20">
            <text:p>60190</text:p>
          </table:table-cell>
          <table:table-cell office:value-type="date" office:date-value="2017-07-01T00:00:00" table:style-name="ce21">
            <text:p>01/07/2017</text:p>
          </table:table-cell>
          <table:table-cell office:value-type="float" office:value="4570.47" table:style-name="ce26">
            <text:p>4.570,47<text:s/></text:p>
          </table:table-cell>
          <table:table-cell office:value-type="float" office:value="4570.47" table:style-name="ce27">
            <text:p>4570,4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454" table:style-name="ce20">
            <text:p>59454</text:p>
          </table:table-cell>
          <table:table-cell office:value-type="date" office:date-value="2017-06-08T00:00:00" table:style-name="ce21">
            <text:p>08/06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524/2017</text:p>
          </table:table-cell>
          <table:table-cell office:value-type="date" office:date-value="2017-07-08T00:00:00" table:style-name="ce21">
            <text:p>08/07/2017</text:p>
          </table:table-cell>
          <table:table-cell office:value-type="float" office:value="16163.57" table:style-name="ce26">
            <text:p>16.163,57<text:s/></text:p>
          </table:table-cell>
          <table:table-cell office:value-type="float" office:value="16163.57" table:style-name="ce27">
            <text:p>16163,5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436" table:style-name="ce20">
            <text:p>59436</text:p>
          </table:table-cell>
          <table:table-cell office:value-type="date" office:date-value="2017-06-08T00:00:00" table:style-name="ce21">
            <text:p>08/06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525/2017</text:p>
          </table:table-cell>
          <table:table-cell office:value-type="date" office:date-value="2017-07-08T00:00:00" table:style-name="ce21">
            <text:p>08/07/2017</text:p>
          </table:table-cell>
          <table:table-cell office:value-type="float" office:value="1838.95" table:style-name="ce26">
            <text:p>1.838,95<text:s/></text:p>
          </table:table-cell>
          <table:table-cell office:value-type="float" office:value="1838.95" table:style-name="ce27">
            <text:p>1838,9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8918" table:style-name="ce20">
            <text:p>58918</text:p>
          </table:table-cell>
          <table:table-cell office:value-type="date" office:date-value="2017-06-07T00:00:00" table:style-name="ce21">
            <text:p>07/06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FT N. 5/PA/2017</text:p>
          </table:table-cell>
          <table:table-cell office:value-type="date" office:date-value="2017-07-07T00:00:00" table:style-name="ce21">
            <text:p>07/07/2017</text:p>
          </table:table-cell>
          <table:table-cell office:value-type="float" office:value="62397.85" table:style-name="ce26">
            <text:p>62.397,85<text:s/></text:p>
          </table:table-cell>
          <table:table-cell office:value-type="float" office:value="62397.85" table:style-name="ce27">
            <text:p>62397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010" table:style-name="ce20">
            <text:p>59010</text:p>
          </table:table-cell>
          <table:table-cell office:value-type="date" office:date-value="2017-06-07T00:00:00" table:style-name="ce21">
            <text:p>07/06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101/PA</text:p>
          </table:table-cell>
          <table:table-cell office:value-type="date" office:date-value="2017-07-07T00:00:00" table:style-name="ce21">
            <text:p>07/07/2017</text:p>
          </table:table-cell>
          <table:table-cell office:value-type="float" office:value="6766.85" table:style-name="ce26">
            <text:p>6.766,85<text:s/></text:p>
          </table:table-cell>
          <table:table-cell office:value-type="float" office:value="6766.85" table:style-name="ce27">
            <text:p>6766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449" table:style-name="ce20">
            <text:p>59449</text:p>
          </table:table-cell>
          <table:table-cell office:value-type="date" office:date-value="2017-06-08T00:00:00" table:style-name="ce21">
            <text:p>08/06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GALA S.P.A.</text:p>
          </table:table-cell>
          <table:table-cell office:value-type="date" office:date-value="2017-06-06T00:00:00" table:style-name="ce21">
            <text:p>06/06/2017</text:p>
          </table:table-cell>
          <table:table-cell office:value-type="string" table:style-name="ce20">
            <text:p>E000129914</text:p>
          </table:table-cell>
          <table:table-cell office:value-type="date" office:date-value="2017-07-08T00:00:00" table:style-name="ce21">
            <text:p>08/07/2017</text:p>
          </table:table-cell>
          <table:table-cell office:value-type="float" office:value="586.72" table:style-name="ce26">
            <text:p>586,72<text:s/></text:p>
          </table:table-cell>
          <table:table-cell office:value-type="float" office:value="586.72" table:style-name="ce27">
            <text:p>586,7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4512" table:style-name="ce20">
            <text:p>54512</text:p>
          </table:table-cell>
          <table:table-cell office:value-type="date" office:date-value="2017-05-25T00:00:00" table:style-name="ce21">
            <text:p>25/05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8" table:style-name="ce24">
            <text:p>218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5-24T00:00:00" table:style-name="ce21">
            <text:p>24/05/2017</text:p>
          </table:table-cell>
          <table:table-cell office:value-type="string" table:style-name="ce20">
            <text:p>567/17</text:p>
          </table:table-cell>
          <table:table-cell office:value-type="date" office:date-value="2017-06-24T00:00:00" table:style-name="ce21">
            <text:p>24/06/2017</text:p>
          </table:table-cell>
          <table:table-cell office:value-type="float" office:value="622.20000000000005" table:style-name="ce26">
            <text:p>622,20<text:s/></text:p>
          </table:table-cell>
          <table:table-cell office:value-type="float" office:value="622.20000000000005" table:style-name="ce27">
            <text:p>622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4302" table:style-name="ce20">
            <text:p>24302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2">
            <text:p>BPB</text:p>
          </table:table-cell>
          <table:table-cell office:value-type="date" office:date-value="2017-05-26T00:00:00" table:style-name="ce23">
            <text:p>26-mag-17</text:p>
          </table:table-cell>
          <table:table-cell office:value-type="float" office:value="197" table:style-name="ce24">
            <text:p>197<text:s/></text:p>
          </table:table-cell>
          <table:table-cell office:value-type="string" table:style-name="ce25">
            <text:p>NATIONAL HEALTH INSURANCE FUND ADMINISTRATION - OEP</text:p>
          </table:table-cell>
          <table:table-cell office:value-type="date" office:date-value="2017-02-21T00:00:00" table:style-name="ce21">
            <text:p>21/02/2017</text:p>
          </table:table-cell>
          <table:table-cell office:value-type="string" table:style-name="ce20">
            <text:p>V907-00010</text:p>
          </table:table-cell>
          <table:table-cell office:value-type="date" office:date-value="2017-04-08T00:00:00" table:style-name="ce21">
            <text:p>08/04/2017</text:p>
          </table:table-cell>
          <table:table-cell office:value-type="float" office:value="6500" table:style-name="ce26">
            <text:p>6.500,00<text:s/></text:p>
          </table:table-cell>
          <table:table-cell office:value-type="float" office:value="6500" table:style-name="ce27">
            <text:p>65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2757" table:style-name="ce20">
            <text:p>52757</text:p>
          </table:table-cell>
          <table:table-cell office:value-type="date" office:date-value="2017-05-22T00:00:00" table:style-name="ce21">
            <text:p>22/05/2017</text:p>
          </table:table-cell>
          <table:table-cell office:value-type="string" table:style-name="ce22">
            <text:p>carta</text:p>
          </table:table-cell>
          <table:table-cell office:value-type="date" office:date-value="2017-05-04T00:00:00" table:style-name="ce23">
            <text:p>4-mag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04-29T00:00:00" table:style-name="ce21">
            <text:p>29/04/2017</text:p>
          </table:table-cell>
          <table:table-cell office:value-type="string" table:style-name="ce20">
            <text:p>1841/2017</text:p>
          </table:table-cell>
          <table:table-cell office:value-type="date" office:date-value="2017-06-21T00:00:00" table:style-name="ce21">
            <text:p>21/06/2017</text:p>
          </table:table-cell>
          <table:table-cell office:value-type="float" office:value="213.8" table:style-name="ce26">
            <text:p>213,80<text:s/></text:p>
          </table:table-cell>
          <table:table-cell office:value-type="float" office:value="213.8" table:style-name="ce27">
            <text:p>213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405" table:style-name="ce20">
            <text:p>53405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2">
            <text:p>cassa</text:p>
          </table:table-cell>
          <table:table-cell office:value-type="date" office:date-value="2017-06-15T00:00:00" table:style-name="ce23">
            <text:p>15-giu-17</text:p>
          </table:table-cell>
          <table:table-cell table:style-name="ce24"/>
          <table:table-cell office:value-type="string" table:style-name="ce25">
            <text:p>DEOMAS SRL</text:p>
          </table:table-cell>
          <table:table-cell office:value-type="date" office:date-value="2017-05-10T00:00:00" table:style-name="ce21">
            <text:p>10/05/2017</text:p>
          </table:table-cell>
          <table:table-cell office:value-type="string" table:style-name="ce20">
            <text:p>E/3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155" table:style-name="ce26">
            <text:p>155,00<text:s/></text:p>
          </table:table-cell>
          <table:table-cell office:value-type="float" office:value="155" table:style-name="ce27">
            <text:p>15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8473" table:style-name="ce20">
            <text:p>58473</text:p>
          </table:table-cell>
          <table:table-cell office:value-type="date" office:date-value="2017-06-06T00:00:00" table:style-name="ce21">
            <text:p>06/06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PEPE GABRIELE</text:p>
          </table:table-cell>
          <table:table-cell office:value-type="date" office:date-value="2017-06-06T00:00:00" table:style-name="ce21">
            <text:p>06/06/2017</text:p>
          </table:table-cell>
          <table:table-cell table:style-name="ce20"/>
          <table:table-cell office:value-type="date" office:date-value="2017-07-06T00:00:00" table:style-name="ce21">
            <text:p>06/07/2017</text:p>
          </table:table-cell>
          <table:table-cell office:value-type="float" office:value="720" table:style-name="ce26">
            <text:p>720,00<text:s/></text:p>
          </table:table-cell>
          <table:table-cell office:value-type="float" office:value="720" table:style-name="ce27">
            <text:p>72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0116" table:style-name="ce20">
            <text:p>60116</text:p>
          </table:table-cell>
          <table:table-cell office:value-type="date" office:date-value="2017-06-09T00:00:00" table:style-name="ce21">
            <text:p>09/06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6-08T00:00:00" table:style-name="ce21">
            <text:p>08/06/2017</text:p>
          </table:table-cell>
          <table:table-cell office:value-type="string" table:style-name="ce20">
            <text:p>FATPAM 40</text:p>
          </table:table-cell>
          <table:table-cell office:value-type="date" office:date-value="2017-07-09T00:00:00" table:style-name="ce21">
            <text:p>09/07/2017</text:p>
          </table:table-cell>
          <table:table-cell office:value-type="float" office:value="4981.26" table:style-name="ce26">
            <text:p>4.981,26<text:s/></text:p>
          </table:table-cell>
          <table:table-cell office:value-type="float" office:value="4981.26" table:style-name="ce27">
            <text:p>4981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0198" table:style-name="ce20">
            <text:p>60198</text:p>
          </table:table-cell>
          <table:table-cell office:value-type="date" office:date-value="2017-06-09T00:00:00" table:style-name="ce21">
            <text:p>09/06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6-08T00:00:00" table:style-name="ce21">
            <text:p>08/06/2017</text:p>
          </table:table-cell>
          <table:table-cell office:value-type="string" table:style-name="ce20">
            <text:p>FATPAM 41</text:p>
          </table:table-cell>
          <table:table-cell office:value-type="date" office:date-value="2017-07-09T00:00:00" table:style-name="ce21">
            <text:p>09/07/2017</text:p>
          </table:table-cell>
          <table:table-cell office:value-type="float" office:value="19316.66" table:style-name="ce26">
            <text:p>19.316,66<text:s/></text:p>
          </table:table-cell>
          <table:table-cell office:value-type="float" office:value="19316.66" table:style-name="ce27">
            <text:p>1931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1893" table:style-name="ce20">
            <text:p>61893</text:p>
          </table:table-cell>
          <table:table-cell office:value-type="date" office:date-value="2017-06-13T00:00:00" table:style-name="ce21">
            <text:p>13/06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SAS INSTITUTE SRL</text:p>
          </table:table-cell>
          <table:table-cell office:value-type="date" office:date-value="2017-06-12T00:00:00" table:style-name="ce21">
            <text:p>12/06/2017</text:p>
          </table:table-cell>
          <table:table-cell office:value-type="float" office:value="1700469" table:style-name="ce20">
            <text:p>1700469</text:p>
          </table:table-cell>
          <table:table-cell office:value-type="date" office:date-value="2017-07-13T00:00:00" table:style-name="ce21">
            <text:p>13/07/2017</text:p>
          </table:table-cell>
          <table:table-cell office:value-type="float" office:value="71054.02" table:style-name="ce26">
            <text:p>71.054,02<text:s/></text:p>
          </table:table-cell>
          <table:table-cell office:value-type="float" office:value="71054.02" table:style-name="ce27">
            <text:p>71054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566" table:style-name="ce20">
            <text:p>53566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TELEPASS SPA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0">
            <text:p>900010451t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5.04" table:style-name="ce26">
            <text:p>5,04<text:s/></text:p>
          </table:table-cell>
          <table:table-cell office:value-type="float" office:value="5.04" table:style-name="ce27">
            <text:p>5,0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3617" table:style-name="ce20">
            <text:p>63617</text:p>
          </table:table-cell>
          <table:table-cell office:value-type="date" office:date-value="2017-06-16T00:00:00" table:style-name="ce21">
            <text:p>16/06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ISTITUTO SUPERIORE DI SANITA'</text:p>
          </table:table-cell>
          <table:table-cell office:value-type="date" office:date-value="2017-06-13T00:00:00" table:style-name="ce21">
            <text:p>13/06/2017</text:p>
          </table:table-cell>
          <table:table-cell office:value-type="string" table:style-name="ce20">
            <text:p>FI266</text:p>
          </table:table-cell>
          <table:table-cell office:value-type="date" office:date-value="2017-07-16T00:00:00" table:style-name="ce21">
            <text:p>16/07/2017</text:p>
          </table:table-cell>
          <table:table-cell office:value-type="float" office:value="131650" table:style-name="ce26">
            <text:p>131.650,00<text:s/></text:p>
          </table:table-cell>
          <table:table-cell office:value-type="float" office:value="131650" table:style-name="ce27">
            <text:p>1316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534" table:style-name="ce20">
            <text:p>53534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AMA S.P.A.</text:p>
          </table:table-cell>
          <table:table-cell office:value-type="date" office:date-value="2017-04-18T00:00:00" table:style-name="ce21">
            <text:p>18/04/2017</text:p>
          </table:table-cell>
          <table:table-cell office:value-type="float" office:value="111700015010" table:style-name="ce20">
            <text:p>111700015010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45548.22" table:style-name="ce26">
            <text:p>45.548,22<text:s/></text:p>
          </table:table-cell>
          <table:table-cell office:value-type="float" office:value="45548.22" table:style-name="ce27">
            <text:p>45548,2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2990" table:style-name="ce20">
            <text:p>62990</text:p>
          </table:table-cell>
          <table:table-cell office:value-type="date" office:date-value="2017-06-15T00:00:00" table:style-name="ce21">
            <text:p>15/06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7-05-31T00:00:00" table:style-name="ce21">
            <text:p>31/05/2017</text:p>
          </table:table-cell>
          <table:table-cell office:value-type="float" office:value="885" table:style-name="ce20">
            <text:p>885</text:p>
          </table:table-cell>
          <table:table-cell office:value-type="date" office:date-value="2017-07-15T00:00:00" table:style-name="ce21">
            <text:p>15/07/2017</text:p>
          </table:table-cell>
          <table:table-cell office:value-type="float" office:value="33675.54" table:style-name="ce26">
            <text:p>33.675,54<text:s/></text:p>
          </table:table-cell>
          <table:table-cell office:value-type="float" office:value="33675.54" table:style-name="ce27">
            <text:p>33675,5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3623" table:style-name="ce20">
            <text:p>63623</text:p>
          </table:table-cell>
          <table:table-cell office:value-type="date" office:date-value="2017-06-16T00:00:00" table:style-name="ce21">
            <text:p>16/06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7-06-15T00:00:00" table:style-name="ce21">
            <text:p>15/06/2017</text:p>
          </table:table-cell>
          <table:table-cell office:value-type="float" office:value="2017104634" table:style-name="ce20">
            <text:p>2017104634</text:p>
          </table:table-cell>
          <table:table-cell office:value-type="date" office:date-value="2017-07-16T00:00:00" table:style-name="ce21">
            <text:p>16/07/2017</text:p>
          </table:table-cell>
          <table:table-cell office:value-type="float" office:value="424.91" table:style-name="ce26">
            <text:p>424,91<text:s/></text:p>
          </table:table-cell>
          <table:table-cell office:value-type="float" office:value="424.91" table:style-name="ce27">
            <text:p>424,9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7276" table:style-name="ce20">
            <text:p>27276</text:p>
          </table:table-cell>
          <table:table-cell office:value-type="date" office:date-value="2017-03-16T00:00:00" table:style-name="ce21">
            <text:p>16/03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TD GROUP ITALIA SRL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0">
            <text:p>00000178</text:p>
          </table:table-cell>
          <table:table-cell office:value-type="date" office:date-value="2017-04-15T00:00:00" table:style-name="ce21">
            <text:p>15/04/2017</text:p>
          </table:table-cell>
          <table:table-cell office:value-type="float" office:value="22784.9" table:style-name="ce26">
            <text:p>22.784,90<text:s/></text:p>
          </table:table-cell>
          <table:table-cell office:value-type="float" office:value="22784.9" table:style-name="ce27">
            <text:p>22784,9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702" table:style-name="ce20">
            <text:p>41702</text:p>
          </table:table-cell>
          <table:table-cell office:value-type="date" office:date-value="2017-04-21T00:00:00" table:style-name="ce21">
            <text:p>21/04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4-21T00:00:00" table:style-name="ce21">
            <text:p>21/04/2017</text:p>
          </table:table-cell>
          <table:table-cell office:value-type="string" table:style-name="ce20">
            <text:p>431/17</text:p>
          </table:table-cell>
          <table:table-cell office:value-type="date" office:date-value="2017-05-21T00:00:00" table:style-name="ce21">
            <text:p>21/05/2017</text:p>
          </table:table-cell>
          <table:table-cell office:value-type="float" office:value="1793.4" table:style-name="ce26">
            <text:p>1.793,40<text:s/></text:p>
          </table:table-cell>
          <table:table-cell office:value-type="float" office:value="1793.4" table:style-name="ce27">
            <text:p>1793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784" table:style-name="ce20">
            <text:p>41784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4-21T00:00:00" table:style-name="ce21">
            <text:p>21/04/2017</text:p>
          </table:table-cell>
          <table:table-cell office:value-type="string" table:style-name="ce20">
            <text:p>432/17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1427.4" table:style-name="ce26">
            <text:p>1.427,40<text:s/></text:p>
          </table:table-cell>
          <table:table-cell office:value-type="float" office:value="1427.4" table:style-name="ce27">
            <text:p>1427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5613" table:style-name="ce20">
            <text:p>55613</text:p>
          </table:table-cell>
          <table:table-cell office:value-type="date" office:date-value="2017-05-29T00:00:00" table:style-name="ce21">
            <text:p>29/05/2017</text:p>
          </table:table-cell>
          <table:table-cell office:value-type="string" table:style-name="ce22">
            <text:p>BPB</text:p>
          </table:table-cell>
          <table:table-cell office:value-type="date" office:date-value="2017-06-27T00:00:00" table:style-name="ce23">
            <text:p>27-giu-17</text:p>
          </table:table-cell>
          <table:table-cell office:value-type="float" office:value="236" table:style-name="ce24">
            <text:p>236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7-05-26T00:00:00" table:style-name="ce21">
            <text:p>26/05/2017</text:p>
          </table:table-cell>
          <table:table-cell office:value-type="string" table:style-name="ce20">
            <text:p>14/PA</text:p>
          </table:table-cell>
          <table:table-cell office:value-type="date" office:date-value="2017-06-28T00:00:00" table:style-name="ce21">
            <text:p>28/06/2017</text:p>
          </table:table-cell>
          <table:table-cell office:value-type="float" office:value="3167.97" table:style-name="ce26">
            <text:p>3.167,97<text:s/></text:p>
          </table:table-cell>
          <table:table-cell office:value-type="float" office:value="3167.97" table:style-name="ce27">
            <text:p>3167,9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0714" table:style-name="ce20">
            <text:p>50714</text:p>
          </table:table-cell>
          <table:table-cell office:value-type="date" office:date-value="2017-05-16T00:00:00" table:style-name="ce21">
            <text:p>16/05/2017</text:p>
          </table:table-cell>
          <table:table-cell office:value-type="string" table:style-name="ce22">
            <text:p>BI</text:p>
          </table:table-cell>
          <table:table-cell office:value-type="date" office:date-value="2017-07-05T00:00:00" table:style-name="ce23">
            <text:p>5-lug-17</text:p>
          </table:table-cell>
          <table:table-cell office:value-type="float" office:value="134" table:style-name="ce24">
            <text:p>134<text:s/></text:p>
          </table:table-cell>
          <table:table-cell office:value-type="string" table:style-name="ce25">
            <text:p>UNIVERSITA' STUDI DI PADOVA - SDB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0">
            <text:p>01/2017</text:p>
          </table:table-cell>
          <table:table-cell office:value-type="date" office:date-value="2017-06-15T00:00:00" table:style-name="ce21">
            <text:p>15/06/2017</text:p>
          </table:table-cell>
          <table:table-cell office:value-type="float" office:value="4448.5600000000004" table:style-name="ce26">
            <text:p>4.448,56<text:s/></text:p>
          </table:table-cell>
          <table:table-cell office:value-type="float" office:value="4448.5600000000004" table:style-name="ce27">
            <text:p>4448,5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1515" table:style-name="ce20">
            <text:p>101515</text:p>
          </table:table-cell>
          <table:table-cell office:value-type="date" office:date-value="2016-10-06T00:00:00" table:style-name="ce21">
            <text:p>06/10/2016</text:p>
          </table:table-cell>
          <table:table-cell office:value-type="string" table:style-name="ce22">
            <text:p>BI</text:p>
          </table:table-cell>
          <table:table-cell office:value-type="date" office:date-value="2017-07-05T00:00:00" table:style-name="ce23">
            <text:p>5-lug-17</text:p>
          </table:table-cell>
          <table:table-cell office:value-type="float" office:value="134" table:style-name="ce24">
            <text:p>134<text:s/></text:p>
          </table:table-cell>
          <table:table-cell office:value-type="string" table:style-name="ce25">
            <text:p>UNIVERSITA' STUDI DI PADOVA - SDB</text:p>
          </table:table-cell>
          <table:table-cell office:value-type="date" office:date-value="2016-09-29T00:00:00" table:style-name="ce21">
            <text:p>29/09/2016</text:p>
          </table:table-cell>
          <table:table-cell office:value-type="string" table:style-name="ce20">
            <text:p>01/2016</text:p>
          </table:table-cell>
          <table:table-cell office:value-type="date" office:date-value="2016-11-05T00:00:00" table:style-name="ce21">
            <text:p>05/11/2016</text:p>
          </table:table-cell>
          <table:table-cell office:value-type="float" office:value="10000" table:style-name="ce26">
            <text:p>10.000,00<text:s/></text:p>
          </table:table-cell>
          <table:table-cell office:value-type="float" office:value="10000" table:style-name="ce27">
            <text:p>1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1519" table:style-name="ce20">
            <text:p>101519</text:p>
          </table:table-cell>
          <table:table-cell office:value-type="date" office:date-value="2016-10-06T00:00:00" table:style-name="ce21">
            <text:p>06/10/2016</text:p>
          </table:table-cell>
          <table:table-cell office:value-type="string" table:style-name="ce22">
            <text:p>BI</text:p>
          </table:table-cell>
          <table:table-cell office:value-type="date" office:date-value="2017-07-05T00:00:00" table:style-name="ce23">
            <text:p>5-lug-17</text:p>
          </table:table-cell>
          <table:table-cell office:value-type="float" office:value="134" table:style-name="ce24">
            <text:p>134<text:s/></text:p>
          </table:table-cell>
          <table:table-cell office:value-type="string" table:style-name="ce25">
            <text:p>UNIVERSITA' STUDI DI PADOVA - SDB</text:p>
          </table:table-cell>
          <table:table-cell office:value-type="date" office:date-value="2016-09-29T00:00:00" table:style-name="ce21">
            <text:p>29/09/2016</text:p>
          </table:table-cell>
          <table:table-cell office:value-type="string" table:style-name="ce20">
            <text:p>02/2016</text:p>
          </table:table-cell>
          <table:table-cell office:value-type="date" office:date-value="2016-11-05T00:00:00" table:style-name="ce21">
            <text:p>05/11/2016</text:p>
          </table:table-cell>
          <table:table-cell office:value-type="float" office:value="7000" table:style-name="ce26">
            <text:p>7.000,00<text:s/></text:p>
          </table:table-cell>
          <table:table-cell office:value-type="float" office:value="7000" table:style-name="ce27">
            <text:p>7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7910" table:style-name="ce20">
            <text:p>57910</text:p>
          </table:table-cell>
          <table:table-cell office:value-type="date" office:date-value="2017-06-05T00:00:00" table:style-name="ce21">
            <text:p>05/06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ASSICURAZIONI GENERALI S.P.A.</text:p>
          </table:table-cell>
          <table:table-cell office:value-type="date" office:date-value="2017-06-01T00:00:00" table:style-name="ce21">
            <text:p>01/06/2017</text:p>
          </table:table-cell>
          <table:table-cell office:value-type="string" table:style-name="ce20">
            <text:p>E1/000002</text:p>
          </table:table-cell>
          <table:table-cell office:value-type="date" office:date-value="2017-07-05T00:00:00" table:style-name="ce21">
            <text:p>05/07/2017</text:p>
          </table:table-cell>
          <table:table-cell office:value-type="float" office:value="838260.93" table:style-name="ce26">
            <text:p>838.260,93<text:s/></text:p>
          </table:table-cell>
          <table:table-cell office:value-type="float" office:value="834293.09" table:style-name="ce27">
            <text:p>834293,0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4419" table:style-name="ce20">
            <text:p>64419</text:p>
          </table:table-cell>
          <table:table-cell office:value-type="date" office:date-value="2017-06-19T00:00:00" table:style-name="ce21">
            <text:p>19/06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QUI! GROUP S.P.A.</text:p>
          </table:table-cell>
          <table:table-cell office:value-type="date" office:date-value="2017-06-13T00:00:00" table:style-name="ce21">
            <text:p>13/06/2017</text:p>
          </table:table-cell>
          <table:table-cell office:value-type="string" table:style-name="ce20">
            <text:p>17-209040</text:p>
          </table:table-cell>
          <table:table-cell office:value-type="date" office:date-value="2017-07-19T00:00:00" table:style-name="ce21">
            <text:p>19/07/2017</text:p>
          </table:table-cell>
          <table:table-cell office:value-type="float" office:value="26629.200000000001" table:style-name="ce26">
            <text:p>26.629,20<text:s/></text:p>
          </table:table-cell>
          <table:table-cell office:value-type="float" office:value="26629.200000000001" table:style-name="ce27">
            <text:p>26629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024" table:style-name="ce20">
            <text:p>59024</text:p>
          </table:table-cell>
          <table:table-cell office:value-type="date" office:date-value="2017-06-07T00:00:00" table:style-name="ce21">
            <text:p>07/06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FASTWEB S.P.A.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PAE0017144</text:p>
          </table:table-cell>
          <table:table-cell office:value-type="date" office:date-value="2017-07-07T00:00:00" table:style-name="ce21">
            <text:p>07/07/2017</text:p>
          </table:table-cell>
          <table:table-cell office:value-type="float" office:value="7428.54" table:style-name="ce26">
            <text:p>7.428,54<text:s/></text:p>
          </table:table-cell>
          <table:table-cell office:value-type="float" office:value="7428.54" table:style-name="ce27">
            <text:p>7428,5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0267" table:style-name="ce20">
            <text:p>50267</text:p>
          </table:table-cell>
          <table:table-cell office:value-type="date" office:date-value="2017-05-15T00:00:00" table:style-name="ce21">
            <text:p>15/05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ECO LASER INFORMATICA SRL</text:p>
          </table:table-cell>
          <table:table-cell office:value-type="date" office:date-value="2017-05-09T00:00:00" table:style-name="ce21">
            <text:p>09/05/2017</text:p>
          </table:table-cell>
          <table:table-cell office:value-type="float" office:value="2181" table:style-name="ce20">
            <text:p>2181</text:p>
          </table:table-cell>
          <table:table-cell office:value-type="date" office:date-value="2017-06-14T00:00:00" table:style-name="ce21">
            <text:p>14/06/2017</text:p>
          </table:table-cell>
          <table:table-cell office:value-type="float" office:value="100.04" table:style-name="ce26">
            <text:p>100,04<text:s/></text:p>
          </table:table-cell>
          <table:table-cell office:value-type="float" office:value="100.04" table:style-name="ce27">
            <text:p>100,0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5656" table:style-name="ce20">
            <text:p>65656</text:p>
          </table:table-cell>
          <table:table-cell office:value-type="date" office:date-value="2017-06-21T00:00:00" table:style-name="ce21">
            <text:p>21/06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DI FELICE GABRIELLA</text:p>
          </table:table-cell>
          <table:table-cell office:value-type="date" office:date-value="2017-06-08T00:00:00" table:style-name="ce21">
            <text:p>08/06/2017</text:p>
          </table:table-cell>
          <table:table-cell office:value-type="string" table:style-name="ce20">
            <text:p>1/2017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08aa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DSV S.P.A</text:p>
          </table:table-cell>
          <table:table-cell office:value-type="date" office:date-value="2017-06-16T00:00:00" table:style-name="ce21">
            <text:p>16/06/2017</text:p>
          </table:table-cell>
          <table:table-cell office:value-type="float" office:value="110067250" table:style-name="ce20">
            <text:p>110067250</text:p>
          </table:table-cell>
          <table:table-cell office:value-type="date" office:date-value="2017-07-23T00:00:00" table:style-name="ce21">
            <text:p>23/07/2017</text:p>
          </table:table-cell>
          <table:table-cell office:value-type="float" office:value="213.5" table:style-name="ce26">
            <text:p>213,50<text:s/></text:p>
          </table:table-cell>
          <table:table-cell office:value-type="float" office:value="213.5" table:style-name="ce27">
            <text:p>213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3633" table:style-name="ce20">
            <text:p>63633</text:p>
          </table:table-cell>
          <table:table-cell office:value-type="date" office:date-value="2017-06-16T00:00:00" table:style-name="ce21">
            <text:p>16/06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ARUBA PEC S.P.A</text:p>
          </table:table-cell>
          <table:table-cell office:value-type="date" office:date-value="2017-05-30T00:00:00" table:style-name="ce21">
            <text:p>30/05/2017</text:p>
          </table:table-cell>
          <table:table-cell office:value-type="string" table:style-name="ce20">
            <text:p>A17PM0000198</text:p>
          </table:table-cell>
          <table:table-cell office:value-type="date" office:date-value="2017-07-16T00:00:00" table:style-name="ce21">
            <text:p>16/07/2017</text:p>
          </table:table-cell>
          <table:table-cell office:value-type="float" office:value="244" table:style-name="ce26">
            <text:p>244,00<text:s/></text:p>
          </table:table-cell>
          <table:table-cell office:value-type="float" office:value="244" table:style-name="ce27">
            <text:p>24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0597" table:style-name="ce20">
            <text:p>50597</text:p>
          </table:table-cell>
          <table:table-cell office:value-type="date" office:date-value="2017-05-16T00:00:00" table:style-name="ce21">
            <text:p>16/05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ELETTROCASA SRL</text:p>
          </table:table-cell>
          <table:table-cell office:value-type="date" office:date-value="2017-04-29T00:00:00" table:style-name="ce21">
            <text:p>29/04/2017</text:p>
          </table:table-cell>
          <table:table-cell office:value-type="string" table:style-name="ce20">
            <text:p>41784/4</text:p>
          </table:table-cell>
          <table:table-cell office:value-type="date" office:date-value="2017-06-15T00:00:00" table:style-name="ce21">
            <text:p>15/06/2017</text:p>
          </table:table-cell>
          <table:table-cell office:value-type="float" office:value="142.74" table:style-name="ce26">
            <text:p>142,74<text:s/></text:p>
          </table:table-cell>
          <table:table-cell office:value-type="float" office:value="142.74" table:style-name="ce27">
            <text:p>142,7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7860" table:style-name="ce20">
            <text:p>57860</text:p>
          </table:table-cell>
          <table:table-cell office:value-type="date" office:date-value="2017-06-05T00:00:00" table:style-name="ce21">
            <text:p>05/06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MELCHIORRI <text:s/>DANIELA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1/2017</text:p>
          </table:table-cell>
          <table:table-cell office:value-type="date" office:date-value="2017-07-05T00:00:00" table:style-name="ce21">
            <text:p>05/07/2017</text:p>
          </table:table-cell>
          <table:table-cell office:value-type="float" office:value="196459.91" table:style-name="ce26">
            <text:p>196.459,91<text:s/></text:p>
          </table:table-cell>
          <table:table-cell office:value-type="float" office:value="196459.91" table:style-name="ce27">
            <text:p>196459,9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00aa</text:p>
          </table:table-cell>
          <table:table-cell office:value-type="date" office:date-value="2017-06-21T00:00:00" table:style-name="ce21">
            <text:p>21/06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TRINITY SCHOOL SAS</text:p>
          </table:table-cell>
          <table:table-cell office:value-type="date" office:date-value="2017-06-14T00:00:00" table:style-name="ce21">
            <text:p>14/06/2017</text:p>
          </table:table-cell>
          <table:table-cell office:value-type="string" table:style-name="ce20">
            <text:p>84A/17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4327.92" table:style-name="ce26">
            <text:p>4.327,92<text:s/></text:p>
          </table:table-cell>
          <table:table-cell office:value-type="float" office:value="4327.92" table:style-name="ce27">
            <text:p>4327,9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01aa</text:p>
          </table:table-cell>
          <table:table-cell office:value-type="date" office:date-value="2017-06-21T00:00:00" table:style-name="ce21">
            <text:p>21/06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table:style-name="ce24"/>
          <table:table-cell office:value-type="string" table:style-name="ce25">
            <text:p>TRINITY SCHOOL SAS</text:p>
          </table:table-cell>
          <table:table-cell office:value-type="date" office:date-value="2017-06-14T00:00:00" table:style-name="ce21">
            <text:p>14/06/2017</text:p>
          </table:table-cell>
          <table:table-cell office:value-type="string" table:style-name="ce20">
            <text:p>86A/17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2712.5" table:style-name="ce26">
            <text:p>2.712,50<text:s/></text:p>
          </table:table-cell>
          <table:table-cell office:value-type="float" office:value="2712.5" table:style-name="ce27">
            <text:p>2712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22aa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2">
            <text:p>CARTA</text:p>
          </table:table-cell>
          <table:table-cell office:value-type="date" office:date-value="2017-07-05T00:00:00" table:style-name="ce23">
            <text:p>5-lug-17</text:p>
          </table:table-cell>
          <table:table-cell table:style-name="ce24"/>
          <table:table-cell office:value-type="string" table:style-name="ce25">
            <text:p>REVELOX SRL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0">
            <text:p>2017 78/E</text:p>
          </table:table-cell>
          <table:table-cell office:value-type="date" office:date-value="2017-07-28T00:00:00" table:style-name="ce21">
            <text:p>28/07/2017</text:p>
          </table:table-cell>
          <table:table-cell office:value-type="float" office:value="414.8" table:style-name="ce26">
            <text:p>414,80<text:s/></text:p>
          </table:table-cell>
          <table:table-cell office:value-type="float" office:value="414.8" table:style-name="ce27">
            <text:p>414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07aa</text:p>
          </table:table-cell>
          <table:table-cell office:value-type="date" office:date-value="2017-06-22T00:00:00" table:style-name="ce21">
            <text:p>22/06/2017</text:p>
          </table:table-cell>
          <table:table-cell office:value-type="string" table:style-name="ce22">
            <text:p>CARTA</text:p>
          </table:table-cell>
          <table:table-cell office:value-type="date" office:date-value="2017-06-19T00:00:00" table:style-name="ce23">
            <text:p>19-giu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2347/2017</text:p>
          </table:table-cell>
          <table:table-cell office:value-type="date" office:date-value="2017-07-22T00:00:00" table:style-name="ce21">
            <text:p>22/07/2017</text:p>
          </table:table-cell>
          <table:table-cell office:value-type="float" office:value="85.8" table:style-name="ce26">
            <text:p>85,80<text:s/></text:p>
          </table:table-cell>
          <table:table-cell office:value-type="float" office:value="85.8" table:style-name="ce27">
            <text:p>85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24aa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0">
            <text:p>000073-0CPAPA</text:p>
          </table:table-cell>
          <table:table-cell office:value-type="date" office:date-value="2017-07-28T00:00:00" table:style-name="ce21">
            <text:p>28/07/2017</text:p>
          </table:table-cell>
          <table:table-cell office:value-type="float" office:value="16315.49" table:style-name="ce26">
            <text:p>16.315,49<text:s/></text:p>
          </table:table-cell>
          <table:table-cell office:value-type="float" office:value="16315.49" table:style-name="ce27">
            <text:p>16315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28aa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06-30T00:00:00" table:style-name="ce21">
            <text:p>30/06/2017</text:p>
          </table:table-cell>
          <table:table-cell office:value-type="string" table:style-name="ce20">
            <text:p>FT 7/PA/2017</text:p>
          </table:table-cell>
          <table:table-cell office:value-type="date" office:date-value="2017-08-02T00:00:00" table:style-name="ce21">
            <text:p>02/08/2017</text:p>
          </table:table-cell>
          <table:table-cell office:value-type="float" office:value="28308.57" table:style-name="ce26">
            <text:p>28.308,57<text:s/></text:p>
          </table:table-cell>
          <table:table-cell office:value-type="float" office:value="28308.57" table:style-name="ce27">
            <text:p>28308,5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9901" table:style-name="ce20">
            <text:p>19901</text:p>
          </table:table-cell>
          <table:table-cell office:value-type="date" office:date-value="2017-02-27T00:00:00" table:style-name="ce21">
            <text:p>27/02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2-21T00:00:00" table:style-name="ce21">
            <text:p>21/02/2017</text:p>
          </table:table-cell>
          <table:table-cell office:value-type="string" table:style-name="ce20">
            <text:p>84/17</text:p>
          </table:table-cell>
          <table:table-cell office:value-type="date" office:date-value="2017-03-29T00:00:00" table:style-name="ce21">
            <text:p>29/03/2017</text:p>
          </table:table-cell>
          <table:table-cell office:value-type="float" office:value="915" table:style-name="ce26">
            <text:p>915,00<text:s/></text:p>
          </table:table-cell>
          <table:table-cell office:value-type="float" office:value="915" table:style-name="ce27">
            <text:p>91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1205" table:style-name="ce20">
            <text:p>21205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2-28T00:00:00" table:style-name="ce21">
            <text:p>28/02/2017</text:p>
          </table:table-cell>
          <table:table-cell office:value-type="string" table:style-name="ce20">
            <text:p>235/17</text:p>
          </table:table-cell>
          <table:table-cell office:value-type="date" office:date-value="2017-03-31T00:00:00" table:style-name="ce21">
            <text:p>31/03/2017</text:p>
          </table:table-cell>
          <table:table-cell office:value-type="float" office:value="915" table:style-name="ce26">
            <text:p>915,00<text:s/></text:p>
          </table:table-cell>
          <table:table-cell office:value-type="float" office:value="915" table:style-name="ce27">
            <text:p>91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06aa</text:p>
          </table:table-cell>
          <table:table-cell office:value-type="date" office:date-value="2017-06-21T00:00:00" table:style-name="ce21">
            <text:p>21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CORVALLIS DOCUMENT MANAGEMENT SRL</text:p>
          </table:table-cell>
          <table:table-cell office:value-type="date" office:date-value="2017-06-15T00:00:00" table:style-name="ce21">
            <text:p>15/06/2017</text:p>
          </table:table-cell>
          <table:table-cell office:value-type="string" table:style-name="ce20">
            <text:p>000438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27309.7" table:style-name="ce26">
            <text:p>27.309,70<text:s/></text:p>
          </table:table-cell>
          <table:table-cell office:value-type="float" office:value="27309.7" table:style-name="ce27">
            <text:p>27309,7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71488" table:style-name="ce20">
            <text:p>71488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BALLARDINI BRUNO</text:p>
          </table:table-cell>
          <table:table-cell office:value-type="date" office:date-value="2017-06-03T00:00:00" table:style-name="ce21">
            <text:p>03/06/2017</text:p>
          </table:table-cell>
          <table:table-cell office:value-type="float" office:value="1" table:style-name="ce20">
            <text:p>1</text:p>
          </table:table-cell>
          <table:table-cell office:value-type="date" office:date-value="2017-08-02T00:00:00" table:style-name="ce21">
            <text:p>02/08/2017</text:p>
          </table:table-cell>
          <table:table-cell office:value-type="float" office:value="800" table:style-name="ce26">
            <text:p>800,00<text:s/></text:p>
          </table:table-cell>
          <table:table-cell office:value-type="float" office:value="800" table:style-name="ce27">
            <text:p>8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03aa</text:p>
          </table:table-cell>
          <table:table-cell office:value-type="date" office:date-value="2017-06-21T00:00:00" table:style-name="ce21">
            <text:p>21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ORIENTA SPA</text:p>
          </table:table-cell>
          <table:table-cell office:value-type="date" office:date-value="2017-06-01T00:00:00" table:style-name="ce21">
            <text:p>01/06/2017</text:p>
          </table:table-cell>
          <table:table-cell office:value-type="string" table:style-name="ce20">
            <text:p>1049-2017/01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155218.31" table:style-name="ce26">
            <text:p>155.218,31<text:s/></text:p>
          </table:table-cell>
          <table:table-cell office:value-type="float" office:value="155218.31" table:style-name="ce27">
            <text:p>155218,3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04aa</text:p>
          </table:table-cell>
          <table:table-cell office:value-type="date" office:date-value="2017-06-21T00:00:00" table:style-name="ce21">
            <text:p>21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ORIENTA SPA</text:p>
          </table:table-cell>
          <table:table-cell office:value-type="date" office:date-value="2017-06-01T00:00:00" table:style-name="ce21">
            <text:p>01/06/2017</text:p>
          </table:table-cell>
          <table:table-cell office:value-type="string" table:style-name="ce20">
            <text:p>1050-2017/01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10983.93" table:style-name="ce26">
            <text:p>10.983,93<text:s/></text:p>
          </table:table-cell>
          <table:table-cell office:value-type="float" office:value="10983.93" table:style-name="ce27">
            <text:p>10983,9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35aa</text:p>
          </table:table-cell>
          <table:table-cell office:value-type="date" office:date-value="2017-07-07T00:00:00" table:style-name="ce21">
            <text:p>07/07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TRINITY SCHOOL SAS</text:p>
          </table:table-cell>
          <table:table-cell office:value-type="date" office:date-value="2017-07-06T00:00:00" table:style-name="ce21">
            <text:p>06/07/2017</text:p>
          </table:table-cell>
          <table:table-cell office:value-type="string" table:style-name="ce20">
            <text:p>94A/17</text:p>
          </table:table-cell>
          <table:table-cell office:value-type="date" office:date-value="2017-08-06T00:00:00" table:style-name="ce21">
            <text:p>06/08/2017</text:p>
          </table:table-cell>
          <table:table-cell office:value-type="float" office:value="3117" table:style-name="ce26">
            <text:p>3.117,00<text:s/></text:p>
          </table:table-cell>
          <table:table-cell office:value-type="float" office:value="3117" table:style-name="ce27">
            <text:p>3117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74258" table:style-name="ce20">
            <text:p>74258</text:p>
          </table:table-cell>
          <table:table-cell office:value-type="date" office:date-value="2017-07-10T00:00:00" table:style-name="ce21">
            <text:p>10/07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LAZZARA PAOLO</text:p>
          </table:table-cell>
          <table:table-cell table:style-name="ce21"/>
          <table:table-cell office:value-type="string" table:style-name="ce20">
            <text:p>1</text:p>
          </table:table-cell>
          <table:table-cell office:value-type="date" office:date-value="2017-08-09T00:00:00" table:style-name="ce21">
            <text:p>09/08/2017</text:p>
          </table:table-cell>
          <table:table-cell office:value-type="float" office:value="640" table:style-name="ce26">
            <text:p>640,00<text:s/></text:p>
          </table:table-cell>
          <table:table-cell office:value-type="float" office:value="640" table:style-name="ce27">
            <text:p>64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74262" table:style-name="ce20">
            <text:p>74262</text:p>
          </table:table-cell>
          <table:table-cell office:value-type="date" office:date-value="2017-07-10T00:00:00" table:style-name="ce21">
            <text:p>10/07/2017</text:p>
          </table:table-cell>
          <table:table-cell office:value-type="string" table:style-name="ce22">
            <text:p>BPB<text:s/></text:p>
          </table:table-cell>
          <table:table-cell office:value-type="date" office:date-value="2017-07-13T00:00:00" table:style-name="ce23">
            <text:p>13-lug-17</text:p>
          </table:table-cell>
          <table:table-cell office:value-type="float" office:value="250" table:style-name="ce24">
            <text:p>250<text:s/></text:p>
          </table:table-cell>
          <table:table-cell office:value-type="string" table:style-name="ce25">
            <text:p>KOCH GIACOMO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0">
            <text:p>2/2017</text:p>
          </table:table-cell>
          <table:table-cell office:value-type="date" office:date-value="2017-08-09T00:00:00" table:style-name="ce21">
            <text:p>09/08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5607" table:style-name="ce20">
            <text:p>65607</text:p>
          </table:table-cell>
          <table:table-cell office:value-type="date" office:date-value="2017-06-21T00:00:00" table:style-name="ce21">
            <text:p>21/06/2017</text:p>
          </table:table-cell>
          <table:table-cell office:value-type="string" table:style-name="ce22">
            <text:p>BPB</text:p>
          </table:table-cell>
          <table:table-cell office:value-type="date" office:date-value="2017-07-19T00:00:00" table:style-name="ce23">
            <text:p>19-lug-17</text:p>
          </table:table-cell>
          <table:table-cell office:value-type="float" office:value="257" table:style-name="ce24">
            <text:p>257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06-20T00:00:00" table:style-name="ce21">
            <text:p>20/06/2017</text:p>
          </table:table-cell>
          <table:table-cell office:value-type="float" office:value="6" table:style-name="ce20">
            <text:p>6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5083.33" table:style-name="ce26">
            <text:p>5.083,33<text:s/></text:p>
          </table:table-cell>
          <table:table-cell office:value-type="float" office:value="5083.33" table:style-name="ce27">
            <text:p>508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25aa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2">
            <text:p>CARTA</text:p>
          </table:table-cell>
          <table:table-cell office:value-type="date" office:date-value="2017-07-12T00:00:00" table:style-name="ce23">
            <text:p>12-lug-17</text:p>
          </table:table-cell>
          <table:table-cell table:style-name="ce24"/>
          <table:table-cell office:value-type="string" table:style-name="ce25">
            <text:p>REVELOX SRL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0">
            <text:p>2017 79/E</text:p>
          </table:table-cell>
          <table:table-cell office:value-type="date" office:date-value="2017-07-28T00:00:00" table:style-name="ce21">
            <text:p>28/07/2017</text:p>
          </table:table-cell>
          <table:table-cell office:value-type="float" office:value="414.8" table:style-name="ce26">
            <text:p>414,80<text:s/></text:p>
          </table:table-cell>
          <table:table-cell office:value-type="float" office:value="414.8" table:style-name="ce27">
            <text:p>414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33aa</text:p>
          </table:table-cell>
          <table:table-cell office:value-type="date" office:date-value="2017-07-05T00:00:00" table:style-name="ce21">
            <text:p>05/07/2017</text:p>
          </table:table-cell>
          <table:table-cell office:value-type="string" table:style-name="ce22">
            <text:p>CARTA</text:p>
          </table:table-cell>
          <table:table-cell office:value-type="date" office:date-value="2017-07-05T00:00:00" table:style-name="ce23">
            <text:p>5-lug-17</text:p>
          </table:table-cell>
          <table:table-cell table:style-name="ce24"/>
          <table:table-cell office:value-type="string" table:style-name="ce25">
            <text:p>LP COMPUTER SRL</text:p>
          </table:table-cell>
          <table:table-cell office:value-type="date" office:date-value="2017-07-05T00:00:00" table:style-name="ce21">
            <text:p>05/07/2017</text:p>
          </table:table-cell>
          <table:table-cell office:value-type="string" table:style-name="ce20">
            <text:p>FATTPA 9_17</text:p>
          </table:table-cell>
          <table:table-cell office:value-type="date" office:date-value="2017-08-04T00:00:00" table:style-name="ce21">
            <text:p>04/08/2017</text:p>
          </table:table-cell>
          <table:table-cell office:value-type="float" office:value="37" table:style-name="ce26">
            <text:p>37,00<text:s/></text:p>
          </table:table-cell>
          <table:table-cell office:value-type="float" office:value="37" table:style-name="ce27">
            <text:p>37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141" table:style-name="ce20">
            <text:p>38141</text:p>
          </table:table-cell>
          <table:table-cell office:value-type="date" office:date-value="2017-04-12T00:00:00" table:style-name="ce21">
            <text:p>12/04/2017</text:p>
          </table:table-cell>
          <table:table-cell office:value-type="string" table:style-name="ce22">
            <text:p>CARTA</text:p>
          </table:table-cell>
          <table:table-cell office:value-type="date" office:date-value="2017-05-15T00:00:00" table:style-name="ce23">
            <text:p>15-mag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FATTPA 11_17</text:p>
          </table:table-cell>
          <table:table-cell office:value-type="date" office:date-value="2017-05-12T00:00:00" table:style-name="ce21">
            <text:p>12/05/2017</text:p>
          </table:table-cell>
          <table:table-cell office:value-type="float" office:value="62.79" table:style-name="ce26">
            <text:p>62,79<text:s/></text:p>
          </table:table-cell>
          <table:table-cell office:value-type="float" office:value="62.79" table:style-name="ce27">
            <text:p>62,7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8286" table:style-name="ce20">
            <text:p>38286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2">
            <text:p>CARTA</text:p>
          </table:table-cell>
          <table:table-cell office:value-type="date" office:date-value="2017-05-15T00:00:00" table:style-name="ce23">
            <text:p>15-mag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3-31T00:00:00" table:style-name="ce21">
            <text:p>31/03/2017</text:p>
          </table:table-cell>
          <table:table-cell office:value-type="string" table:style-name="ce20">
            <text:p>FATTPA 12_17</text:p>
          </table:table-cell>
          <table:table-cell office:value-type="date" office:date-value="2017-05-13T00:00:00" table:style-name="ce21">
            <text:p>13/05/2017</text:p>
          </table:table-cell>
          <table:table-cell office:value-type="float" office:value="280.60000000000002" table:style-name="ce26">
            <text:p>280,60<text:s/></text:p>
          </table:table-cell>
          <table:table-cell office:value-type="float" office:value="280.60000000000002" table:style-name="ce27">
            <text:p>280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3627" table:style-name="ce20">
            <text:p>63627</text:p>
          </table:table-cell>
          <table:table-cell office:value-type="date" office:date-value="2017-06-16T00:00:00" table:style-name="ce21">
            <text:p>16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IBM ITALIA SPA</text:p>
          </table:table-cell>
          <table:table-cell office:value-type="date" office:date-value="2017-06-15T00:00:00" table:style-name="ce21">
            <text:p>15/06/2017</text:p>
          </table:table-cell>
          <table:table-cell office:value-type="float" office:value="71937850" table:style-name="ce20">
            <text:p>71937850</text:p>
          </table:table-cell>
          <table:table-cell office:value-type="date" office:date-value="2017-07-16T00:00:00" table:style-name="ce21">
            <text:p>16/07/2017</text:p>
          </table:table-cell>
          <table:table-cell office:value-type="float" office:value="33228.99" table:style-name="ce26">
            <text:p>33.228,99<text:s/></text:p>
          </table:table-cell>
          <table:table-cell office:value-type="float" office:value="33228.99" table:style-name="ce27">
            <text:p>33228,9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3632" table:style-name="ce20">
            <text:p>63632</text:p>
          </table:table-cell>
          <table:table-cell office:value-type="date" office:date-value="2017-06-16T00:00:00" table:style-name="ce21">
            <text:p>16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ACTALIS SPA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A17PA0000044</text:p>
          </table:table-cell>
          <table:table-cell office:value-type="date" office:date-value="2017-07-16T00:00:00" table:style-name="ce21">
            <text:p>16/07/2017</text:p>
          </table:table-cell>
          <table:table-cell office:value-type="float" office:value="305" table:style-name="ce26">
            <text:p>305,00<text:s/></text:p>
          </table:table-cell>
          <table:table-cell office:value-type="float" office:value="305" table:style-name="ce27">
            <text:p>30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09aa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6-22T00:00:00" table:style-name="ce21">
            <text:p>22/06/2017</text:p>
          </table:table-cell>
          <table:table-cell office:value-type="string" table:style-name="ce20">
            <text:p>653/17</text:p>
          </table:table-cell>
          <table:table-cell office:value-type="date" office:date-value="2017-07-23T00:00:00" table:style-name="ce21">
            <text:p>23/07/2017</text:p>
          </table:table-cell>
          <table:table-cell office:value-type="float" office:value="185.44" table:style-name="ce26">
            <text:p>185,44<text:s/></text:p>
          </table:table-cell>
          <table:table-cell office:value-type="float" office:value="185.44" table:style-name="ce27">
            <text:p>185,4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11aa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0">
            <text:p>666/17</text:p>
          </table:table-cell>
          <table:table-cell office:value-type="date" office:date-value="2017-07-23T00:00:00" table:style-name="ce21">
            <text:p>23/07/2017</text:p>
          </table:table-cell>
          <table:table-cell office:value-type="float" office:value="915" table:style-name="ce26">
            <text:p>915,00<text:s/></text:p>
          </table:table-cell>
          <table:table-cell office:value-type="float" office:value="915" table:style-name="ce27">
            <text:p>91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16aa</text:p>
          </table:table-cell>
          <table:table-cell office:value-type="date" office:date-value="2017-06-26T00:00:00" table:style-name="ce21">
            <text:p>26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0">
            <text:p>686/17</text:p>
          </table:table-cell>
          <table:table-cell office:value-type="date" office:date-value="2017-07-26T00:00:00" table:style-name="ce21">
            <text:p>26/07/2017</text:p>
          </table:table-cell>
          <table:table-cell office:value-type="float" office:value="1793.4" table:style-name="ce26">
            <text:p>1.793,40<text:s/></text:p>
          </table:table-cell>
          <table:table-cell office:value-type="float" office:value="1793.4" table:style-name="ce27">
            <text:p>1793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65649" table:style-name="ce20">
            <text:p>65649</text:p>
          </table:table-cell>
          <table:table-cell office:value-type="date" office:date-value="2017-06-21T00:00:00" table:style-name="ce21">
            <text:p>21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TELECOM ITALIA S.P.A.</text:p>
          </table:table-cell>
          <table:table-cell office:value-type="date" office:date-value="2017-06-07T00:00:00" table:style-name="ce21">
            <text:p>07/06/2017</text:p>
          </table:table-cell>
          <table:table-cell office:value-type="string" table:style-name="ce20">
            <text:p>8A00505254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26.2" table:style-name="ce26">
            <text:p>26,20<text:s/></text:p>
          </table:table-cell>
          <table:table-cell office:value-type="float" office:value="26.2" table:style-name="ce27">
            <text:p>26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10aa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TELECOM ITALIA S.P.A.</text:p>
          </table:table-cell>
          <table:table-cell office:value-type="date" office:date-value="2017-06-20T00:00:00" table:style-name="ce21">
            <text:p>20/06/2017</text:p>
          </table:table-cell>
          <table:table-cell office:value-type="string" table:style-name="ce20">
            <text:p>2W17009188</text:p>
          </table:table-cell>
          <table:table-cell office:value-type="date" office:date-value="2017-07-23T00:00:00" table:style-name="ce21">
            <text:p>23/07/2017</text:p>
          </table:table-cell>
          <table:table-cell office:value-type="float" office:value="138.04" table:style-name="ce26">
            <text:p>138,04<text:s/></text:p>
          </table:table-cell>
          <table:table-cell office:value-type="float" office:value="138.04" table:style-name="ce27">
            <text:p>138,0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12aa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TELEPASS SPA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0">
            <text:p>900012702T</text:p>
          </table:table-cell>
          <table:table-cell office:value-type="date" office:date-value="2017-07-23T00:00:00" table:style-name="ce21">
            <text:p>23/07/2017</text:p>
          </table:table-cell>
          <table:table-cell office:value-type="float" office:value="2.52" table:style-name="ce26">
            <text:p>2,52<text:s/></text:p>
          </table:table-cell>
          <table:table-cell office:value-type="float" office:value="2.52" table:style-name="ce27">
            <text:p>2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14aa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TELECOM ITALIA S.P.A.</text:p>
          </table:table-cell>
          <table:table-cell office:value-type="date" office:date-value="2017-06-15T00:00:00" table:style-name="ce21">
            <text:p>15/06/2017</text:p>
          </table:table-cell>
          <table:table-cell office:value-type="string" table:style-name="ce20">
            <text:p>7X02274961</text:p>
          </table:table-cell>
          <table:table-cell office:value-type="date" office:date-value="2017-07-23T00:00:00" table:style-name="ce21">
            <text:p>23/07/2017</text:p>
          </table:table-cell>
          <table:table-cell office:value-type="float" office:value="5644.33" table:style-name="ce26">
            <text:p>5.644,33<text:s/></text:p>
          </table:table-cell>
          <table:table-cell office:value-type="float" office:value="5644.33" table:style-name="ce27">
            <text:p>5644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13aa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TELECOM ITALIA S.P.A.</text:p>
          </table:table-cell>
          <table:table-cell office:value-type="date" office:date-value="2017-06-15T00:00:00" table:style-name="ce21">
            <text:p>15/06/2017</text:p>
          </table:table-cell>
          <table:table-cell office:value-type="string" table:style-name="ce20">
            <text:p>7X02293977</text:p>
          </table:table-cell>
          <table:table-cell office:value-type="date" office:date-value="2017-07-23T00:00:00" table:style-name="ce21">
            <text:p>23/07/2017</text:p>
          </table:table-cell>
          <table:table-cell office:value-type="float" office:value="4.54" table:style-name="ce26">
            <text:p>4,54<text:s/></text:p>
          </table:table-cell>
          <table:table-cell office:value-type="float" office:value="4.54" table:style-name="ce27">
            <text:p>4,5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15aa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171901213705" table:style-name="ce20">
            <text:p>171901213705</text:p>
          </table:table-cell>
          <table:table-cell office:value-type="date" office:date-value="2017-07-23T00:00:00" table:style-name="ce21">
            <text:p>23/07/2017</text:p>
          </table:table-cell>
          <table:table-cell office:value-type="float" office:value="119.72" table:style-name="ce26">
            <text:p>119,72<text:s/></text:p>
          </table:table-cell>
          <table:table-cell office:value-type="float" office:value="119.72" table:style-name="ce27">
            <text:p>119,7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17aa</text:p>
          </table:table-cell>
          <table:table-cell office:value-type="date" office:date-value="2017-06-27T00:00:00" table:style-name="ce21">
            <text:p>27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SCHINDLER SPA</text:p>
          </table:table-cell>
          <table:table-cell office:value-type="date" office:date-value="2017-06-21T00:00:00" table:style-name="ce21">
            <text:p>21/06/2017</text:p>
          </table:table-cell>
          <table:table-cell office:value-type="float" office:value="454757165" table:style-name="ce20">
            <text:p>454757165</text:p>
          </table:table-cell>
          <table:table-cell office:value-type="date" office:date-value="2017-07-27T00:00:00" table:style-name="ce21">
            <text:p>27/07/2017</text:p>
          </table:table-cell>
          <table:table-cell office:value-type="float" office:value="756.39" table:style-name="ce26">
            <text:p>756,39<text:s/></text:p>
          </table:table-cell>
          <table:table-cell office:value-type="float" office:value="756.39" table:style-name="ce27">
            <text:p>756,3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18aa</text:p>
          </table:table-cell>
          <table:table-cell office:value-type="date" office:date-value="2017-06-27T00:00:00" table:style-name="ce21">
            <text:p>27/06/2017</text:p>
          </table:table-cell>
          <table:table-cell office:value-type="string" table:style-name="ce22">
            <text:p>BPB<text:s/>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CWS-BOCO S.P.A.</text:p>
          </table:table-cell>
          <table:table-cell office:value-type="date" office:date-value="2017-06-27T00:00:00" table:style-name="ce21">
            <text:p>27/06/2017</text:p>
          </table:table-cell>
          <table:table-cell office:value-type="float" office:value="4717046469" table:style-name="ce20">
            <text:p>4717046469</text:p>
          </table:table-cell>
          <table:table-cell office:value-type="date" office:date-value="2017-07-27T00:00:00" table:style-name="ce21">
            <text:p>27/07/2017</text:p>
          </table:table-cell>
          <table:table-cell office:value-type="float" office:value="3048.35" table:style-name="ce26">
            <text:p>3.048,35<text:s/></text:p>
          </table:table-cell>
          <table:table-cell office:value-type="float" office:value="3048.35" table:style-name="ce27">
            <text:p>3048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21aa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2">
            <text:p>BPB</text:p>
          </table:table-cell>
          <table:table-cell office:value-type="date" office:date-value="2017-07-20T00:00:00" table:style-name="ce23">
            <text:p>20-lug-17</text:p>
          </table:table-cell>
          <table:table-cell office:value-type="float" office:value="258" table:style-name="ce24">
            <text:p>258<text:s/></text:p>
          </table:table-cell>
          <table:table-cell office:value-type="string" table:style-name="ce25">
            <text:p>PARADIGMA SPA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0">
            <text:p>106/02</text:p>
          </table:table-cell>
          <table:table-cell office:value-type="date" office:date-value="2017-07-28T00:00:00" table:style-name="ce21">
            <text:p>28/07/2017</text:p>
          </table:table-cell>
          <table:table-cell office:value-type="float" office:value="1200" table:style-name="ce26">
            <text:p>1.200,00<text:s/></text:p>
          </table:table-cell>
          <table:table-cell office:value-type="float" office:value="1200" table:style-name="ce27">
            <text:p>1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799" table:style-name="ce20">
            <text:p>41799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AGENZIA INDUSTRIE DIFESA - STAB. CHIM.</text:p>
          </table:table-cell>
          <table:table-cell office:value-type="date" office:date-value="2016-11-28T00:00:00" table:style-name="ce21">
            <text:p>28/11/2016</text:p>
          </table:table-cell>
          <table:table-cell office:value-type="string" table:style-name="ce20">
            <text:p>1634302/02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75567.350000000006" table:style-name="ce26">
            <text:p>75.567,35<text:s/></text:p>
          </table:table-cell>
          <table:table-cell office:value-type="float" office:value="75567.350000000006" table:style-name="ce27">
            <text:p>75567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801" table:style-name="ce20">
            <text:p>41801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AGENZIA INDUSTRIE DIFESA - STAB. CHIM.</text:p>
          </table:table-cell>
          <table:table-cell office:value-type="date" office:date-value="2017-04-20T00:00:00" table:style-name="ce21">
            <text:p>20/04/2017</text:p>
          </table:table-cell>
          <table:table-cell office:value-type="string" table:style-name="ce20">
            <text:p>1731592/02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82410.009999999995" table:style-name="ce26">
            <text:p>82.410,01<text:s/></text:p>
          </table:table-cell>
          <table:table-cell office:value-type="float" office:value="82410.009999999995" table:style-name="ce27">
            <text:p>82410,0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38aa</text:p>
          </table:table-cell>
          <table:table-cell office:value-type="date" office:date-value="2017-07-08T00:00:00" table:style-name="ce21">
            <text:p>08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GALA S.P.A.</text:p>
          </table:table-cell>
          <table:table-cell office:value-type="date" office:date-value="2017-07-06T00:00:00" table:style-name="ce21">
            <text:p>06/07/2017</text:p>
          </table:table-cell>
          <table:table-cell office:value-type="string" table:style-name="ce20">
            <text:p>E000148424</text:p>
          </table:table-cell>
          <table:table-cell office:value-type="date" office:date-value="2017-08-07T00:00:00" table:style-name="ce21">
            <text:p>07/08/2017</text:p>
          </table:table-cell>
          <table:table-cell office:value-type="float" office:value="12650.91" table:style-name="ce26">
            <text:p>12.650,91<text:s/></text:p>
          </table:table-cell>
          <table:table-cell office:value-type="float" office:value="12650.91" table:style-name="ce27">
            <text:p>12650,9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39aa</text:p>
          </table:table-cell>
          <table:table-cell office:value-type="date" office:date-value="2017-07-09T00:00:00" table:style-name="ce21">
            <text:p>09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GALA S.P.A.</text:p>
          </table:table-cell>
          <table:table-cell office:value-type="date" office:date-value="2017-07-06T00:00:00" table:style-name="ce21">
            <text:p>06/07/2017</text:p>
          </table:table-cell>
          <table:table-cell office:value-type="string" table:style-name="ce20">
            <text:p>E000151909</text:p>
          </table:table-cell>
          <table:table-cell office:value-type="date" office:date-value="2017-08-08T00:00:00" table:style-name="ce21">
            <text:p>08/08/2017</text:p>
          </table:table-cell>
          <table:table-cell office:value-type="float" office:value="164.15" table:style-name="ce26">
            <text:p>164,15<text:s/></text:p>
          </table:table-cell>
          <table:table-cell office:value-type="float" office:value="164.15" table:style-name="ce27">
            <text:p>164,1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40aa</text:p>
          </table:table-cell>
          <table:table-cell office:value-type="date" office:date-value="2017-07-09T00:00:00" table:style-name="ce21">
            <text:p>09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GALA S.P.A.</text:p>
          </table:table-cell>
          <table:table-cell office:value-type="date" office:date-value="2017-07-06T00:00:00" table:style-name="ce21">
            <text:p>06/07/2017</text:p>
          </table:table-cell>
          <table:table-cell office:value-type="string" table:style-name="ce20">
            <text:p>E000152438</text:p>
          </table:table-cell>
          <table:table-cell office:value-type="date" office:date-value="2017-08-08T00:00:00" table:style-name="ce21">
            <text:p>08/08/2017</text:p>
          </table:table-cell>
          <table:table-cell office:value-type="float" office:value="596.72" table:style-name="ce26">
            <text:p>596,72<text:s/></text:p>
          </table:table-cell>
          <table:table-cell office:value-type="float" office:value="596.72" table:style-name="ce27">
            <text:p>596,7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65aa</text:p>
          </table:table-cell>
          <table:table-cell office:value-type="date" office:date-value="2017-07-21T00:00:00" table:style-name="ce21">
            <text:p>21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7" table:style-name="ce20">
            <text:p>7</text:p>
          </table:table-cell>
          <table:table-cell office:value-type="date" office:date-value="2017-08-20T00:00:00" table:style-name="ce21">
            <text:p>20/08/2017</text:p>
          </table:table-cell>
          <table:table-cell office:value-type="float" office:value="4166.66" table:style-name="ce26">
            <text:p>4.166,66<text:s/></text:p>
          </table:table-cell>
          <table:table-cell office:value-type="float" office:value="4166.66" table:style-name="ce27">
            <text:p>416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23aa</text:p>
          </table:table-cell>
          <table:table-cell office:value-type="date" office:date-value="2017-06-28T00:00:00" table:style-name="ce21">
            <text:p>28/06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6-23T00:00:00" table:style-name="ce21">
            <text:p>23/06/2017</text:p>
          </table:table-cell>
          <table:table-cell office:value-type="string" table:style-name="ce20">
            <text:p>17-209580</text:p>
          </table:table-cell>
          <table:table-cell office:value-type="date" office:date-value="2017-07-28T00:00:00" table:style-name="ce21">
            <text:p>28/07/2017</text:p>
          </table:table-cell>
          <table:table-cell office:value-type="float" office:value="272.20999999999998" table:style-name="ce26">
            <text:p>272,21<text:s/></text:p>
          </table:table-cell>
          <table:table-cell office:value-type="float" office:value="272.20999999999998" table:style-name="ce27">
            <text:p>272,2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4aa</text:p>
          </table:table-cell>
          <table:table-cell office:value-type="date" office:date-value="2017-07-25T00:00:00" table:style-name="ce21">
            <text:p>25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0">
            <text:p>17-210723</text:p>
          </table:table-cell>
          <table:table-cell office:value-type="date" office:date-value="2017-08-24T00:00:00" table:style-name="ce21">
            <text:p>24/08/2017</text:p>
          </table:table-cell>
          <table:table-cell office:value-type="float" office:value="34299.32" table:style-name="ce26">
            <text:p>34.299,32<text:s/></text:p>
          </table:table-cell>
          <table:table-cell office:value-type="float" office:value="34299.32" table:style-name="ce27">
            <text:p>34299,3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44aa</text:p>
          </table:table-cell>
          <table:table-cell office:value-type="date" office:date-value="2017-07-14T00:00:00" table:style-name="ce21">
            <text:p>14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GESINF S.R.L</text:p>
          </table:table-cell>
          <table:table-cell office:value-type="date" office:date-value="2017-07-12T00:00:00" table:style-name="ce21">
            <text:p>12/07/2017</text:p>
          </table:table-cell>
          <table:table-cell office:value-type="string" table:style-name="ce20">
            <text:p>171/B</text:p>
          </table:table-cell>
          <table:table-cell office:value-type="date" office:date-value="2017-08-13T00:00:00" table:style-name="ce21">
            <text:p>13/08/2017</text:p>
          </table:table-cell>
          <table:table-cell office:value-type="float" office:value="3325" table:style-name="ce26">
            <text:p>3.325,00<text:s/></text:p>
          </table:table-cell>
          <table:table-cell office:value-type="float" office:value="3325" table:style-name="ce27">
            <text:p>332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53aa</text:p>
          </table:table-cell>
          <table:table-cell office:value-type="date" office:date-value="2017-07-15T00:00:00" table:style-name="ce21">
            <text:p>15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ABBATICCHIO LUDOVICO</text:p>
          </table:table-cell>
          <table:table-cell office:value-type="date" office:date-value="2017-07-15T00:00:00" table:style-name="ce21">
            <text:p>15/07/2017</text:p>
          </table:table-cell>
          <table:table-cell office:value-type="float" office:value="1" table:style-name="ce20">
            <text:p>1</text:p>
          </table:table-cell>
          <table:table-cell office:value-type="date" office:date-value="2017-08-14T00:00:00" table:style-name="ce21">
            <text:p>14/08/2017</text:p>
          </table:table-cell>
          <table:table-cell office:value-type="float" office:value="7811.94" table:style-name="ce26">
            <text:p>7.811,94<text:s/></text:p>
          </table:table-cell>
          <table:table-cell office:value-type="float" office:value="7811.94" table:style-name="ce27">
            <text:p>7811,9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69aa</text:p>
          </table:table-cell>
          <table:table-cell office:value-type="date" office:date-value="2017-07-21T00:00:00" table:style-name="ce21">
            <text:p>21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ACG AUDITING &amp; CONSULTING GROUP SRL</text:p>
          </table:table-cell>
          <table:table-cell office:value-type="date" office:date-value="2017-07-21T00:00:00" table:style-name="ce21">
            <text:p>21/07/2017</text:p>
          </table:table-cell>
          <table:table-cell office:value-type="float" office:value="219" table:style-name="ce20">
            <text:p>219</text:p>
          </table:table-cell>
          <table:table-cell office:value-type="date" office:date-value="2017-08-20T00:00:00" table:style-name="ce21">
            <text:p>20/08/2017</text:p>
          </table:table-cell>
          <table:table-cell office:value-type="float" office:value="4800" table:style-name="ce26">
            <text:p>4.800,00<text:s/></text:p>
          </table:table-cell>
          <table:table-cell office:value-type="float" office:value="4800" table:style-name="ce27">
            <text:p>48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2aa</text:p>
          </table:table-cell>
          <table:table-cell office:value-type="date" office:date-value="2017-07-24T00:00:00" table:style-name="ce21">
            <text:p>24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SAS INSTITUTE SRL</text:p>
          </table:table-cell>
          <table:table-cell office:value-type="date" office:date-value="2017-07-20T00:00:00" table:style-name="ce21">
            <text:p>20/07/2017</text:p>
          </table:table-cell>
          <table:table-cell office:value-type="float" office:value="1700623" table:style-name="ce20">
            <text:p>1700623</text:p>
          </table:table-cell>
          <table:table-cell office:value-type="date" office:date-value="2017-08-23T00:00:00" table:style-name="ce21">
            <text:p>23/08/2017</text:p>
          </table:table-cell>
          <table:table-cell office:value-type="float" office:value="13660" table:style-name="ce26">
            <text:p>13.660,00<text:s/></text:p>
          </table:table-cell>
          <table:table-cell office:value-type="float" office:value="13660" table:style-name="ce27">
            <text:p>1366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59aa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7-07-19T00:00:00" table:style-name="ce21">
            <text:p>19/07/2017</text:p>
          </table:table-cell>
          <table:table-cell office:value-type="float" office:value="2017105618" table:style-name="ce20">
            <text:p>2017105618</text:p>
          </table:table-cell>
          <table:table-cell office:value-type="date" office:date-value="2017-08-19T00:00:00" table:style-name="ce21">
            <text:p>19/08/2017</text:p>
          </table:table-cell>
          <table:table-cell office:value-type="float" office:value="738.5" table:style-name="ce26">
            <text:p>738,50<text:s/></text:p>
          </table:table-cell>
          <table:table-cell office:value-type="float" office:value="738.5" table:style-name="ce27">
            <text:p>738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0aa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AUTOSTRADE PER L'ITALIA SPA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0">
            <text:p>900014794D</text:p>
          </table:table-cell>
          <table:table-cell office:value-type="date" office:date-value="2017-08-22T00:00:00" table:style-name="ce21">
            <text:p>22/08/2017</text:p>
          </table:table-cell>
          <table:table-cell office:value-type="float" office:value="3.77" table:style-name="ce26">
            <text:p>3,77<text:s/></text:p>
          </table:table-cell>
          <table:table-cell office:value-type="float" office:value="3.77" table:style-name="ce27">
            <text:p>3,7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7aa</text:p>
          </table:table-cell>
          <table:table-cell office:value-type="date" office:date-value="2017-07-25T00:00:00" table:style-name="ce21">
            <text:p>25/07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8" table:style-name="ce24">
            <text:p>278<text:s/></text:p>
          </table:table-cell>
          <table:table-cell office:value-type="string" table:style-name="ce25">
            <text:p>ITALPOL VIGILANZA ROMA S.R.L.</text:p>
          </table:table-cell>
          <table:table-cell office:value-type="date" office:date-value="2017-07-30T00:00:00" table:style-name="ce21">
            <text:p>30/07/2017</text:p>
          </table:table-cell>
          <table:table-cell office:value-type="float" office:value="432" table:style-name="ce20">
            <text:p>432</text:p>
          </table:table-cell>
          <table:table-cell office:value-type="date" office:date-value="2017-08-24T00:00:00" table:style-name="ce21">
            <text:p>24/08/2017</text:p>
          </table:table-cell>
          <table:table-cell office:value-type="float" office:value="25674.68" table:style-name="ce26">
            <text:p>25.674,68<text:s/></text:p>
          </table:table-cell>
          <table:table-cell office:value-type="float" office:value="25674.68" table:style-name="ce27">
            <text:p>25674,6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34aa</text:p>
          </table:table-cell>
          <table:table-cell office:value-type="date" office:date-value="2017-07-06T00:00:00" table:style-name="ce21">
            <text:p>06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7-07-06T00:00:00" table:style-name="ce21">
            <text:p>06/07/2017</text:p>
          </table:table-cell>
          <table:table-cell office:value-type="string" table:style-name="ce20">
            <text:p>16/PA</text:p>
          </table:table-cell>
          <table:table-cell office:value-type="date" office:date-value="2017-08-05T00:00:00" table:style-name="ce21">
            <text:p>05/08/2017</text:p>
          </table:table-cell>
          <table:table-cell office:value-type="float" office:value="4579" table:style-name="ce26">
            <text:p>4.579,00<text:s/></text:p>
          </table:table-cell>
          <table:table-cell office:value-type="float" office:value="4579" table:style-name="ce27">
            <text:p>457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97aa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20">
            <text:p>17/PA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2156" table:style-name="ce26">
            <text:p>2.156,00<text:s/></text:p>
          </table:table-cell>
          <table:table-cell office:value-type="float" office:value="2156" table:style-name="ce27">
            <text:p>2156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8aa</text:p>
          </table:table-cell>
          <table:table-cell office:value-type="date" office:date-value="2017-07-25T00:00:00" table:style-name="ce21">
            <text:p>25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TRINITY SCHOOL SAS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20">
            <text:p>98A/17</text:p>
          </table:table-cell>
          <table:table-cell office:value-type="date" office:date-value="2017-08-24T00:00:00" table:style-name="ce21">
            <text:p>24/08/2017</text:p>
          </table:table-cell>
          <table:table-cell office:value-type="float" office:value="879.5" table:style-name="ce26">
            <text:p>879,50<text:s/></text:p>
          </table:table-cell>
          <table:table-cell office:value-type="float" office:value="879.5" table:style-name="ce27">
            <text:p>879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9aa</text:p>
          </table:table-cell>
          <table:table-cell office:value-type="date" office:date-value="2017-07-25T00:00:00" table:style-name="ce21">
            <text:p>25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TRINITY SCHOOL SAS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20">
            <text:p>100A/17</text:p>
          </table:table-cell>
          <table:table-cell office:value-type="date" office:date-value="2017-08-24T00:00:00" table:style-name="ce21">
            <text:p>24/08/2017</text:p>
          </table:table-cell>
          <table:table-cell office:value-type="float" office:value="1666.5" table:style-name="ce26">
            <text:p>1.666,50<text:s/></text:p>
          </table:table-cell>
          <table:table-cell office:value-type="float" office:value="1666.5" table:style-name="ce27">
            <text:p>1666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1aa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TELEPASS SPA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0">
            <text:p>900014977T</text:p>
          </table:table-cell>
          <table:table-cell office:value-type="date" office:date-value="2017-08-22T00:00:00" table:style-name="ce21">
            <text:p>22/08/2017</text:p>
          </table:table-cell>
          <table:table-cell office:value-type="float" office:value="2.0699999999999998" table:style-name="ce26">
            <text:p>2,07<text:s/></text:p>
          </table:table-cell>
          <table:table-cell office:value-type="float" office:value="2.0699999999999998" table:style-name="ce27">
            <text:p>2,0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55aa</text:p>
          </table:table-cell>
          <table:table-cell office:value-type="date" office:date-value="2017-07-18T00:00:00" table:style-name="ce21">
            <text:p>18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S.M.A SERVIZI MEDICI AZIENDALI SISTEMI SANITARI SRL</text:p>
          </table:table-cell>
          <table:table-cell office:value-type="date" office:date-value="2017-07-18T00:00:00" table:style-name="ce21">
            <text:p>18/07/2017</text:p>
          </table:table-cell>
          <table:table-cell office:value-type="float" office:value="199" table:style-name="ce20">
            <text:p>199</text:p>
          </table:table-cell>
          <table:table-cell office:value-type="date" office:date-value="2017-08-17T00:00:00" table:style-name="ce21">
            <text:p>17/08/2017</text:p>
          </table:table-cell>
          <table:table-cell office:value-type="float" office:value="14125" table:style-name="ce26">
            <text:p>14.125,00<text:s/></text:p>
          </table:table-cell>
          <table:table-cell office:value-type="float" office:value="14125" table:style-name="ce27">
            <text:p>1412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92aa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8/PA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23143.34" table:style-name="ce26">
            <text:p>23.143,34<text:s/></text:p>
          </table:table-cell>
          <table:table-cell office:value-type="float" office:value="23143.34" table:style-name="ce27">
            <text:p>23143,3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94aa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122/PA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9494" table:style-name="ce26">
            <text:p>9.494,00<text:s/></text:p>
          </table:table-cell>
          <table:table-cell office:value-type="float" office:value="9494" table:style-name="ce27">
            <text:p>949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99aa</text:p>
          </table:table-cell>
          <table:table-cell office:value-type="date" office:date-value="2017-08-03T00:00:00" table:style-name="ce21">
            <text:p>03/08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758/2017</text:p>
          </table:table-cell>
          <table:table-cell office:value-type="date" office:date-value="2017-09-02T00:00:00" table:style-name="ce21">
            <text:p>02/09/2017</text:p>
          </table:table-cell>
          <table:table-cell office:value-type="float" office:value="13248.83" table:style-name="ce26">
            <text:p>13.248,83<text:s/></text:p>
          </table:table-cell>
          <table:table-cell office:value-type="float" office:value="13248.83" table:style-name="ce27">
            <text:p>13248,8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49aa</text:p>
          </table:table-cell>
          <table:table-cell office:value-type="date" office:date-value="2017-07-14T00:00:00" table:style-name="ce21">
            <text:p>14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PAOLONI MAURO</text:p>
          </table:table-cell>
          <table:table-cell office:value-type="date" office:date-value="2017-07-07T00:00:00" table:style-name="ce21">
            <text:p>07/07/2017</text:p>
          </table:table-cell>
          <table:table-cell office:value-type="string" table:style-name="ce20">
            <text:p>FATTPA 2_17</text:p>
          </table:table-cell>
          <table:table-cell office:value-type="date" office:date-value="2017-08-13T00:00:00" table:style-name="ce21">
            <text:p>13/08/2017</text:p>
          </table:table-cell>
          <table:table-cell office:value-type="float" office:value="6537.87" table:style-name="ce26">
            <text:p>6.537,87<text:s/></text:p>
          </table:table-cell>
          <table:table-cell office:value-type="float" office:value="6537.87" table:style-name="ce27">
            <text:p>6537,8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58aa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CASAGNI STEFANO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20">
            <text:p>3-FE-2017</text:p>
          </table:table-cell>
          <table:table-cell office:value-type="date" office:date-value="2017-08-18T00:00:00" table:style-name="ce21">
            <text:p>18/08/2017</text:p>
          </table:table-cell>
          <table:table-cell office:value-type="float" office:value="7598.16" table:style-name="ce26">
            <text:p>7.598,16<text:s/></text:p>
          </table:table-cell>
          <table:table-cell office:value-type="float" office:value="7598.16" table:style-name="ce27">
            <text:p>7598,1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6aa</text:p>
          </table:table-cell>
          <table:table-cell office:value-type="date" office:date-value="2017-07-25T00:00:00" table:style-name="ce21">
            <text:p>25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ORIENTA SPA</text:p>
          </table:table-cell>
          <table:table-cell office:value-type="date" office:date-value="2017-07-01T00:00:00" table:style-name="ce21">
            <text:p>01/07/2017</text:p>
          </table:table-cell>
          <table:table-cell office:value-type="string" table:style-name="ce20">
            <text:p>1379-2017-01</text:p>
          </table:table-cell>
          <table:table-cell office:value-type="date" office:date-value="2017-08-24T00:00:00" table:style-name="ce21">
            <text:p>24/08/2017</text:p>
          </table:table-cell>
          <table:table-cell office:value-type="float" office:value="10971.55" table:style-name="ce26">
            <text:p>10.971,55<text:s/></text:p>
          </table:table-cell>
          <table:table-cell office:value-type="float" office:value="10971.55" table:style-name="ce27">
            <text:p>10971,5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88aa</text:p>
          </table:table-cell>
          <table:table-cell office:value-type="date" office:date-value="2017-08-01T00:00:00" table:style-name="ce21">
            <text:p>01/08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SCHINDLER SPA</text:p>
          </table:table-cell>
          <table:table-cell office:value-type="date" office:date-value="2017-07-27T00:00:00" table:style-name="ce21">
            <text:p>27/07/2017</text:p>
          </table:table-cell>
          <table:table-cell office:value-type="float" office:value="349237217" table:style-name="ce20">
            <text:p>349237217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849.99" table:style-name="ce26">
            <text:p>849,99<text:s/></text:p>
          </table:table-cell>
          <table:table-cell office:value-type="float" office:value="849.99" table:style-name="ce27">
            <text:p>849,9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01aa</text:p>
          </table:table-cell>
          <table:table-cell office:value-type="date" office:date-value="2017-08-03T00:00:00" table:style-name="ce21">
            <text:p>03/08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NTT DATA ITALIA SPA</text:p>
          </table:table-cell>
          <table:table-cell office:value-type="date" office:date-value="2017-07-31T00:00:00" table:style-name="ce21">
            <text:p>31/07/2017</text:p>
          </table:table-cell>
          <table:table-cell office:value-type="float" office:value="2017107628" table:style-name="ce20">
            <text:p>2017107628</text:p>
          </table:table-cell>
          <table:table-cell office:value-type="date" office:date-value="2017-09-02T00:00:00" table:style-name="ce21">
            <text:p>02/09/2017</text:p>
          </table:table-cell>
          <table:table-cell office:value-type="float" office:value="5400" table:style-name="ce26">
            <text:p>5.400,00<text:s/></text:p>
          </table:table-cell>
          <table:table-cell office:value-type="float" office:value="5400" table:style-name="ce27">
            <text:p>54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062aa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PRISMA SRL</text:p>
          </table:table-cell>
          <table:table-cell office:value-type="date" office:date-value="2017-07-11T00:00:00" table:style-name="ce21">
            <text:p>11/07/2017</text:p>
          </table:table-cell>
          <table:table-cell office:value-type="float" office:value="146" table:style-name="ce20">
            <text:p>146</text:p>
          </table:table-cell>
          <table:table-cell office:value-type="date" office:date-value="2017-08-19T00:00:00" table:style-name="ce21">
            <text:p>19/08/2017</text:p>
          </table:table-cell>
          <table:table-cell office:value-type="float" office:value="1450" table:style-name="ce26">
            <text:p>1.450,00<text:s/></text:p>
          </table:table-cell>
          <table:table-cell office:value-type="float" office:value="1450" table:style-name="ce27">
            <text:p>14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27aa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CARTNEY SERGIO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0">
            <text:p>FATTPA 7_17</text:p>
          </table:table-cell>
          <table:table-cell office:value-type="date" office:date-value="2017-08-02T00:00:00" table:style-name="ce21">
            <text:p>02/08/2017</text:p>
          </table:table-cell>
          <table:table-cell office:value-type="float" office:value="5250" table:style-name="ce26">
            <text:p>5.250,00<text:s/></text:p>
          </table:table-cell>
          <table:table-cell office:value-type="float" office:value="5250" table:style-name="ce27">
            <text:p>52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46aa</text:p>
          </table:table-cell>
          <table:table-cell office:value-type="date" office:date-value="2017-07-14T00:00:00" table:style-name="ce21">
            <text:p>14/07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0" table:style-name="ce24">
            <text:p>280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07-12T00:00:00" table:style-name="ce21">
            <text:p>12/07/2017</text:p>
          </table:table-cell>
          <table:table-cell office:value-type="string" table:style-name="ce20">
            <text:p>FC0001009842</text:p>
          </table:table-cell>
          <table:table-cell office:value-type="date" office:date-value="2017-08-13T00:00:00" table:style-name="ce21">
            <text:p>13/08/2017</text:p>
          </table:table-cell>
          <table:table-cell office:value-type="float" office:value="1100.02" table:style-name="ce26">
            <text:p>1.100,02<text:s/></text:p>
          </table:table-cell>
          <table:table-cell office:value-type="float" office:value="896.67" table:style-name="ce27">
            <text:p>896,6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80aa</text:p>
          </table:table-cell>
          <table:table-cell office:value-type="date" office:date-value="2017-07-26T00:00:00" table:style-name="ce21">
            <text:p>26/07/2017</text:p>
          </table:table-cell>
          <table:table-cell office:value-type="string" table:style-name="ce22">
            <text:p>CARTA</text:p>
          </table:table-cell>
          <table:table-cell office:value-type="date" office:date-value="2017-08-01T00:00:00" table:style-name="ce23">
            <text:p>1-ago-17</text:p>
          </table:table-cell>
          <table:table-cell table:style-name="ce24"/>
          <table:table-cell office:value-type="string" table:style-name="ce25">
            <text:p>REVELOX SNC</text:p>
          </table:table-cell>
          <table:table-cell office:value-type="date" office:date-value="2017-07-24T00:00:00" table:style-name="ce21">
            <text:p>24/07/2017</text:p>
          </table:table-cell>
          <table:table-cell office:value-type="string" table:style-name="ce20">
            <text:p>2017 100/E</text:p>
          </table:table-cell>
          <table:table-cell office:value-type="date" office:date-value="2017-08-25T00:00:00" table:style-name="ce21">
            <text:p>25/08/2017</text:p>
          </table:table-cell>
          <table:table-cell office:value-type="float" office:value="70" table:style-name="ce26">
            <text:p>70,00<text:s/></text:p>
          </table:table-cell>
          <table:table-cell office:value-type="float" office:value="70" table:style-name="ce27">
            <text:p>7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91aa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22">
            <text:p>CASSA</text:p>
          </table:table-cell>
          <table:table-cell office:value-type="date" office:date-value="2017-08-01T00:00:00" table:style-name="ce23">
            <text:p>1-ago-17</text:p>
          </table:table-cell>
          <table:table-cell table:style-name="ce24"/>
          <table:table-cell office:value-type="string" table:style-name="ce25">
            <text:p>IST.POLIGRAFICO E ZECCA DELLO STATO SPA</text:p>
          </table:table-cell>
          <table:table-cell office:value-type="date" office:date-value="2017-07-31T00:00:00" table:style-name="ce21">
            <text:p>31/07/2017</text:p>
          </table:table-cell>
          <table:table-cell office:value-type="float" office:value="1216013623" table:style-name="ce20">
            <text:p>1216013623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489.23" table:style-name="ce26">
            <text:p>489,23<text:s/></text:p>
          </table:table-cell>
          <table:table-cell office:value-type="float" office:value="489.23" table:style-name="ce27">
            <text:p>489,2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52aa</text:p>
          </table:table-cell>
          <table:table-cell office:value-type="date" office:date-value="2017-08-21T00:00:00" table:style-name="ce21">
            <text:p>21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08-11T00:00:00" table:style-name="ce21">
            <text:p>11/08/2017</text:p>
          </table:table-cell>
          <table:table-cell office:value-type="string" table:style-name="ce20">
            <text:p>FC0001076937</text:p>
          </table:table-cell>
          <table:table-cell office:value-type="date" office:date-value="2017-09-20T00:00:00" table:style-name="ce21">
            <text:p>20/09/2017</text:p>
          </table:table-cell>
          <table:table-cell office:value-type="float" office:value="1100.02" table:style-name="ce26">
            <text:p>1.100,02<text:s/></text:p>
          </table:table-cell>
          <table:table-cell office:value-type="float" office:value="1100.02" table:style-name="ce27">
            <text:p>1100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3aa</text:p>
          </table:table-cell>
          <table:table-cell office:value-type="date" office:date-value="2017-07-24T00:00:00" table:style-name="ce21">
            <text:p>24/07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INITIAL ITALIA S.P.A.</text:p>
          </table:table-cell>
          <table:table-cell office:value-type="date" office:date-value="2017-07-24T00:00:00" table:style-name="ce21">
            <text:p>24/07/2017</text:p>
          </table:table-cell>
          <table:table-cell office:value-type="float" office:value="4717052113" table:style-name="ce20">
            <text:p>4717052113</text:p>
          </table:table-cell>
          <table:table-cell office:value-type="date" office:date-value="2017-08-23T00:00:00" table:style-name="ce21">
            <text:p>23/08/2017</text:p>
          </table:table-cell>
          <table:table-cell office:value-type="float" office:value="2498.65" table:style-name="ce26">
            <text:p>2.498,65<text:s/></text:p>
          </table:table-cell>
          <table:table-cell office:value-type="float" office:value="2498.65" table:style-name="ce27">
            <text:p>2498,6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3553" table:style-name="ce20">
            <text:p>53553</text:p>
          </table:table-cell>
          <table:table-cell office:value-type="date" office:date-value="2017-05-23T00:00:00" table:style-name="ce21">
            <text:p>23/05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5-18T00:00:00" table:style-name="ce21">
            <text:p>18/05/2017</text:p>
          </table:table-cell>
          <table:table-cell office:value-type="string" table:style-name="ce20">
            <text:p>498/17</text:p>
          </table:table-cell>
          <table:table-cell office:value-type="date" office:date-value="2017-06-22T00:00:00" table:style-name="ce21">
            <text:p>22/06/2017</text:p>
          </table:table-cell>
          <table:table-cell office:value-type="float" office:value="25.25" table:style-name="ce26">
            <text:p>25,25<text:s/></text:p>
          </table:table-cell>
          <table:table-cell office:value-type="float" office:value="25.25" table:style-name="ce27">
            <text:p>25,2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07aa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0">
            <text:p>796/17</text:p>
          </table:table-cell>
          <table:table-cell office:value-type="date" office:date-value="2017-09-03T00:00:00" table:style-name="ce21">
            <text:p>03/09/2017</text:p>
          </table:table-cell>
          <table:table-cell office:value-type="float" office:value="23" table:style-name="ce26">
            <text:p>23,00<text:s/></text:p>
          </table:table-cell>
          <table:table-cell office:value-type="float" office:value="23" table:style-name="ce27">
            <text:p>2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08aa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0">
            <text:p>797/17</text:p>
          </table:table-cell>
          <table:table-cell office:value-type="date" office:date-value="2017-09-03T00:00:00" table:style-name="ce21">
            <text:p>03/09/2017</text:p>
          </table:table-cell>
          <table:table-cell office:value-type="float" office:value="17.260000000000002" table:style-name="ce26">
            <text:p>17,26<text:s/></text:p>
          </table:table-cell>
          <table:table-cell office:value-type="float" office:value="17.260000000000002" table:style-name="ce27">
            <text:p>17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23aa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0">
            <text:p>787/17</text:p>
          </table:table-cell>
          <table:table-cell office:value-type="date" office:date-value="2017-09-08T00:00:00" table:style-name="ce21">
            <text:p>08/09/2017</text:p>
          </table:table-cell>
          <table:table-cell office:value-type="float" office:value="37.04" table:style-name="ce26">
            <text:p>37,04<text:s/></text:p>
          </table:table-cell>
          <table:table-cell office:value-type="float" office:value="37.04" table:style-name="ce27">
            <text:p>37,0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10aa</text:p>
          </table:table-cell>
          <table:table-cell office:value-type="date" office:date-value="2017-08-07T00:00:00" table:style-name="ce21">
            <text:p>07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8-07T00:00:00" table:style-name="ce21">
            <text:p>07/08/2017</text:p>
          </table:table-cell>
          <table:table-cell office:value-type="string" table:style-name="ce20">
            <text:p>815/17</text:p>
          </table:table-cell>
          <table:table-cell office:value-type="date" office:date-value="2017-09-06T00:00:00" table:style-name="ce21">
            <text:p>06/09/2017</text:p>
          </table:table-cell>
          <table:table-cell office:value-type="float" office:value="1170" table:style-name="ce26">
            <text:p>1.170,00<text:s/></text:p>
          </table:table-cell>
          <table:table-cell office:value-type="float" office:value="1170" table:style-name="ce27">
            <text:p>117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11aa</text:p>
          </table:table-cell>
          <table:table-cell office:value-type="date" office:date-value="2017-08-07T00:00:00" table:style-name="ce21">
            <text:p>07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8-07T00:00:00" table:style-name="ce21">
            <text:p>07/08/2017</text:p>
          </table:table-cell>
          <table:table-cell office:value-type="string" table:style-name="ce20">
            <text:p>817/17</text:p>
          </table:table-cell>
          <table:table-cell office:value-type="date" office:date-value="2017-09-06T00:00:00" table:style-name="ce21">
            <text:p>06/09/2017</text:p>
          </table:table-cell>
          <table:table-cell office:value-type="float" office:value="55.45" table:style-name="ce26">
            <text:p>55,45<text:s/></text:p>
          </table:table-cell>
          <table:table-cell office:value-type="float" office:value="55.45" table:style-name="ce27">
            <text:p>55,4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63aa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ELTIME S.R.L.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0">
            <text:p>170/PA-2017</text:p>
          </table:table-cell>
          <table:table-cell office:value-type="date" office:date-value="2017-08-19T00:00:00" table:style-name="ce21">
            <text:p>19/08/2017</text:p>
          </table:table-cell>
          <table:table-cell office:value-type="float" office:value="140" table:style-name="ce26">
            <text:p>140,00<text:s/></text:p>
          </table:table-cell>
          <table:table-cell office:value-type="float" office:value="140" table:style-name="ce27">
            <text:p>14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86aa</text:p>
          </table:table-cell>
          <table:table-cell office:value-type="date" office:date-value="2017-07-28T00:00:00" table:style-name="ce21">
            <text:p>28/07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07-26T00:00:00" table:style-name="ce21">
            <text:p>26/07/2017</text:p>
          </table:table-cell>
          <table:table-cell office:value-type="float" office:value="171901450709" table:style-name="ce20">
            <text:p>171901450709</text:p>
          </table:table-cell>
          <table:table-cell office:value-type="date" office:date-value="2017-08-27T00:00:00" table:style-name="ce21">
            <text:p>27/08/2017</text:p>
          </table:table-cell>
          <table:table-cell office:value-type="float" office:value="94.95" table:style-name="ce26">
            <text:p>94,95<text:s/></text:p>
          </table:table-cell>
          <table:table-cell office:value-type="float" office:value="94.95" table:style-name="ce27">
            <text:p>94,9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12aa</text:p>
          </table:table-cell>
          <table:table-cell office:value-type="date" office:date-value="2017-08-08T00:00:00" table:style-name="ce21">
            <text:p>08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FASTWEB S.P.A.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PAE0025400</text:p>
          </table:table-cell>
          <table:table-cell office:value-type="date" office:date-value="2017-09-07T00:00:00" table:style-name="ce21">
            <text:p>07/09/2017</text:p>
          </table:table-cell>
          <table:table-cell office:value-type="float" office:value="7390.51" table:style-name="ce26">
            <text:p>7.390,51<text:s/></text:p>
          </table:table-cell>
          <table:table-cell office:value-type="float" office:value="7390.51" table:style-name="ce27">
            <text:p>7390,5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06aa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GESINF S.R.L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0">
            <text:p>209/B</text:p>
          </table:table-cell>
          <table:table-cell office:value-type="date" office:date-value="2017-09-03T00:00:00" table:style-name="ce21">
            <text:p>03/09/2017</text:p>
          </table:table-cell>
          <table:table-cell office:value-type="float" office:value="1977.5" table:style-name="ce26">
            <text:p>1.977,50<text:s/></text:p>
          </table:table-cell>
          <table:table-cell office:value-type="float" office:value="1977.5" table:style-name="ce27">
            <text:p>1977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09aa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GESINF S.R.L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0">
            <text:p>208/B</text:p>
          </table:table-cell>
          <table:table-cell office:value-type="date" office:date-value="2017-09-03T00:00:00" table:style-name="ce21">
            <text:p>03/09/2017</text:p>
          </table:table-cell>
          <table:table-cell office:value-type="float" office:value="630" table:style-name="ce26">
            <text:p>630,00<text:s/></text:p>
          </table:table-cell>
          <table:table-cell office:value-type="float" office:value="630" table:style-name="ce27">
            <text:p>63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18aa</text:p>
          </table:table-cell>
          <table:table-cell office:value-type="date" office:date-value="2017-08-08T00:00:00" table:style-name="ce21">
            <text:p>08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WIND TRE S.P.A.</text:p>
          </table:table-cell>
          <table:table-cell office:value-type="date" office:date-value="2017-08-04T00:00:00" table:style-name="ce21">
            <text:p>04/08/2017</text:p>
          </table:table-cell>
          <table:table-cell office:value-type="float" office:value="1500077013" table:style-name="ce20">
            <text:p>1500077013</text:p>
          </table:table-cell>
          <table:table-cell office:value-type="date" office:date-value="2017-10-03T00:00:00" table:style-name="ce21">
            <text:p>03/10/2017</text:p>
          </table:table-cell>
          <table:table-cell office:value-type="float" office:value="8386" table:style-name="ce26">
            <text:p>8.386,00<text:s/></text:p>
          </table:table-cell>
          <table:table-cell office:value-type="float" office:value="8386" table:style-name="ce27">
            <text:p>8386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19aa</text:p>
          </table:table-cell>
          <table:table-cell office:value-type="date" office:date-value="2017-08-08T00:00:00" table:style-name="ce21">
            <text:p>08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WIND TRE S.P.A.</text:p>
          </table:table-cell>
          <table:table-cell office:value-type="date" office:date-value="2017-08-04T00:00:00" table:style-name="ce21">
            <text:p>04/08/2017</text:p>
          </table:table-cell>
          <table:table-cell office:value-type="float" office:value="1500077014" table:style-name="ce20">
            <text:p>1500077014</text:p>
          </table:table-cell>
          <table:table-cell office:value-type="date" office:date-value="2017-10-03T00:00:00" table:style-name="ce21">
            <text:p>03/10/2017</text:p>
          </table:table-cell>
          <table:table-cell office:value-type="float" office:value="8386" table:style-name="ce26">
            <text:p>8.386,00<text:s/></text:p>
          </table:table-cell>
          <table:table-cell office:value-type="float" office:value="8386" table:style-name="ce27">
            <text:p>8386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20aa</text:p>
          </table:table-cell>
          <table:table-cell office:value-type="date" office:date-value="2017-08-08T00:00:00" table:style-name="ce21">
            <text:p>08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WIND TRE S.P.A.</text:p>
          </table:table-cell>
          <table:table-cell office:value-type="date" office:date-value="2017-08-04T00:00:00" table:style-name="ce21">
            <text:p>04/08/2017</text:p>
          </table:table-cell>
          <table:table-cell office:value-type="float" office:value="1500077011" table:style-name="ce20">
            <text:p>1500077011</text:p>
          </table:table-cell>
          <table:table-cell office:value-type="date" office:date-value="2017-10-03T00:00:00" table:style-name="ce21">
            <text:p>03/10/2017</text:p>
          </table:table-cell>
          <table:table-cell office:value-type="float" office:value="8386" table:style-name="ce26">
            <text:p>8.386,00<text:s/></text:p>
          </table:table-cell>
          <table:table-cell office:value-type="float" office:value="8386" table:style-name="ce27">
            <text:p>8386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21aa</text:p>
          </table:table-cell>
          <table:table-cell office:value-type="date" office:date-value="2017-08-08T00:00:00" table:style-name="ce21">
            <text:p>08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WIND TRE S.P.A.</text:p>
          </table:table-cell>
          <table:table-cell office:value-type="date" office:date-value="2017-08-04T00:00:00" table:style-name="ce21">
            <text:p>04/08/2017</text:p>
          </table:table-cell>
          <table:table-cell office:value-type="float" office:value="1500077012" table:style-name="ce20">
            <text:p>1500077012</text:p>
          </table:table-cell>
          <table:table-cell office:value-type="date" office:date-value="2017-10-03T00:00:00" table:style-name="ce21">
            <text:p>03/10/2017</text:p>
          </table:table-cell>
          <table:table-cell office:value-type="float" office:value="8386" table:style-name="ce26">
            <text:p>8.386,00<text:s/></text:p>
          </table:table-cell>
          <table:table-cell office:value-type="float" office:value="8386" table:style-name="ce27">
            <text:p>8386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22aa</text:p>
          </table:table-cell>
          <table:table-cell office:value-type="date" office:date-value="2017-08-08T00:00:00" table:style-name="ce21">
            <text:p>08/08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WIND TRE S.P.A.</text:p>
          </table:table-cell>
          <table:table-cell office:value-type="date" office:date-value="2017-08-04T00:00:00" table:style-name="ce21">
            <text:p>04/08/2017</text:p>
          </table:table-cell>
          <table:table-cell office:value-type="float" office:value="1500077010" table:style-name="ce20">
            <text:p>1500077010</text:p>
          </table:table-cell>
          <table:table-cell office:value-type="date" office:date-value="2017-10-03T00:00:00" table:style-name="ce21">
            <text:p>03/10/2017</text:p>
          </table:table-cell>
          <table:table-cell office:value-type="float" office:value="8386" table:style-name="ce26">
            <text:p>8.386,00<text:s/></text:p>
          </table:table-cell>
          <table:table-cell office:value-type="float" office:value="8386" table:style-name="ce27">
            <text:p>8386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84aa</text:p>
          </table:table-cell>
          <table:table-cell office:value-type="date" office:date-value="2017-07-28T00:00:00" table:style-name="ce21">
            <text:p>28/07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TIPOGRAFIA FACCIOTTI S.R.L.</text:p>
          </table:table-cell>
          <table:table-cell office:value-type="date" office:date-value="2017-07-26T00:00:00" table:style-name="ce21">
            <text:p>26/07/2017</text:p>
          </table:table-cell>
          <table:table-cell office:value-type="float" office:value="1069" table:style-name="ce20">
            <text:p>1069</text:p>
          </table:table-cell>
          <table:table-cell office:value-type="date" office:date-value="2017-08-27T00:00:00" table:style-name="ce21">
            <text:p>27/08/2017</text:p>
          </table:table-cell>
          <table:table-cell office:value-type="float" office:value="980" table:style-name="ce26">
            <text:p>980,00<text:s/></text:p>
          </table:table-cell>
          <table:table-cell office:value-type="float" office:value="980" table:style-name="ce27">
            <text:p>98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85aa</text:p>
          </table:table-cell>
          <table:table-cell office:value-type="date" office:date-value="2017-07-28T00:00:00" table:style-name="ce21">
            <text:p>28/07/2017</text:p>
          </table:table-cell>
          <table:table-cell office:value-type="string" table:style-name="ce22">
            <text:p>BPB</text:p>
          </table:table-cell>
          <table:table-cell office:value-type="date" office:date-value="2017-08-24T00:00:00" table:style-name="ce23">
            <text:p>24-ago-17</text:p>
          </table:table-cell>
          <table:table-cell office:value-type="float" office:value="283" table:style-name="ce24">
            <text:p>283<text:s/></text:p>
          </table:table-cell>
          <table:table-cell office:value-type="string" table:style-name="ce25">
            <text:p>TOTALERG S.P.A.</text:p>
          </table:table-cell>
          <table:table-cell office:value-type="date" office:date-value="2017-07-28T00:00:00" table:style-name="ce21">
            <text:p>28/07/2017</text:p>
          </table:table-cell>
          <table:table-cell office:value-type="float" office:value="3888" table:style-name="ce20">
            <text:p>3888</text:p>
          </table:table-cell>
          <table:table-cell office:value-type="date" office:date-value="2017-08-27T00:00:00" table:style-name="ce21">
            <text:p>27/08/2017</text:p>
          </table:table-cell>
          <table:table-cell office:value-type="float" office:value="3804" table:style-name="ce26">
            <text:p>3.804,00<text:s/></text:p>
          </table:table-cell>
          <table:table-cell office:value-type="float" office:value="3804" table:style-name="ce27">
            <text:p>380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32aa</text:p>
          </table:table-cell>
          <table:table-cell office:value-type="date" office:date-value="2017-08-10T00:00:00" table:style-name="ce21">
            <text:p>10/08/2017</text:p>
          </table:table-cell>
          <table:table-cell office:value-type="string" table:style-name="ce22">
            <text:p>CARTA</text:p>
          </table:table-cell>
          <table:table-cell office:value-type="date" office:date-value="2017-07-05T00:00:00" table:style-name="ce23">
            <text:p>5-lug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06-30T00:00:00" table:style-name="ce21">
            <text:p>30/06/2017</text:p>
          </table:table-cell>
          <table:table-cell office:value-type="float" office:value="2817" table:style-name="ce20">
            <text:p>2817</text:p>
          </table:table-cell>
          <table:table-cell office:value-type="date" office:date-value="2017-09-09T00:00:00" table:style-name="ce21">
            <text:p>09/09/2017</text:p>
          </table:table-cell>
          <table:table-cell office:value-type="float" office:value="91.56" table:style-name="ce26">
            <text:p>91,56<text:s/></text:p>
          </table:table-cell>
          <table:table-cell office:value-type="float" office:value="91.56" table:style-name="ce27">
            <text:p>91,5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33aa</text:p>
          </table:table-cell>
          <table:table-cell office:value-type="date" office:date-value="2017-08-10T00:00:00" table:style-name="ce21">
            <text:p>10/08/2017</text:p>
          </table:table-cell>
          <table:table-cell office:value-type="string" table:style-name="ce22">
            <text:p>CARTA</text:p>
          </table:table-cell>
          <table:table-cell office:value-type="date" office:date-value="2017-08-03T00:00:00" table:style-name="ce23">
            <text:p>3-ago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07-31T00:00:00" table:style-name="ce21">
            <text:p>31/07/2017</text:p>
          </table:table-cell>
          <table:table-cell office:value-type="float" office:value="3247" table:style-name="ce20">
            <text:p>3247</text:p>
          </table:table-cell>
          <table:table-cell office:value-type="date" office:date-value="2017-09-09T00:00:00" table:style-name="ce21">
            <text:p>09/09/2017</text:p>
          </table:table-cell>
          <table:table-cell office:value-type="float" office:value="193.36" table:style-name="ce26">
            <text:p>193,36<text:s/></text:p>
          </table:table-cell>
          <table:table-cell office:value-type="float" office:value="193.36" table:style-name="ce27">
            <text:p>193,3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89aa</text:p>
          </table:table-cell>
          <table:table-cell office:value-type="date" office:date-value="2017-08-01T00:00:00" table:style-name="ce21">
            <text:p>01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INVENTA WIDE LTB SRL</text:p>
          </table:table-cell>
          <table:table-cell office:value-type="date" office:date-value="2017-08-01T00:00:00" table:style-name="ce21">
            <text:p>01/08/2017</text:p>
          </table:table-cell>
          <table:table-cell office:value-type="float" office:value="55" table:style-name="ce20">
            <text:p>55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5696.97" table:style-name="ce26">
            <text:p>5.696,97<text:s/></text:p>
          </table:table-cell>
          <table:table-cell office:value-type="float" office:value="5696.97" table:style-name="ce27">
            <text:p>5696,9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57aa</text:p>
          </table:table-cell>
          <table:table-cell office:value-type="date" office:date-value="2017-08-22T00:00:00" table:style-name="ce21">
            <text:p>22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8-23T00:00:00" table:style-name="ce21">
            <text:p>23/08/2017</text:p>
          </table:table-cell>
          <table:table-cell office:value-type="string" table:style-name="ce20">
            <text:p>FatPAM 50</text:p>
          </table:table-cell>
          <table:table-cell office:value-type="date" office:date-value="2017-09-21T00:00:00" table:style-name="ce21">
            <text:p>21/09/2017</text:p>
          </table:table-cell>
          <table:table-cell office:value-type="float" office:value="4083" table:style-name="ce26">
            <text:p>4.083,00<text:s/></text:p>
          </table:table-cell>
          <table:table-cell office:value-type="float" office:value="4083" table:style-name="ce27">
            <text:p>408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59aa</text:p>
          </table:table-cell>
          <table:table-cell office:value-type="date" office:date-value="2017-08-22T00:00:00" table:style-name="ce21">
            <text:p>22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8-23T00:00:00" table:style-name="ce21">
            <text:p>23/08/2017</text:p>
          </table:table-cell>
          <table:table-cell office:value-type="string" table:style-name="ce20">
            <text:p>FatPAM 51</text:p>
          </table:table-cell>
          <table:table-cell office:value-type="date" office:date-value="2017-09-21T00:00:00" table:style-name="ce21">
            <text:p>21/09/2017</text:p>
          </table:table-cell>
          <table:table-cell office:value-type="float" office:value="15833.33" table:style-name="ce26">
            <text:p>15.833,33<text:s/></text:p>
          </table:table-cell>
          <table:table-cell office:value-type="float" office:value="15833.33" table:style-name="ce27">
            <text:p>1583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58aa</text:p>
          </table:table-cell>
          <table:table-cell office:value-type="date" office:date-value="2017-08-22T00:00:00" table:style-name="ce21">
            <text:p>22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8-23T00:00:00" table:style-name="ce21">
            <text:p>23/08/2017</text:p>
          </table:table-cell>
          <table:table-cell office:value-type="string" table:style-name="ce20">
            <text:p>FatPAM 52</text:p>
          </table:table-cell>
          <table:table-cell office:value-type="date" office:date-value="2017-09-21T00:00:00" table:style-name="ce21">
            <text:p>21/09/2017</text:p>
          </table:table-cell>
          <table:table-cell office:value-type="float" office:value="4083" table:style-name="ce26">
            <text:p>4.083,00<text:s/></text:p>
          </table:table-cell>
          <table:table-cell office:value-type="float" office:value="4083" table:style-name="ce27">
            <text:p>408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60aa</text:p>
          </table:table-cell>
          <table:table-cell office:value-type="date" office:date-value="2017-08-22T00:00:00" table:style-name="ce21">
            <text:p>22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8-23T00:00:00" table:style-name="ce21">
            <text:p>23/08/2017</text:p>
          </table:table-cell>
          <table:table-cell office:value-type="string" table:style-name="ce20">
            <text:p>FatPAM 53</text:p>
          </table:table-cell>
          <table:table-cell office:value-type="date" office:date-value="2017-09-21T00:00:00" table:style-name="ce21">
            <text:p>21/09/2017</text:p>
          </table:table-cell>
          <table:table-cell office:value-type="float" office:value="15833.33" table:style-name="ce26">
            <text:p>15.833,33<text:s/></text:p>
          </table:table-cell>
          <table:table-cell office:value-type="float" office:value="15833.33" table:style-name="ce27">
            <text:p>1583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8470" table:style-name="ce20">
            <text:p>28470</text:p>
          </table:table-cell>
          <table:table-cell office:value-type="date" office:date-value="2017-03-20T00:00:00" table:style-name="ce21">
            <text:p>20/03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3-18T00:00:00" table:style-name="ce21">
            <text:p>18/03/2017</text:p>
          </table:table-cell>
          <table:table-cell office:value-type="string" table:style-name="ce20">
            <text:p>FatPAM 26</text:p>
          </table:table-cell>
          <table:table-cell office:value-type="date" office:date-value="2017-04-19T00:00:00" table:style-name="ce21">
            <text:p>19/04/2017</text:p>
          </table:table-cell>
          <table:table-cell office:value-type="float" office:value="2013" table:style-name="ce26">
            <text:p>2.013,00<text:s/></text:p>
          </table:table-cell>
          <table:table-cell office:value-type="float" office:value="2013" table:style-name="ce27">
            <text:p>201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54aa</text:p>
          </table:table-cell>
          <table:table-cell office:value-type="date" office:date-value="2017-08-21T00:00:00" table:style-name="ce21">
            <text:p>21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GRAPHILAND ITALIA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20">
            <text:p>67/9</text:p>
          </table:table-cell>
          <table:table-cell office:value-type="date" office:date-value="2017-09-20T00:00:00" table:style-name="ce21">
            <text:p>20/09/2017</text:p>
          </table:table-cell>
          <table:table-cell office:value-type="float" office:value="400" table:style-name="ce26">
            <text:p>400,00<text:s/></text:p>
          </table:table-cell>
          <table:table-cell office:value-type="float" office:value="400" table:style-name="ce27">
            <text:p>4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34aa</text:p>
          </table:table-cell>
          <table:table-cell office:value-type="date" office:date-value="2017-08-10T00:00:00" table:style-name="ce21">
            <text:p>10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POLIGRAFICA FUSCO SRL</text:p>
          </table:table-cell>
          <table:table-cell office:value-type="date" office:date-value="2017-06-30T00:00:00" table:style-name="ce21">
            <text:p>30/06/2017</text:p>
          </table:table-cell>
          <table:table-cell office:value-type="string" table:style-name="ce20">
            <text:p>35/PA</text:p>
          </table:table-cell>
          <table:table-cell office:value-type="date" office:date-value="2017-09-09T00:00:00" table:style-name="ce21">
            <text:p>09/09/2017</text:p>
          </table:table-cell>
          <table:table-cell office:value-type="float" office:value="6001" table:style-name="ce26">
            <text:p>6.001,00<text:s/></text:p>
          </table:table-cell>
          <table:table-cell office:value-type="float" office:value="6001" table:style-name="ce27">
            <text:p>6001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17aa</text:p>
          </table:table-cell>
          <table:table-cell office:value-type="date" office:date-value="2017-08-08T00:00:00" table:style-name="ce21">
            <text:p>0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760/2017</text:p>
          </table:table-cell>
          <table:table-cell office:value-type="date" office:date-value="2017-09-07T00:00:00" table:style-name="ce21">
            <text:p>07/09/2017</text:p>
          </table:table-cell>
          <table:table-cell office:value-type="float" office:value="681.5" table:style-name="ce26">
            <text:p>681,50<text:s/></text:p>
          </table:table-cell>
          <table:table-cell office:value-type="float" office:value="681.5" table:style-name="ce27">
            <text:p>681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16aa</text:p>
          </table:table-cell>
          <table:table-cell office:value-type="date" office:date-value="2017-08-08T00:00:00" table:style-name="ce21">
            <text:p>0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759/2017</text:p>
          </table:table-cell>
          <table:table-cell office:value-type="date" office:date-value="2017-09-07T00:00:00" table:style-name="ce21">
            <text:p>07/09/2017</text:p>
          </table:table-cell>
          <table:table-cell office:value-type="float" office:value="1003" table:style-name="ce26">
            <text:p>1.003,00<text:s/></text:p>
          </table:table-cell>
          <table:table-cell office:value-type="float" office:value="1003" table:style-name="ce27">
            <text:p>100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28aa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776/2017</text:p>
          </table:table-cell>
          <table:table-cell office:value-type="date" office:date-value="2017-09-08T00:00:00" table:style-name="ce21">
            <text:p>08/09/2017</text:p>
          </table:table-cell>
          <table:table-cell office:value-type="float" office:value="1634.85" table:style-name="ce26">
            <text:p>1.634,85<text:s/></text:p>
          </table:table-cell>
          <table:table-cell office:value-type="float" office:value="1634.85" table:style-name="ce27">
            <text:p>1634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96aa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835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5299.56" table:style-name="ce26">
            <text:p>5.299,56<text:s/></text:p>
          </table:table-cell>
          <table:table-cell office:value-type="float" office:value="5299.56" table:style-name="ce27">
            <text:p>5299,5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98aa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775/2017</text:p>
          </table:table-cell>
          <table:table-cell office:value-type="date" office:date-value="2017-09-01T00:00:00" table:style-name="ce21">
            <text:p>01/09/2017</text:p>
          </table:table-cell>
          <table:table-cell office:value-type="float" office:value="13248.83" table:style-name="ce26">
            <text:p>13.248,83<text:s/></text:p>
          </table:table-cell>
          <table:table-cell office:value-type="float" office:value="13248.83" table:style-name="ce27">
            <text:p>13248,8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35aa</text:p>
          </table:table-cell>
          <table:table-cell office:value-type="date" office:date-value="2017-08-11T00:00:00" table:style-name="ce21">
            <text:p>11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8-07T00:00:00" table:style-name="ce21">
            <text:p>07/08/2017</text:p>
          </table:table-cell>
          <table:table-cell office:value-type="string" table:style-name="ce20">
            <text:p>17-211288</text:p>
          </table:table-cell>
          <table:table-cell office:value-type="date" office:date-value="2017-09-10T00:00:00" table:style-name="ce21">
            <text:p>10/09/2017</text:p>
          </table:table-cell>
          <table:table-cell office:value-type="float" office:value="27818.41" table:style-name="ce26">
            <text:p>27.818,41<text:s/></text:p>
          </table:table-cell>
          <table:table-cell office:value-type="float" office:value="27818.41" table:style-name="ce27">
            <text:p>27818,4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75aa</text:p>
          </table:table-cell>
          <table:table-cell office:value-type="date" office:date-value="2017-07-25T00:00:00" table:style-name="ce21">
            <text:p>25/07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ORIENTA SPA</text:p>
          </table:table-cell>
          <table:table-cell office:value-type="date" office:date-value="2017-07-01T00:00:00" table:style-name="ce21">
            <text:p>01/07/2017</text:p>
          </table:table-cell>
          <table:table-cell office:value-type="string" table:style-name="ce20">
            <text:p>1378-2017-01</text:p>
          </table:table-cell>
          <table:table-cell office:value-type="date" office:date-value="2017-08-24T00:00:00" table:style-name="ce21">
            <text:p>24/08/2017</text:p>
          </table:table-cell>
          <table:table-cell office:value-type="float" office:value="146453.62" table:style-name="ce26">
            <text:p>146.453,62<text:s/></text:p>
          </table:table-cell>
          <table:table-cell office:value-type="float" office:value="144658.16" table:style-name="ce27">
            <text:p>144658,1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68aa</text:p>
          </table:table-cell>
          <table:table-cell office:value-type="date" office:date-value="2017-08-28T00:00:00" table:style-name="ce21">
            <text:p>2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ORIENTA SP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0">
            <text:p>1658-2017-01</text:p>
          </table:table-cell>
          <table:table-cell office:value-type="date" office:date-value="2017-09-27T00:00:00" table:style-name="ce21">
            <text:p>27/09/2017</text:p>
          </table:table-cell>
          <table:table-cell office:value-type="float" office:value="-1795.46" table:style-name="ce26">
            <text:p>-1.795,46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45aa</text:p>
          </table:table-cell>
          <table:table-cell office:value-type="date" office:date-value="2017-08-17T00:00:00" table:style-name="ce21">
            <text:p>17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ORIENTA SPA</text:p>
          </table:table-cell>
          <table:table-cell office:value-type="date" office:date-value="2017-08-01T00:00:00" table:style-name="ce21">
            <text:p>01/08/2017</text:p>
          </table:table-cell>
          <table:table-cell office:value-type="string" table:style-name="ce20">
            <text:p>1594-2017/01</text:p>
          </table:table-cell>
          <table:table-cell office:value-type="date" office:date-value="2017-09-16T00:00:00" table:style-name="ce21">
            <text:p>16/09/2017</text:p>
          </table:table-cell>
          <table:table-cell office:value-type="float" office:value="84148.55" table:style-name="ce26">
            <text:p>84.148,55<text:s/></text:p>
          </table:table-cell>
          <table:table-cell office:value-type="float" office:value="84148.55" table:style-name="ce27">
            <text:p>84148,5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46aa</text:p>
          </table:table-cell>
          <table:table-cell office:value-type="date" office:date-value="2017-08-17T00:00:00" table:style-name="ce21">
            <text:p>17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ORIENTA SPA</text:p>
          </table:table-cell>
          <table:table-cell office:value-type="date" office:date-value="2017-08-01T00:00:00" table:style-name="ce21">
            <text:p>01/08/2017</text:p>
          </table:table-cell>
          <table:table-cell office:value-type="string" table:style-name="ce20">
            <text:p>1595-2017/01</text:p>
          </table:table-cell>
          <table:table-cell office:value-type="date" office:date-value="2017-09-16T00:00:00" table:style-name="ce21">
            <text:p>16/09/2017</text:p>
          </table:table-cell>
          <table:table-cell office:value-type="float" office:value="4911.18" table:style-name="ce26">
            <text:p>4.911,18<text:s/></text:p>
          </table:table-cell>
          <table:table-cell office:value-type="float" office:value="4911.18" table:style-name="ce27">
            <text:p>4911,1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44aa</text:p>
          </table:table-cell>
          <table:table-cell office:value-type="date" office:date-value="2017-08-17T00:00:00" table:style-name="ce21">
            <text:p>17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ORIENTA SPA</text:p>
          </table:table-cell>
          <table:table-cell office:value-type="date" office:date-value="2017-08-01T00:00:00" table:style-name="ce21">
            <text:p>01/08/2017</text:p>
          </table:table-cell>
          <table:table-cell office:value-type="string" table:style-name="ce20">
            <text:p>1593-2017/01</text:p>
          </table:table-cell>
          <table:table-cell office:value-type="date" office:date-value="2017-09-16T00:00:00" table:style-name="ce21">
            <text:p>16/09/2017</text:p>
          </table:table-cell>
          <table:table-cell office:value-type="float" office:value="42048.78" table:style-name="ce26">
            <text:p>42.048,78<text:s/></text:p>
          </table:table-cell>
          <table:table-cell office:value-type="float" office:value="42048.78" table:style-name="ce27">
            <text:p>42048,7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69aa</text:p>
          </table:table-cell>
          <table:table-cell office:value-type="date" office:date-value="2017-08-28T00:00:00" table:style-name="ce21">
            <text:p>2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08-24T00:00:00" table:style-name="ce21">
            <text:p>24/08/2017</text:p>
          </table:table-cell>
          <table:table-cell office:value-type="float" office:value="171901654346" table:style-name="ce20">
            <text:p>171901654346</text:p>
          </table:table-cell>
          <table:table-cell office:value-type="date" office:date-value="2017-09-27T00:00:00" table:style-name="ce21">
            <text:p>27/09/2017</text:p>
          </table:table-cell>
          <table:table-cell office:value-type="float" office:value="98.23" table:style-name="ce26">
            <text:p>98,23<text:s/></text:p>
          </table:table-cell>
          <table:table-cell office:value-type="float" office:value="98.23" table:style-name="ce27">
            <text:p>98,2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39aa</text:p>
          </table:table-cell>
          <table:table-cell office:value-type="date" office:date-value="2017-08-17T00:00:00" table:style-name="ce21">
            <text:p>17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EXITONE SPA</text:p>
          </table:table-cell>
          <table:table-cell office:value-type="date" office:date-value="2017-08-16T00:00:00" table:style-name="ce21">
            <text:p>16/08/2017</text:p>
          </table:table-cell>
          <table:table-cell office:value-type="float" office:value="2132" table:style-name="ce20">
            <text:p>2132</text:p>
          </table:table-cell>
          <table:table-cell office:value-type="date" office:date-value="2017-09-16T00:00:00" table:style-name="ce21">
            <text:p>16/09/2017</text:p>
          </table:table-cell>
          <table:table-cell office:value-type="float" office:value="14949" table:style-name="ce26">
            <text:p>14.949,00<text:s/></text:p>
          </table:table-cell>
          <table:table-cell office:value-type="float" office:value="14949" table:style-name="ce27">
            <text:p>1494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42aa</text:p>
          </table:table-cell>
          <table:table-cell office:value-type="date" office:date-value="2017-08-17T00:00:00" table:style-name="ce21">
            <text:p>17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EXITONE SPA</text:p>
          </table:table-cell>
          <table:table-cell office:value-type="date" office:date-value="2017-08-16T00:00:00" table:style-name="ce21">
            <text:p>16/08/2017</text:p>
          </table:table-cell>
          <table:table-cell office:value-type="float" office:value="2133" table:style-name="ce20">
            <text:p>2133</text:p>
          </table:table-cell>
          <table:table-cell office:value-type="date" office:date-value="2017-09-16T00:00:00" table:style-name="ce21">
            <text:p>16/09/2017</text:p>
          </table:table-cell>
          <table:table-cell office:value-type="float" office:value="17063" table:style-name="ce26">
            <text:p>17.063,00<text:s/></text:p>
          </table:table-cell>
          <table:table-cell office:value-type="float" office:value="17063" table:style-name="ce27">
            <text:p>1706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40aa</text:p>
          </table:table-cell>
          <table:table-cell office:value-type="date" office:date-value="2017-08-17T00:00:00" table:style-name="ce21">
            <text:p>17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EXITONE SPA</text:p>
          </table:table-cell>
          <table:table-cell office:value-type="date" office:date-value="2017-08-16T00:00:00" table:style-name="ce21">
            <text:p>16/08/2017</text:p>
          </table:table-cell>
          <table:table-cell office:value-type="float" office:value="2134" table:style-name="ce20">
            <text:p>2134</text:p>
          </table:table-cell>
          <table:table-cell office:value-type="date" office:date-value="2017-09-16T00:00:00" table:style-name="ce21">
            <text:p>16/09/2017</text:p>
          </table:table-cell>
          <table:table-cell office:value-type="float" office:value="12155.5" table:style-name="ce26">
            <text:p>12.155,50<text:s/></text:p>
          </table:table-cell>
          <table:table-cell office:value-type="float" office:value="12155.5" table:style-name="ce27">
            <text:p>12155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43aa</text:p>
          </table:table-cell>
          <table:table-cell office:value-type="date" office:date-value="2017-08-17T00:00:00" table:style-name="ce21">
            <text:p>17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EXITONE SPA</text:p>
          </table:table-cell>
          <table:table-cell office:value-type="date" office:date-value="2017-08-16T00:00:00" table:style-name="ce21">
            <text:p>16/08/2017</text:p>
          </table:table-cell>
          <table:table-cell office:value-type="float" office:value="2135" table:style-name="ce20">
            <text:p>2135</text:p>
          </table:table-cell>
          <table:table-cell office:value-type="date" office:date-value="2017-09-16T00:00:00" table:style-name="ce21">
            <text:p>16/09/2017</text:p>
          </table:table-cell>
          <table:table-cell office:value-type="float" office:value="16308" table:style-name="ce26">
            <text:p>16.308,00<text:s/></text:p>
          </table:table-cell>
          <table:table-cell office:value-type="float" office:value="16308" table:style-name="ce27">
            <text:p>16308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41aa</text:p>
          </table:table-cell>
          <table:table-cell office:value-type="date" office:date-value="2017-08-17T00:00:00" table:style-name="ce21">
            <text:p>17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EXITONE SPA</text:p>
          </table:table-cell>
          <table:table-cell office:value-type="date" office:date-value="2017-08-16T00:00:00" table:style-name="ce21">
            <text:p>16/08/2017</text:p>
          </table:table-cell>
          <table:table-cell office:value-type="float" office:value="2136" table:style-name="ce20">
            <text:p>2136</text:p>
          </table:table-cell>
          <table:table-cell office:value-type="date" office:date-value="2017-09-16T00:00:00" table:style-name="ce21">
            <text:p>16/09/2017</text:p>
          </table:table-cell>
          <table:table-cell office:value-type="float" office:value="14647" table:style-name="ce26">
            <text:p>14.647,00<text:s/></text:p>
          </table:table-cell>
          <table:table-cell office:value-type="float" office:value="14647" table:style-name="ce27">
            <text:p>14647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147a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EDALUS SP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0">
            <text:p>DEDE17001634</text:p>
          </table:table-cell>
          <table:table-cell office:value-type="date" office:date-value="2017-09-17T00:00:00" table:style-name="ce21">
            <text:p>17/09/2017</text:p>
          </table:table-cell>
          <table:table-cell office:value-type="float" office:value="97527.8" table:style-name="ce26">
            <text:p>97.527,80<text:s/></text:p>
          </table:table-cell>
          <table:table-cell office:value-type="float" office:value="97527.8" table:style-name="ce27">
            <text:p>97527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150a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EDALUS SP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0">
            <text:p>DEDE17001635</text:p>
          </table:table-cell>
          <table:table-cell office:value-type="date" office:date-value="2017-09-17T00:00:00" table:style-name="ce21">
            <text:p>17/09/2017</text:p>
          </table:table-cell>
          <table:table-cell office:value-type="float" office:value="74198.720000000001" table:style-name="ce26">
            <text:p>74.198,72<text:s/></text:p>
          </table:table-cell>
          <table:table-cell office:value-type="float" office:value="74198.720000000001" table:style-name="ce27">
            <text:p>74198,7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51a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EDALUS SP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0">
            <text:p>DEDE17001636</text:p>
          </table:table-cell>
          <table:table-cell office:value-type="date" office:date-value="2017-09-17T00:00:00" table:style-name="ce21">
            <text:p>17/09/2017</text:p>
          </table:table-cell>
          <table:table-cell office:value-type="float" office:value="68094" table:style-name="ce26">
            <text:p>68.094,00<text:s/></text:p>
          </table:table-cell>
          <table:table-cell office:value-type="float" office:value="68094" table:style-name="ce27">
            <text:p>6809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48a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EDALUS SP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0">
            <text:p>DEDE17001637</text:p>
          </table:table-cell>
          <table:table-cell office:value-type="date" office:date-value="2017-09-17T00:00:00" table:style-name="ce21">
            <text:p>17/09/2017</text:p>
          </table:table-cell>
          <table:table-cell office:value-type="float" office:value="67554" table:style-name="ce26">
            <text:p>67.554,00<text:s/></text:p>
          </table:table-cell>
          <table:table-cell office:value-type="float" office:value="67554" table:style-name="ce27">
            <text:p>6755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49a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EDALUS SP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0">
            <text:p>DEDE17001638</text:p>
          </table:table-cell>
          <table:table-cell office:value-type="date" office:date-value="2017-09-17T00:00:00" table:style-name="ce21">
            <text:p>17/09/2017</text:p>
          </table:table-cell>
          <table:table-cell office:value-type="float" office:value="32196.5" table:style-name="ce26">
            <text:p>32.196,50<text:s/></text:p>
          </table:table-cell>
          <table:table-cell office:value-type="float" office:value="32196.5" table:style-name="ce27">
            <text:p>32196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38aa</text:p>
          </table:table-cell>
          <table:table-cell office:value-type="date" office:date-value="2017-08-16T00:00:00" table:style-name="ce21">
            <text:p>16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TIM S.P.A.</text:p>
          </table:table-cell>
          <table:table-cell office:value-type="date" office:date-value="2017-08-07T00:00:00" table:style-name="ce21">
            <text:p>07/08/2017</text:p>
          </table:table-cell>
          <table:table-cell office:value-type="string" table:style-name="ce20">
            <text:p>8A00678376</text:p>
          </table:table-cell>
          <table:table-cell office:value-type="date" office:date-value="2017-10-31T00:00:00" table:style-name="ce21">
            <text:p>31/10/2017</text:p>
          </table:table-cell>
          <table:table-cell office:value-type="float" office:value="29.48" table:style-name="ce26">
            <text:p>29,48<text:s/></text:p>
          </table:table-cell>
          <table:table-cell office:value-type="float" office:value="29.48" table:style-name="ce27">
            <text:p>29,4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55aa</text:p>
          </table:table-cell>
          <table:table-cell office:value-type="date" office:date-value="2017-08-22T00:00:00" table:style-name="ce21">
            <text:p>22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TIM S.P.A.</text:p>
          </table:table-cell>
          <table:table-cell office:value-type="date" office:date-value="2017-08-21T00:00:00" table:style-name="ce21">
            <text:p>21/08/2017</text:p>
          </table:table-cell>
          <table:table-cell office:value-type="string" table:style-name="ce20">
            <text:p>2W17012420</text:p>
          </table:table-cell>
          <table:table-cell office:value-type="date" office:date-value="2017-10-30T00:00:00" table:style-name="ce21">
            <text:p>30/10/2017</text:p>
          </table:table-cell>
          <table:table-cell office:value-type="float" office:value="126.81" table:style-name="ce26">
            <text:p>126,81<text:s/></text:p>
          </table:table-cell>
          <table:table-cell office:value-type="float" office:value="126.81" table:style-name="ce27">
            <text:p>126,8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27aa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7-07-31T00:00:00" table:style-name="ce21">
            <text:p>31/07/2017</text:p>
          </table:table-cell>
          <table:table-cell office:value-type="float" office:value="481" table:style-name="ce20">
            <text:p>481</text:p>
          </table:table-cell>
          <table:table-cell office:value-type="date" office:date-value="2017-09-08T00:00:00" table:style-name="ce21">
            <text:p>08/09/2017</text:p>
          </table:table-cell>
          <table:table-cell office:value-type="float" office:value="26409.5" table:style-name="ce26">
            <text:p>26.409,50<text:s/></text:p>
          </table:table-cell>
          <table:table-cell office:value-type="float" office:value="26409.5" table:style-name="ce27">
            <text:p>26409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62aa</text:p>
          </table:table-cell>
          <table:table-cell office:value-type="date" office:date-value="2017-08-25T00:00:00" table:style-name="ce21">
            <text:p>25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8-25T00:00:00" table:style-name="ce21">
            <text:p>25/08/2017</text:p>
          </table:table-cell>
          <table:table-cell office:value-type="string" table:style-name="ce20">
            <text:p>901/17</text:p>
          </table:table-cell>
          <table:table-cell office:value-type="date" office:date-value="2017-09-24T00:00:00" table:style-name="ce21">
            <text:p>24/09/2017</text:p>
          </table:table-cell>
          <table:table-cell office:value-type="float" office:value="198.95" table:style-name="ce26">
            <text:p>198,95<text:s/></text:p>
          </table:table-cell>
          <table:table-cell office:value-type="float" office:value="198.95" table:style-name="ce27">
            <text:p>198,9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56aa</text:p>
          </table:table-cell>
          <table:table-cell office:value-type="date" office:date-value="2017-08-22T00:00:00" table:style-name="ce21">
            <text:p>22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8-23T00:00:00" table:style-name="ce21">
            <text:p>23/08/2017</text:p>
          </table:table-cell>
          <table:table-cell office:value-type="string" table:style-name="ce20">
            <text:p>889/17</text:p>
          </table:table-cell>
          <table:table-cell office:value-type="date" office:date-value="2017-09-21T00:00:00" table:style-name="ce21">
            <text:p>21/09/2017</text:p>
          </table:table-cell>
          <table:table-cell office:value-type="float" office:value="750" table:style-name="ce26">
            <text:p>750,00<text:s/></text:p>
          </table:table-cell>
          <table:table-cell office:value-type="float" office:value="750" table:style-name="ce27">
            <text:p>7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37aa</text:p>
          </table:table-cell>
          <table:table-cell office:value-type="date" office:date-value="2017-08-11T00:00:00" table:style-name="ce21">
            <text:p>11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POMPA S.R.L</text:p>
          </table:table-cell>
          <table:table-cell office:value-type="date" office:date-value="2017-08-11T00:00:00" table:style-name="ce21">
            <text:p>11/08/2017</text:p>
          </table:table-cell>
          <table:table-cell office:value-type="float" office:value="10" table:style-name="ce20">
            <text:p>10</text:p>
          </table:table-cell>
          <table:table-cell office:value-type="date" office:date-value="2017-09-10T00:00:00" table:style-name="ce21">
            <text:p>10/09/2017</text:p>
          </table:table-cell>
          <table:table-cell office:value-type="float" office:value="400" table:style-name="ce26">
            <text:p>400,00<text:s/></text:p>
          </table:table-cell>
          <table:table-cell office:value-type="float" office:value="400" table:style-name="ce27">
            <text:p>4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67aa</text:p>
          </table:table-cell>
          <table:table-cell office:value-type="date" office:date-value="2017-08-28T00:00:00" table:style-name="ce21">
            <text:p>2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ELETECNO ST SPA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40/E</text:p>
          </table:table-cell>
          <table:table-cell office:value-type="date" office:date-value="2017-09-27T00:00:00" table:style-name="ce21">
            <text:p>27/09/2017</text:p>
          </table:table-cell>
          <table:table-cell office:value-type="float" office:value="4652.08" table:style-name="ce26">
            <text:p>4.652,08<text:s/></text:p>
          </table:table-cell>
          <table:table-cell office:value-type="float" office:value="4652.08" table:style-name="ce27">
            <text:p>4652,0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66aa</text:p>
          </table:table-cell>
          <table:table-cell office:value-type="date" office:date-value="2017-08-28T00:00:00" table:style-name="ce21">
            <text:p>28/08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ELETECNO ST SPA</text:p>
          </table:table-cell>
          <table:table-cell office:value-type="date" office:date-value="2017-07-31T00:00:00" table:style-name="ce21">
            <text:p>31/07/2017</text:p>
          </table:table-cell>
          <table:table-cell office:value-type="string" table:style-name="ce20">
            <text:p>88/E</text:p>
          </table:table-cell>
          <table:table-cell office:value-type="date" office:date-value="2017-09-27T00:00:00" table:style-name="ce21">
            <text:p>27/09/2017</text:p>
          </table:table-cell>
          <table:table-cell office:value-type="float" office:value="911" table:style-name="ce26">
            <text:p>911,00<text:s/></text:p>
          </table:table-cell>
          <table:table-cell office:value-type="float" office:value="911" table:style-name="ce27">
            <text:p>911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67aa</text:p>
          </table:table-cell>
          <table:table-cell office:value-type="date" office:date-value="2017-07-21T00:00:00" table:style-name="ce21">
            <text:p>21/07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302" table:style-name="ce24">
            <text:p>302<text:s/></text:p>
          </table:table-cell>
          <table:table-cell office:value-type="string" table:style-name="ce25">
            <text:p>SCHINDLER SPA</text:p>
          </table:table-cell>
          <table:table-cell office:value-type="date" office:date-value="2017-07-17T00:00:00" table:style-name="ce21">
            <text:p>17/07/2017</text:p>
          </table:table-cell>
          <table:table-cell office:value-type="float" office:value="3474165219" table:style-name="ce20">
            <text:p>3474165219</text:p>
          </table:table-cell>
          <table:table-cell office:value-type="date" office:date-value="2017-08-20T00:00:00" table:style-name="ce21">
            <text:p>20/08/2017</text:p>
          </table:table-cell>
          <table:table-cell office:value-type="float" office:value="455" table:style-name="ce26">
            <text:p>455,00<text:s/></text:p>
          </table:table-cell>
          <table:table-cell office:value-type="float" office:value="455" table:style-name="ce27">
            <text:p>45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94aa</text:p>
          </table:table-cell>
          <table:table-cell office:value-type="date" office:date-value="2017-09-06T00:00:00" table:style-name="ce21">
            <text:p>06/09/2017</text:p>
          </table:table-cell>
          <table:table-cell office:value-type="string" table:style-name="ce22">
            <text:p>CARTA</text:p>
          </table:table-cell>
          <table:table-cell office:value-type="date" office:date-value="2017-09-07T00:00:00" table:style-name="ce23">
            <text:p>7-set-17</text:p>
          </table:table-cell>
          <table:table-cell table:style-name="ce24"/>
          <table:table-cell office:value-type="string" table:style-name="ce25">
            <text:p>REVELOX SRL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0">
            <text:p>2017 123/E</text:p>
          </table:table-cell>
          <table:table-cell office:value-type="date" office:date-value="2017-10-06T00:00:00" table:style-name="ce21">
            <text:p>06/10/2017</text:p>
          </table:table-cell>
          <table:table-cell office:value-type="float" office:value="30" table:style-name="ce26">
            <text:p>30,00<text:s/></text:p>
          </table:table-cell>
          <table:table-cell office:value-type="float" office:value="30" table:style-name="ce27">
            <text:p>3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37aa</text:p>
          </table:table-cell>
          <table:table-cell office:value-type="date" office:date-value="2017-07-07T00:00:00" table:style-name="ce21">
            <text:p>07/07/2017</text:p>
          </table:table-cell>
          <table:table-cell office:value-type="string" table:style-name="ce22">
            <text:p>CARTA</text:p>
          </table:table-cell>
          <table:table-cell office:value-type="date" office:date-value="2017-09-08T00:00:00" table:style-name="ce23">
            <text:p>8-set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6-30T00:00:00" table:style-name="ce21">
            <text:p>30/06/2017</text:p>
          </table:table-cell>
          <table:table-cell office:value-type="string" table:style-name="ce20">
            <text:p>FATTPA 29_17</text:p>
          </table:table-cell>
          <table:table-cell office:value-type="date" office:date-value="2017-08-06T00:00:00" table:style-name="ce21">
            <text:p>06/08/2017</text:p>
          </table:table-cell>
          <table:table-cell office:value-type="float" office:value="35" table:style-name="ce26">
            <text:p>35,00<text:s/></text:p>
          </table:table-cell>
          <table:table-cell office:value-type="float" office:value="35" table:style-name="ce27">
            <text:p>3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8375" table:style-name="ce20">
            <text:p>58375</text:p>
          </table:table-cell>
          <table:table-cell office:value-type="date" office:date-value="2017-06-06T00:00:00" table:style-name="ce21">
            <text:p>06/06/2017</text:p>
          </table:table-cell>
          <table:table-cell office:value-type="string" table:style-name="ce22">
            <text:p>CARTA</text:p>
          </table:table-cell>
          <table:table-cell office:value-type="date" office:date-value="2017-07-17T00:00:00" table:style-name="ce23">
            <text:p>17-lug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0">
            <text:p>FATTPA 19_17</text:p>
          </table:table-cell>
          <table:table-cell office:value-type="date" office:date-value="2017-07-06T00:00:00" table:style-name="ce21">
            <text:p>06/07/2017</text:p>
          </table:table-cell>
          <table:table-cell office:value-type="float" office:value="445.58" table:style-name="ce26">
            <text:p>445,58<text:s/></text:p>
          </table:table-cell>
          <table:table-cell office:value-type="float" office:value="445.58" table:style-name="ce27">
            <text:p>445,5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8377" table:style-name="ce20">
            <text:p>58377</text:p>
          </table:table-cell>
          <table:table-cell office:value-type="date" office:date-value="2017-06-06T00:00:00" table:style-name="ce21">
            <text:p>06/06/2017</text:p>
          </table:table-cell>
          <table:table-cell office:value-type="string" table:style-name="ce22">
            <text:p>CARTA</text:p>
          </table:table-cell>
          <table:table-cell office:value-type="date" office:date-value="2017-07-17T00:00:00" table:style-name="ce23">
            <text:p>17-lug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0">
            <text:p>FATTPA 20_17</text:p>
          </table:table-cell>
          <table:table-cell office:value-type="date" office:date-value="2017-07-06T00:00:00" table:style-name="ce21">
            <text:p>06/07/2017</text:p>
          </table:table-cell>
          <table:table-cell office:value-type="float" office:value="558.59" table:style-name="ce26">
            <text:p>558,59<text:s/></text:p>
          </table:table-cell>
          <table:table-cell office:value-type="float" office:value="558.59" table:style-name="ce27">
            <text:p>558,5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8377" table:style-name="ce20">
            <text:p>58377</text:p>
          </table:table-cell>
          <table:table-cell office:value-type="date" office:date-value="2017-06-06T00:00:00" table:style-name="ce21">
            <text:p>06/06/2017</text:p>
          </table:table-cell>
          <table:table-cell office:value-type="string" table:style-name="ce22">
            <text:p>CARTA</text:p>
          </table:table-cell>
          <table:table-cell office:value-type="date" office:date-value="2017-07-17T00:00:00" table:style-name="ce23">
            <text:p>17-lug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0">
            <text:p>FATTPA 21_17</text:p>
          </table:table-cell>
          <table:table-cell office:value-type="date" office:date-value="2017-07-06T00:00:00" table:style-name="ce21">
            <text:p>06/07/2017</text:p>
          </table:table-cell>
          <table:table-cell office:value-type="float" office:value="549" table:style-name="ce26">
            <text:p>549,00<text:s/></text:p>
          </table:table-cell>
          <table:table-cell office:value-type="float" office:value="549" table:style-name="ce27">
            <text:p>54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8899" table:style-name="ce20">
            <text:p>58899</text:p>
          </table:table-cell>
          <table:table-cell office:value-type="date" office:date-value="2017-06-07T00:00:00" table:style-name="ce21">
            <text:p>07/06/2017</text:p>
          </table:table-cell>
          <table:table-cell office:value-type="string" table:style-name="ce22">
            <text:p>CARTA</text:p>
          </table:table-cell>
          <table:table-cell office:value-type="date" office:date-value="2017-07-17T00:00:00" table:style-name="ce23">
            <text:p>17-lug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0">
            <text:p>FATTPA 23_17</text:p>
          </table:table-cell>
          <table:table-cell office:value-type="date" office:date-value="2017-07-07T00:00:00" table:style-name="ce21">
            <text:p>07/07/2017</text:p>
          </table:table-cell>
          <table:table-cell office:value-type="float" office:value="660" table:style-name="ce26">
            <text:p>660,00<text:s/></text:p>
          </table:table-cell>
          <table:table-cell office:value-type="float" office:value="660" table:style-name="ce27">
            <text:p>66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8907" table:style-name="ce20">
            <text:p>58907</text:p>
          </table:table-cell>
          <table:table-cell office:value-type="date" office:date-value="2017-06-07T00:00:00" table:style-name="ce21">
            <text:p>07/06/2017</text:p>
          </table:table-cell>
          <table:table-cell office:value-type="string" table:style-name="ce22">
            <text:p>CARTA</text:p>
          </table:table-cell>
          <table:table-cell office:value-type="date" office:date-value="2017-07-17T00:00:00" table:style-name="ce23">
            <text:p>17-lug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0">
            <text:p>FATTPA 22_17</text:p>
          </table:table-cell>
          <table:table-cell office:value-type="date" office:date-value="2017-07-07T00:00:00" table:style-name="ce21">
            <text:p>07/07/2017</text:p>
          </table:table-cell>
          <table:table-cell office:value-type="float" office:value="585.6" table:style-name="ce26">
            <text:p>585,60<text:s/></text:p>
          </table:table-cell>
          <table:table-cell office:value-type="float" office:value="585.6" table:style-name="ce27">
            <text:p>585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424" table:style-name="ce20">
            <text:p>59424</text:p>
          </table:table-cell>
          <table:table-cell office:value-type="date" office:date-value="2017-06-08T00:00:00" table:style-name="ce21">
            <text:p>08/06/2017</text:p>
          </table:table-cell>
          <table:table-cell office:value-type="string" table:style-name="ce22">
            <text:p>CARTA</text:p>
          </table:table-cell>
          <table:table-cell office:value-type="date" office:date-value="2017-09-08T00:00:00" table:style-name="ce23">
            <text:p>8-set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FATTPA 27_17</text:p>
          </table:table-cell>
          <table:table-cell office:value-type="date" office:date-value="2017-07-08T00:00:00" table:style-name="ce21">
            <text:p>08/07/2017</text:p>
          </table:table-cell>
          <table:table-cell office:value-type="float" office:value="265" table:style-name="ce26">
            <text:p>265,00<text:s/></text:p>
          </table:table-cell>
          <table:table-cell office:value-type="float" office:value="265" table:style-name="ce27">
            <text:p>26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59443" table:style-name="ce20">
            <text:p>59443</text:p>
          </table:table-cell>
          <table:table-cell office:value-type="date" office:date-value="2017-06-08T00:00:00" table:style-name="ce21">
            <text:p>08/06/2017</text:p>
          </table:table-cell>
          <table:table-cell office:value-type="string" table:style-name="ce22">
            <text:p>CARTA</text:p>
          </table:table-cell>
          <table:table-cell office:value-type="date" office:date-value="2017-09-08T00:00:00" table:style-name="ce23">
            <text:p>8-set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0">
            <text:p>FATTPA 26_17</text:p>
          </table:table-cell>
          <table:table-cell office:value-type="date" office:date-value="2017-07-08T00:00:00" table:style-name="ce21">
            <text:p>08/07/2017</text:p>
          </table:table-cell>
          <table:table-cell office:value-type="float" office:value="95.21" table:style-name="ce26">
            <text:p>95,21<text:s/></text:p>
          </table:table-cell>
          <table:table-cell office:value-type="float" office:value="95.21" table:style-name="ce27">
            <text:p>95,2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56aa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22">
            <text:p>CASSA</text:p>
          </table:table-cell>
          <table:table-cell office:value-type="date" office:date-value="2017-09-12T00:00:00" table:style-name="ce23">
            <text:p>12-set-17</text:p>
          </table:table-cell>
          <table:table-cell table:style-name="ce24"/>
          <table:table-cell office:value-type="string" table:style-name="ce25">
            <text:p>IST.POLIGRAFICO E ZECCA DELLO STATO SPA</text:p>
          </table:table-cell>
          <table:table-cell office:value-type="date" office:date-value="2017-07-19T00:00:00" table:style-name="ce21">
            <text:p>19/07/2017</text:p>
          </table:table-cell>
          <table:table-cell office:value-type="float" office:value="1216013216" table:style-name="ce20">
            <text:p>1216013216</text:p>
          </table:table-cell>
          <table:table-cell office:value-type="date" office:date-value="2017-08-18T00:00:00" table:style-name="ce21">
            <text:p>18/08/2017</text:p>
          </table:table-cell>
          <table:table-cell office:value-type="float" office:value="234" table:style-name="ce26">
            <text:p>234,00<text:s/></text:p>
          </table:table-cell>
          <table:table-cell office:value-type="float" office:value="234" table:style-name="ce27">
            <text:p>23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057aa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22">
            <text:p>CASSA</text:p>
          </table:table-cell>
          <table:table-cell office:value-type="date" office:date-value="2017-09-12T00:00:00" table:style-name="ce23">
            <text:p>12-set-17</text:p>
          </table:table-cell>
          <table:table-cell table:style-name="ce24"/>
          <table:table-cell office:value-type="string" table:style-name="ce25">
            <text:p>IST.POLIGRAFICO E ZECCA DELLO STATO SPA</text:p>
          </table:table-cell>
          <table:table-cell office:value-type="date" office:date-value="2017-07-19T00:00:00" table:style-name="ce21">
            <text:p>19/07/2017</text:p>
          </table:table-cell>
          <table:table-cell office:value-type="float" office:value="1216013217" table:style-name="ce20">
            <text:p>1216013217</text:p>
          </table:table-cell>
          <table:table-cell office:value-type="date" office:date-value="2017-08-18T00:00:00" table:style-name="ce21">
            <text:p>18/08/2017</text:p>
          </table:table-cell>
          <table:table-cell office:value-type="float" office:value="18.91" table:style-name="ce26">
            <text:p>18,91<text:s/></text:p>
          </table:table-cell>
          <table:table-cell office:value-type="float" office:value="18.91" table:style-name="ce27">
            <text:p>18,9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90aa</text:p>
          </table:table-cell>
          <table:table-cell office:value-type="date" office:date-value="2017-09-01T00:00:00" table:style-name="ce21">
            <text:p>01/09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ASSICURAZIONI GENERALI S.P.A.</text:p>
          </table:table-cell>
          <table:table-cell office:value-type="date" office:date-value="2017-09-01T00:00:00" table:style-name="ce21">
            <text:p>01/09/2017</text:p>
          </table:table-cell>
          <table:table-cell office:value-type="string" table:style-name="ce20">
            <text:p>E3/000001</text:p>
          </table:table-cell>
          <table:table-cell office:value-type="date" office:date-value="2017-10-01T00:00:00" table:style-name="ce21">
            <text:p>01/10/2017</text:p>
          </table:table-cell>
          <table:table-cell office:value-type="float" office:value="676039.29" table:style-name="ce26">
            <text:p>676.039,29<text:s/></text:p>
          </table:table-cell>
          <table:table-cell office:value-type="float" office:value="654659.33000000007" table:style-name="ce27">
            <text:p>654659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90aa</text:p>
          </table:table-cell>
          <table:table-cell office:value-type="date" office:date-value="2017-09-01T00:00:00" table:style-name="ce21">
            <text:p>01/09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ASSICURAZIONI GENERALI S.P.A.</text:p>
          </table:table-cell>
          <table:table-cell office:value-type="date" office:date-value="2017-09-01T00:00:00" table:style-name="ce21">
            <text:p>01/09/2017</text:p>
          </table:table-cell>
          <table:table-cell office:value-type="string" table:style-name="ce20">
            <text:p>E3/000001</text:p>
          </table:table-cell>
          <table:table-cell office:value-type="date" office:date-value="2017-10-01T00:00:00" table:style-name="ce21">
            <text:p>01/10/2017</text:p>
          </table:table-cell>
          <table:table-cell office:value-type="float" office:value="-21379.96" table:style-name="ce26">
            <text:p>-21.379,96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02aa</text:p>
          </table:table-cell>
          <table:table-cell office:value-type="date" office:date-value="2017-09-06T00:00:00" table:style-name="ce21">
            <text:p>06/09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PUBBLICA AMMINISTRAZIONE &amp; MERCATO SRL</text:p>
          </table:table-cell>
          <table:table-cell office:value-type="date" office:date-value="2017-09-06T00:00:00" table:style-name="ce21">
            <text:p>06/09/2017</text:p>
          </table:table-cell>
          <table:table-cell office:value-type="string" table:style-name="ce20">
            <text:p>225/B</text:p>
          </table:table-cell>
          <table:table-cell office:value-type="date" office:date-value="2017-10-06T00:00:00" table:style-name="ce21">
            <text:p>06/10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175aa</text:p>
          </table:table-cell>
          <table:table-cell office:value-type="date" office:date-value="2017-08-30T00:00:00" table:style-name="ce21">
            <text:p>30/08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FUJITSU TECHNOLOGY SOLUTION SPA</text:p>
          </table:table-cell>
          <table:table-cell office:value-type="date" office:date-value="2017-08-22T00:00:00" table:style-name="ce21">
            <text:p>22/08/2017</text:p>
          </table:table-cell>
          <table:table-cell office:value-type="string" table:style-name="ce20">
            <text:p>9417913207</text:p>
          </table:table-cell>
          <table:table-cell office:value-type="date" office:date-value="2017-09-29T00:00:00" table:style-name="ce21">
            <text:p>29/09/2017</text:p>
          </table:table-cell>
          <table:table-cell office:value-type="float" office:value="88878.57" table:style-name="ce26">
            <text:p>88.878,57<text:s/></text:p>
          </table:table-cell>
          <table:table-cell office:value-type="float" office:value="88878.57" table:style-name="ce27">
            <text:p>88878,5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91aa</text:p>
          </table:table-cell>
          <table:table-cell office:value-type="date" office:date-value="2017-09-04T00:00:00" table:style-name="ce21">
            <text:p>04/09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DATA STAMPA S.R.L</text:p>
          </table:table-cell>
          <table:table-cell office:value-type="date" office:date-value="2017-09-04T00:00:00" table:style-name="ce21">
            <text:p>04/09/2017</text:p>
          </table:table-cell>
          <table:table-cell office:value-type="float" office:value="230" table:style-name="ce20">
            <text:p>230</text:p>
          </table:table-cell>
          <table:table-cell office:value-type="date" office:date-value="2017-10-04T00:00:00" table:style-name="ce21">
            <text:p>04/10/2017</text:p>
          </table:table-cell>
          <table:table-cell office:value-type="float" office:value="6111.79" table:style-name="ce26">
            <text:p>6.111,79<text:s/></text:p>
          </table:table-cell>
          <table:table-cell office:value-type="float" office:value="6111.79" table:style-name="ce27">
            <text:p>6111,7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05aa</text:p>
          </table:table-cell>
          <table:table-cell office:value-type="date" office:date-value="2017-09-08T00:00:00" table:style-name="ce21">
            <text:p>08/09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9-08T00:00:00" table:style-name="ce21">
            <text:p>08/09/2017</text:p>
          </table:table-cell>
          <table:table-cell office:value-type="string" table:style-name="ce20">
            <text:p>FATPAM 58</text:p>
          </table:table-cell>
          <table:table-cell office:value-type="date" office:date-value="2017-10-08T00:00:00" table:style-name="ce21">
            <text:p>08/10/2017</text:p>
          </table:table-cell>
          <table:table-cell office:value-type="float" office:value="4083" table:style-name="ce26">
            <text:p>4.083,00<text:s/></text:p>
          </table:table-cell>
          <table:table-cell office:value-type="float" office:value="4083" table:style-name="ce27">
            <text:p>408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04aa</text:p>
          </table:table-cell>
          <table:table-cell office:value-type="date" office:date-value="2017-09-08T00:00:00" table:style-name="ce21">
            <text:p>08/09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09-08T00:00:00" table:style-name="ce21">
            <text:p>08/09/2017</text:p>
          </table:table-cell>
          <table:table-cell office:value-type="string" table:style-name="ce20">
            <text:p>FATPAM 59</text:p>
          </table:table-cell>
          <table:table-cell office:value-type="date" office:date-value="2017-10-08T00:00:00" table:style-name="ce21">
            <text:p>08/10/2017</text:p>
          </table:table-cell>
          <table:table-cell office:value-type="float" office:value="15833.33" table:style-name="ce26">
            <text:p>15.833,33<text:s/></text:p>
          </table:table-cell>
          <table:table-cell office:value-type="float" office:value="15833.33" table:style-name="ce27">
            <text:p>1583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919" table:style-name="ce20">
            <text:p>41919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TIM S.P.A.</text:p>
          </table:table-cell>
          <table:table-cell office:value-type="date" office:date-value="2017-04-20T00:00:00" table:style-name="ce21">
            <text:p>20/04/2017</text:p>
          </table:table-cell>
          <table:table-cell office:value-type="string" table:style-name="ce20">
            <text:p>2W17005916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199.53" table:style-name="ce26">
            <text:p>199,53<text:s/></text:p>
          </table:table-cell>
          <table:table-cell office:value-type="float" office:value="199.53" table:style-name="ce27">
            <text:p>199,5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09aa</text:p>
          </table:table-cell>
          <table:table-cell office:value-type="date" office:date-value="2017-09-12T00:00:00" table:style-name="ce21">
            <text:p>12/09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DEMA HOTELS SRL</text:p>
          </table:table-cell>
          <table:table-cell office:value-type="date" office:date-value="2017-09-08T00:00:00" table:style-name="ce21">
            <text:p>08/09/2017</text:p>
          </table:table-cell>
          <table:table-cell office:value-type="float" office:value="31700041" table:style-name="ce20">
            <text:p>31700041</text:p>
          </table:table-cell>
          <table:table-cell office:value-type="date" office:date-value="2017-10-12T00:00:00" table:style-name="ce21">
            <text:p>12/10/2017</text:p>
          </table:table-cell>
          <table:table-cell office:value-type="float" office:value="3137.7" table:style-name="ce26">
            <text:p>3.137,70<text:s/></text:p>
          </table:table-cell>
          <table:table-cell office:value-type="float" office:value="3137.7" table:style-name="ce27">
            <text:p>3137,7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70aa</text:p>
          </table:table-cell>
          <table:table-cell office:value-type="date" office:date-value="2017-08-29T00:00:00" table:style-name="ce21">
            <text:p>29/08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08-21T00:00:00" table:style-name="ce21">
            <text:p>21/08/2017</text:p>
          </table:table-cell>
          <table:table-cell office:value-type="float" office:value="8" table:style-name="ce20">
            <text:p>8</text:p>
          </table:table-cell>
          <table:table-cell office:value-type="date" office:date-value="2017-09-28T00:00:00" table:style-name="ce21">
            <text:p>28/09/2017</text:p>
          </table:table-cell>
          <table:table-cell office:value-type="float" office:value="4166.66" table:style-name="ce26">
            <text:p>4.166,66<text:s/></text:p>
          </table:table-cell>
          <table:table-cell office:value-type="float" office:value="4166.66" table:style-name="ce27">
            <text:p>416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201aa</text:p>
          </table:table-cell>
          <table:table-cell office:value-type="date" office:date-value="2017-09-06T00:00:00" table:style-name="ce21">
            <text:p>06/09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GESINF S.R.L</text:p>
          </table:table-cell>
          <table:table-cell office:value-type="date" office:date-value="2017-09-06T00:00:00" table:style-name="ce21">
            <text:p>06/09/2017</text:p>
          </table:table-cell>
          <table:table-cell office:value-type="string" table:style-name="ce20">
            <text:p>225/B</text:p>
          </table:table-cell>
          <table:table-cell office:value-type="date" office:date-value="2017-10-06T00:00:00" table:style-name="ce21">
            <text:p>06/10/2017</text:p>
          </table:table-cell>
          <table:table-cell office:value-type="float" office:value="542.5" table:style-name="ce26">
            <text:p>542,50<text:s/></text:p>
          </table:table-cell>
          <table:table-cell office:value-type="float" office:value="542.5" table:style-name="ce27">
            <text:p>542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73aa</text:p>
          </table:table-cell>
          <table:table-cell office:value-type="date" office:date-value="2017-08-29T00:00:00" table:style-name="ce21">
            <text:p>29/08/2017</text:p>
          </table:table-cell>
          <table:table-cell office:value-type="string" table:style-name="ce22">
            <text:p>BPB</text:p>
          </table:table-cell>
          <table:table-cell office:value-type="date" office:date-value="2017-09-15T00:00:00" table:style-name="ce23">
            <text:p>15-set-17</text:p>
          </table:table-cell>
          <table:table-cell office:value-type="float" office:value="306" table:style-name="ce24">
            <text:p>306<text:s/></text:p>
          </table:table-cell>
          <table:table-cell office:value-type="string" table:style-name="ce25">
            <text:p>CONVERGE S.P.A.</text:p>
          </table:table-cell>
          <table:table-cell office:value-type="date" office:date-value="2017-08-29T00:00:00" table:style-name="ce21">
            <text:p>29/08/2017</text:p>
          </table:table-cell>
          <table:table-cell office:value-type="float" office:value="202489" table:style-name="ce20">
            <text:p>202489</text:p>
          </table:table-cell>
          <table:table-cell office:value-type="date" office:date-value="2017-09-28T00:00:00" table:style-name="ce21">
            <text:p>28/09/2017</text:p>
          </table:table-cell>
          <table:table-cell office:value-type="float" office:value="1271.76" table:style-name="ce26">
            <text:p>1.271,76<text:s/></text:p>
          </table:table-cell>
          <table:table-cell office:value-type="float" office:value="1271.76" table:style-name="ce27">
            <text:p>1271,7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99aa</text:p>
          </table:table-cell>
          <table:table-cell office:value-type="date" office:date-value="2017-09-06T00:00:00" table:style-name="ce21">
            <text:p>06/09/2017</text:p>
          </table:table-cell>
          <table:table-cell office:value-type="string" table:style-name="ce22">
            <text:p>CARTA</text:p>
          </table:table-cell>
          <table:table-cell office:value-type="date" office:date-value="2017-09-06T00:00:00" table:style-name="ce23">
            <text:p>6-set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0">
            <text:p>3637/2017</text:p>
          </table:table-cell>
          <table:table-cell office:value-type="date" office:date-value="2017-10-06T00:00:00" table:style-name="ce21">
            <text:p>06/10/2017</text:p>
          </table:table-cell>
          <table:table-cell office:value-type="float" office:value="56.56" table:style-name="ce26">
            <text:p>56,56<text:s/></text:p>
          </table:table-cell>
          <table:table-cell office:value-type="float" office:value="56.56" table:style-name="ce27">
            <text:p>56,5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21aa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22">
            <text:p>CASSA</text:p>
          </table:table-cell>
          <table:table-cell office:value-type="date" office:date-value="2017-09-13T00:00:00" table:style-name="ce23">
            <text:p>13-set-17</text:p>
          </table:table-cell>
          <table:table-cell table:style-name="ce24"/>
          <table:table-cell office:value-type="string" table:style-name="ce25">
            <text:p>DEI TIPOGRAFIA DEL GENIO CIVILE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20">
            <text:p>76/PA</text:p>
          </table:table-cell>
          <table:table-cell office:value-type="date" office:date-value="2017-10-18T00:00:00" table:style-name="ce21">
            <text:p>18/10/2017</text:p>
          </table:table-cell>
          <table:table-cell office:value-type="float" office:value="81.599999999999994" table:style-name="ce26">
            <text:p>81,60<text:s/></text:p>
          </table:table-cell>
          <table:table-cell office:value-type="float" office:value="81.599999999999994" table:style-name="ce27">
            <text:p>81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08aa</text:p>
          </table:table-cell>
          <table:table-cell office:value-type="date" office:date-value="2017-09-11T00:00:00" table:style-name="ce21">
            <text:p>11/09/2017</text:p>
          </table:table-cell>
          <table:table-cell office:value-type="string" table:style-name="ce22">
            <text:p>BPB</text:p>
          </table:table-cell>
          <table:table-cell office:value-type="date" office:date-value="2017-08-03T00:00:00" table:style-name="ce23">
            <text:p>3-ago-17</text:p>
          </table:table-cell>
          <table:table-cell office:value-type="float" office:value="277" table:style-name="ce24">
            <text:p>277<text:s/></text:p>
          </table:table-cell>
          <table:table-cell office:value-type="string" table:style-name="ce25">
            <text:p>ATAC S.p.A.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47260217" table:style-name="ce20">
            <text:p>47260217</text:p>
          </table:table-cell>
          <table:table-cell office:value-type="date" office:date-value="2017-10-11T00:00:00" table:style-name="ce21">
            <text:p>11/10/2017</text:p>
          </table:table-cell>
          <table:table-cell office:value-type="float" office:value="2400" table:style-name="ce26">
            <text:p>2.400,00<text:s/></text:p>
          </table:table-cell>
          <table:table-cell office:value-type="float" office:value="2240" table:style-name="ce27">
            <text:p>224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77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07-06T00:00:00" table:style-name="ce23">
            <text:p>6-lug-17</text:p>
          </table:table-cell>
          <table:table-cell office:value-type="float" office:value="243" table:style-name="ce24">
            <text:p>243<text:s/></text:p>
          </table:table-cell>
          <table:table-cell office:value-type="string" table:style-name="ce25">
            <text:p>ATAC S.p.A.</text:p>
          </table:table-cell>
          <table:table-cell office:value-type="date" office:date-value="2017-08-23T00:00:00" table:style-name="ce21">
            <text:p>23/08/2017</text:p>
          </table:table-cell>
          <table:table-cell office:value-type="float" office:value="47260211" table:style-name="ce20">
            <text:p>47260211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760" table:style-name="ce27">
            <text:p>176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07aa</text:p>
          </table:table-cell>
          <table:table-cell office:value-type="date" office:date-value="2017-09-08T00:00:00" table:style-name="ce21">
            <text:p>08/09/2017</text:p>
          </table:table-cell>
          <table:table-cell office:value-type="string" table:style-name="ce22">
            <text:p>BPB</text:p>
          </table:table-cell>
          <table:table-cell office:value-type="date" office:date-value="2017-09-22T00:00:00" table:style-name="ce23">
            <text:p>22-set-17</text:p>
          </table:table-cell>
          <table:table-cell office:value-type="float" office:value="316" table:style-name="ce24">
            <text:p>316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0">
            <text:p>897/2017</text:p>
          </table:table-cell>
          <table:table-cell office:value-type="date" office:date-value="2017-10-08T00:00:00" table:style-name="ce21">
            <text:p>08/10/2017</text:p>
          </table:table-cell>
          <table:table-cell office:value-type="float" office:value="12872.76" table:style-name="ce26">
            <text:p>12.872,76<text:s/></text:p>
          </table:table-cell>
          <table:table-cell office:value-type="float" office:value="12872.76" table:style-name="ce27">
            <text:p>12872,7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06aa</text:p>
          </table:table-cell>
          <table:table-cell office:value-type="date" office:date-value="2017-09-08T00:00:00" table:style-name="ce21">
            <text:p>08/09/2017</text:p>
          </table:table-cell>
          <table:table-cell office:value-type="string" table:style-name="ce22">
            <text:p>BPB</text:p>
          </table:table-cell>
          <table:table-cell office:value-type="date" office:date-value="2017-09-22T00:00:00" table:style-name="ce23">
            <text:p>22-set-17</text:p>
          </table:table-cell>
          <table:table-cell office:value-type="float" office:value="316" table:style-name="ce24">
            <text:p>316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0">
            <text:p>898/2017</text:p>
          </table:table-cell>
          <table:table-cell office:value-type="date" office:date-value="2017-10-08T00:00:00" table:style-name="ce21">
            <text:p>08/10/2017</text:p>
          </table:table-cell>
          <table:table-cell office:value-type="float" office:value="1700.03" table:style-name="ce26">
            <text:p>1.700,03<text:s/></text:p>
          </table:table-cell>
          <table:table-cell office:value-type="float" office:value="1700.03" table:style-name="ce27">
            <text:p>1700,0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11aa</text:p>
          </table:table-cell>
          <table:table-cell office:value-type="date" office:date-value="2017-09-13T00:00:00" table:style-name="ce21">
            <text:p>13/09/2017</text:p>
          </table:table-cell>
          <table:table-cell office:value-type="string" table:style-name="ce22">
            <text:p>BPB</text:p>
          </table:table-cell>
          <table:table-cell office:value-type="date" office:date-value="2017-09-22T00:00:00" table:style-name="ce23">
            <text:p>22-set-17</text:p>
          </table:table-cell>
          <table:table-cell office:value-type="float" office:value="316" table:style-name="ce24">
            <text:p>316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09-11T00:00:00" table:style-name="ce21">
            <text:p>11/09/2017</text:p>
          </table:table-cell>
          <table:table-cell office:value-type="string" table:style-name="ce20">
            <text:p>FC0001139414</text:p>
          </table:table-cell>
          <table:table-cell office:value-type="date" office:date-value="2017-10-13T00:00:00" table:style-name="ce21">
            <text:p>13/10/2017</text:p>
          </table:table-cell>
          <table:table-cell office:value-type="float" office:value="1100.02" table:style-name="ce26">
            <text:p>1.100,02<text:s/></text:p>
          </table:table-cell>
          <table:table-cell office:value-type="float" office:value="1100.02" table:style-name="ce27">
            <text:p>1100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20aa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22">
            <text:p>BPB</text:p>
          </table:table-cell>
          <table:table-cell office:value-type="date" office:date-value="2017-09-22T00:00:00" table:style-name="ce23">
            <text:p>22-set-17</text:p>
          </table:table-cell>
          <table:table-cell office:value-type="float" office:value="316" table:style-name="ce24">
            <text:p>316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593" table:style-name="ce20">
            <text:p>593</text:p>
          </table:table-cell>
          <table:table-cell office:value-type="date" office:date-value="2017-10-18T00:00:00" table:style-name="ce21">
            <text:p>18/10/2017</text:p>
          </table:table-cell>
          <table:table-cell office:value-type="float" office:value="26752.05" table:style-name="ce26">
            <text:p>26.752,05<text:s/></text:p>
          </table:table-cell>
          <table:table-cell office:value-type="float" office:value="26752.05" table:style-name="ce27">
            <text:p>26752,0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4949" table:style-name="ce20">
            <text:p>94949</text:p>
          </table:table-cell>
          <table:table-cell office:value-type="date" office:date-value="2017-09-05T00:00:00" table:style-name="ce21">
            <text:p>05/09/2017</text:p>
          </table:table-cell>
          <table:table-cell office:value-type="string" table:style-name="ce22">
            <text:p>BPB</text:p>
          </table:table-cell>
          <table:table-cell office:value-type="date" office:date-value="2017-09-22T00:00:00" table:style-name="ce23">
            <text:p>22-set-17</text:p>
          </table:table-cell>
          <table:table-cell office:value-type="float" office:value="317" table:style-name="ce24">
            <text:p>317<text:s/></text:p>
          </table:table-cell>
          <table:table-cell office:value-type="string" table:style-name="ce25">
            <text:p>PAUL EHRLICH INSTITUT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0">
            <text:p>201708-28</text:p>
          </table:table-cell>
          <table:table-cell office:value-type="date" office:date-value="2017-10-05T00:00:00" table:style-name="ce21">
            <text:p>05/10/2017</text:p>
          </table:table-cell>
          <table:table-cell office:value-type="float" office:value="300" table:style-name="ce26">
            <text:p>300,00<text:s/></text:p>
          </table:table-cell>
          <table:table-cell office:value-type="float" office:value="300" table:style-name="ce27">
            <text:p>3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4951" table:style-name="ce20">
            <text:p>94951</text:p>
          </table:table-cell>
          <table:table-cell office:value-type="date" office:date-value="2017-09-05T00:00:00" table:style-name="ce21">
            <text:p>05/09/2017</text:p>
          </table:table-cell>
          <table:table-cell office:value-type="string" table:style-name="ce22">
            <text:p>BPB</text:p>
          </table:table-cell>
          <table:table-cell office:value-type="date" office:date-value="2017-09-22T00:00:00" table:style-name="ce23">
            <text:p>22-set-17</text:p>
          </table:table-cell>
          <table:table-cell office:value-type="float" office:value="318" table:style-name="ce24">
            <text:p>318<text:s/></text:p>
          </table:table-cell>
          <table:table-cell office:value-type="string" table:style-name="ce25">
            <text:p>PAUL EHRLICH INSTITUT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0">
            <text:p>201708-29</text:p>
          </table:table-cell>
          <table:table-cell office:value-type="date" office:date-value="2017-10-05T00:00:00" table:style-name="ce21">
            <text:p>05/10/2017</text:p>
          </table:table-cell>
          <table:table-cell office:value-type="float" office:value="300" table:style-name="ce26">
            <text:p>300,00<text:s/></text:p>
          </table:table-cell>
          <table:table-cell office:value-type="float" office:value="300" table:style-name="ce27">
            <text:p>3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table:style-name="ce20"/>
          <table:table-cell table:style-name="ce21"/>
          <table:table-cell office:value-type="string" table:style-name="ce22">
            <text:p>BPB</text:p>
          </table:table-cell>
          <table:table-cell office:value-type="date" office:date-value="2017-09-22T00:00:00" table:style-name="ce23">
            <text:p>22-set-17</text:p>
          </table:table-cell>
          <table:table-cell office:value-type="float" office:value="316" table:style-name="ce24">
            <text:p>316<text:s/></text:p>
          </table:table-cell>
          <table:table-cell office:value-type="string" table:style-name="ce25">
            <text:p>GESTIONE SERVIZI PRIVATI SRL</text:p>
          </table:table-cell>
          <table:table-cell table:style-name="ce21"/>
          <table:table-cell table:style-name="ce20"/>
          <table:table-cell table:style-name="ce21"/>
          <table:table-cell office:value-type="float" office:value="-4805.9799999999996" table:style-name="ce26">
            <text:p>-4.805,98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2948" table:style-name="ce20">
            <text:p>92948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09-26T00:00:00" table:style-name="ce23">
            <text:p>26-set-17</text:p>
          </table:table-cell>
          <table:table-cell office:value-type="float" office:value="320" table:style-name="ce24">
            <text:p>320<text:s/></text:p>
          </table:table-cell>
          <table:table-cell office:value-type="string" table:style-name="ce25">
            <text:p>TRUVEN HEALTH ANALYTICS INC.</text:p>
          </table:table-cell>
          <table:table-cell office:value-type="date" office:date-value="2017-06-12T00:00:00" table:style-name="ce21">
            <text:p>12/06/2017</text:p>
          </table:table-cell>
          <table:table-cell office:value-type="float" office:value="17850" table:style-name="ce20">
            <text:p>17850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29871.200000000001" table:style-name="ce26">
            <text:p>29.871,20<text:s/></text:p>
          </table:table-cell>
          <table:table-cell office:value-type="float" office:value="29871.200000000001" table:style-name="ce27">
            <text:p>29871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8140" table:style-name="ce20">
            <text:p>98140</text:p>
          </table:table-cell>
          <table:table-cell office:value-type="date" office:date-value="2017-09-15T00:00:00" table:style-name="ce21">
            <text:p>15/09/2017</text:p>
          </table:table-cell>
          <table:table-cell office:value-type="string" table:style-name="ce22">
            <text:p>BPB</text:p>
          </table:table-cell>
          <table:table-cell office:value-type="date" office:date-value="2017-09-26T00:00:00" table:style-name="ce23">
            <text:p>26-set-17</text:p>
          </table:table-cell>
          <table:table-cell office:value-type="float" office:value="319" table:style-name="ce24">
            <text:p>319<text:s/></text:p>
          </table:table-cell>
          <table:table-cell office:value-type="string" table:style-name="ce25">
            <text:p>PHARMACOMETRICA FRANCE SASU</text:p>
          </table:table-cell>
          <table:table-cell office:value-type="date" office:date-value="2017-09-14T00:00:00" table:style-name="ce21">
            <text:p>14/09/2017</text:p>
          </table:table-cell>
          <table:table-cell office:value-type="string" table:style-name="ce20">
            <text:p>09-41</text:p>
          </table:table-cell>
          <table:table-cell office:value-type="date" office:date-value="2017-10-15T00:00:00" table:style-name="ce21">
            <text:p>15/10/2017</text:p>
          </table:table-cell>
          <table:table-cell office:value-type="float" office:value="4400" table:style-name="ce26">
            <text:p>4.400,00<text:s/></text:p>
          </table:table-cell>
          <table:table-cell office:value-type="float" office:value="4400" table:style-name="ce27">
            <text:p>44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8926" table:style-name="ce20">
            <text:p>98926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22">
            <text:p>BPB</text:p>
          </table:table-cell>
          <table:table-cell office:value-type="date" office:date-value="2017-09-26T00:00:00" table:style-name="ce23">
            <text:p>26-set-17</text:p>
          </table:table-cell>
          <table:table-cell office:value-type="float" office:value="322" table:style-name="ce24">
            <text:p>322<text:s/></text:p>
          </table:table-cell>
          <table:table-cell office:value-type="string" table:style-name="ce25">
            <text:p>PDA EUROPE GGMBH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20">
            <text:p>17/09-00190</text:p>
          </table:table-cell>
          <table:table-cell office:value-type="date" office:date-value="2017-10-18T00:00:00" table:style-name="ce21">
            <text:p>18/10/2017</text:p>
          </table:table-cell>
          <table:table-cell office:value-type="float" office:value="802.5" table:style-name="ce26">
            <text:p>802,50<text:s/></text:p>
          </table:table-cell>
          <table:table-cell office:value-type="float" office:value="802.5" table:style-name="ce27">
            <text:p>802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8931" table:style-name="ce20">
            <text:p>98931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22">
            <text:p>BPB</text:p>
          </table:table-cell>
          <table:table-cell office:value-type="date" office:date-value="2017-09-26T00:00:00" table:style-name="ce23">
            <text:p>26-set-17</text:p>
          </table:table-cell>
          <table:table-cell office:value-type="float" office:value="321" table:style-name="ce24">
            <text:p>321<text:s/></text:p>
          </table:table-cell>
          <table:table-cell office:value-type="string" table:style-name="ce25">
            <text:p>PDA EUROPE GGMBH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20">
            <text:p>17/09-00191</text:p>
          </table:table-cell>
          <table:table-cell office:value-type="date" office:date-value="2017-10-18T00:00:00" table:style-name="ce21">
            <text:p>18/10/2017</text:p>
          </table:table-cell>
          <table:table-cell office:value-type="float" office:value="802.5" table:style-name="ce26">
            <text:p>802,50<text:s/></text:p>
          </table:table-cell>
          <table:table-cell office:value-type="float" office:value="802.5" table:style-name="ce27">
            <text:p>802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25aa</text:p>
          </table:table-cell>
          <table:table-cell office:value-type="date" office:date-value="2017-09-20T00:00:00" table:style-name="ce21">
            <text:p>20/09/2017</text:p>
          </table:table-cell>
          <table:table-cell office:value-type="string" table:style-name="ce22">
            <text:p>CASSA</text:p>
          </table:table-cell>
          <table:table-cell office:value-type="date" office:date-value="2017-09-06T00:00:00" table:style-name="ce23">
            <text:p>6-set-17</text:p>
          </table:table-cell>
          <table:table-cell table:style-name="ce24"/>
          <table:table-cell office:value-type="string" table:style-name="ce25">
            <text:p>G E G SRL UNIPERSONALE</text:p>
          </table:table-cell>
          <table:table-cell office:value-type="date" office:date-value="2017-09-06T00:00:00" table:style-name="ce21">
            <text:p>06/09/2017</text:p>
          </table:table-cell>
          <table:table-cell office:value-type="string" table:style-name="ce20">
            <text:p>10ELE/17</text:p>
          </table:table-cell>
          <table:table-cell office:value-type="date" office:date-value="2017-10-20T00:00:00" table:style-name="ce21">
            <text:p>20/10/2017</text:p>
          </table:table-cell>
          <table:table-cell office:value-type="float" office:value="316.5" table:style-name="ce26">
            <text:p>316,50<text:s/></text:p>
          </table:table-cell>
          <table:table-cell office:value-type="float" office:value="316.5" table:style-name="ce27">
            <text:p>316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32aa</text:p>
          </table:table-cell>
          <table:table-cell office:value-type="date" office:date-value="2017-09-22T00:00:00" table:style-name="ce21">
            <text:p>22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table:style-name="ce24"/>
          <table:table-cell office:value-type="string" table:style-name="ce25">
            <text:p>TIM S.P.A.</text:p>
          </table:table-cell>
          <table:table-cell office:value-type="date" office:date-value="2017-09-20T00:00:00" table:style-name="ce21">
            <text:p>20/09/2017</text:p>
          </table:table-cell>
          <table:table-cell office:value-type="string" table:style-name="ce20">
            <text:p>2W17013990</text:p>
          </table:table-cell>
          <table:table-cell office:value-type="date" office:date-value="2017-11-29T00:00:00" table:style-name="ce21">
            <text:p>29/11/2017</text:p>
          </table:table-cell>
          <table:table-cell office:value-type="float" office:value="136.46" table:style-name="ce26">
            <text:p>136,46<text:s/></text:p>
          </table:table-cell>
          <table:table-cell office:value-type="float" office:value="136.46" table:style-name="ce27">
            <text:p>136,4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71aa</text:p>
          </table:table-cell>
          <table:table-cell office:value-type="date" office:date-value="2017-08-29T00:00:00" table:style-name="ce21">
            <text:p>29/08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table:style-name="ce24"/>
          <table:table-cell office:value-type="string" table:style-name="ce25">
            <text:p>TIM S.P.A.</text:p>
          </table:table-cell>
          <table:table-cell office:value-type="date" office:date-value="2017-08-14T00:00:00" table:style-name="ce21">
            <text:p>14/08/2017</text:p>
          </table:table-cell>
          <table:table-cell office:value-type="string" table:style-name="ce20">
            <text:p>7X03322061</text:p>
          </table:table-cell>
          <table:table-cell office:value-type="date" office:date-value="2017-09-28T00:00:00" table:style-name="ce21">
            <text:p>28/09/2017</text:p>
          </table:table-cell>
          <table:table-cell office:value-type="float" office:value="-270.92" table:style-name="ce26">
            <text:p>-270,92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809" table:style-name="ce20">
            <text:p>41809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TIM S.P.A.</text:p>
          </table:table-cell>
          <table:table-cell office:value-type="date" office:date-value="2017-04-14T00:00:00" table:style-name="ce21">
            <text:p>14/04/2017</text:p>
          </table:table-cell>
          <table:table-cell office:value-type="string" table:style-name="ce20">
            <text:p>7X01338498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3.94" table:style-name="ce26">
            <text:p>3,94<text:s/></text:p>
          </table:table-cell>
          <table:table-cell office:value-type="float" office:value="3.94" table:style-name="ce27">
            <text:p>3,9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1815" table:style-name="ce20">
            <text:p>41815</text:p>
          </table:table-cell>
          <table:table-cell office:value-type="date" office:date-value="2017-04-24T00:00:00" table:style-name="ce21">
            <text:p>24/04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TIM S.P.A.</text:p>
          </table:table-cell>
          <table:table-cell office:value-type="date" office:date-value="2017-04-14T00:00:00" table:style-name="ce21">
            <text:p>14/04/2017</text:p>
          </table:table-cell>
          <table:table-cell office:value-type="string" table:style-name="ce20">
            <text:p>7x01327727</text:p>
          </table:table-cell>
          <table:table-cell office:value-type="date" office:date-value="2017-05-24T00:00:00" table:style-name="ce21">
            <text:p>24/05/2017</text:p>
          </table:table-cell>
          <table:table-cell office:value-type="float" office:value="5135.1400000000003" table:style-name="ce26">
            <text:p>5.135,14<text:s/></text:p>
          </table:table-cell>
          <table:table-cell office:value-type="float" office:value="5139.08" table:style-name="ce27">
            <text:p>5139,0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1146" table:style-name="ce20">
            <text:p>101146</text:p>
          </table:table-cell>
          <table:table-cell office:value-type="date" office:date-value="2017-09-22T00:00:00" table:style-name="ce21">
            <text:p>22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AVVISATI GIUSEPPE</text:p>
          </table:table-cell>
          <table:table-cell office:value-type="date" office:date-value="2017-07-25T00:00:00" table:style-name="ce21">
            <text:p>25/07/2017</text:p>
          </table:table-cell>
          <table:table-cell office:value-type="float" office:value="1" table:style-name="ce20">
            <text:p>1</text:p>
          </table:table-cell>
          <table:table-cell office:value-type="date" office:date-value="2017-10-22T00:00:00" table:style-name="ce21">
            <text:p>22/10/2017</text:p>
          </table:table-cell>
          <table:table-cell office:value-type="float" office:value="3200" table:style-name="ce26">
            <text:p>3.200,00<text:s/></text:p>
          </table:table-cell>
          <table:table-cell office:value-type="float" office:value="3200" table:style-name="ce27">
            <text:p>3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35aa</text:p>
          </table:table-cell>
          <table:table-cell office:value-type="date" office:date-value="2017-09-23T00:00:00" table:style-name="ce21">
            <text:p>23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AUTOSTRADE PER L'ITALIA SPA</text:p>
          </table:table-cell>
          <table:table-cell office:value-type="date" office:date-value="2017-09-23T00:00:00" table:style-name="ce21">
            <text:p>23/09/2017</text:p>
          </table:table-cell>
          <table:table-cell office:value-type="string" table:style-name="ce20">
            <text:p>900019111D</text:p>
          </table:table-cell>
          <table:table-cell office:value-type="date" office:date-value="2017-10-23T00:00:00" table:style-name="ce21">
            <text:p>23/10/2017</text:p>
          </table:table-cell>
          <table:table-cell office:value-type="float" office:value="67.7" table:style-name="ce26">
            <text:p>67,70<text:s/></text:p>
          </table:table-cell>
          <table:table-cell office:value-type="float" office:value="67.7" table:style-name="ce27">
            <text:p>67,7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34aa</text:p>
          </table:table-cell>
          <table:table-cell office:value-type="date" office:date-value="2017-09-23T00:00:00" table:style-name="ce21">
            <text:p>23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TELEPASS SPA</text:p>
          </table:table-cell>
          <table:table-cell office:value-type="date" office:date-value="2017-09-23T00:00:00" table:style-name="ce21">
            <text:p>23/09/2017</text:p>
          </table:table-cell>
          <table:table-cell office:value-type="string" table:style-name="ce20">
            <text:p>900019274T</text:p>
          </table:table-cell>
          <table:table-cell office:value-type="date" office:date-value="2017-10-23T00:00:00" table:style-name="ce21">
            <text:p>23/10/2017</text:p>
          </table:table-cell>
          <table:table-cell office:value-type="float" office:value="4.13" table:style-name="ce26">
            <text:p>4,13<text:s/></text:p>
          </table:table-cell>
          <table:table-cell office:value-type="float" office:value="4.13" table:style-name="ce27">
            <text:p>4,1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26aa</text:p>
          </table:table-cell>
          <table:table-cell office:value-type="date" office:date-value="2017-09-20T00:00:00" table:style-name="ce21">
            <text:p>20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AXWAY S.R.L.</text:p>
          </table:table-cell>
          <table:table-cell office:value-type="date" office:date-value="2017-09-19T00:00:00" table:style-name="ce21">
            <text:p>19/09/2017</text:p>
          </table:table-cell>
          <table:table-cell office:value-type="string" table:style-name="ce20">
            <text:p>449R700115</text:p>
          </table:table-cell>
          <table:table-cell office:value-type="date" office:date-value="2017-10-20T00:00:00" table:style-name="ce21">
            <text:p>20/10/2017</text:p>
          </table:table-cell>
          <table:table-cell office:value-type="float" office:value="3100" table:style-name="ce26">
            <text:p>3.100,00<text:s/></text:p>
          </table:table-cell>
          <table:table-cell office:value-type="float" office:value="3100" table:style-name="ce27">
            <text:p>31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43aa</text:p>
          </table:table-cell>
          <table:table-cell office:value-type="date" office:date-value="2017-09-26T00:00:00" table:style-name="ce21">
            <text:p>26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09-25T00:00:00" table:style-name="ce21">
            <text:p>25/09/2017</text:p>
          </table:table-cell>
          <table:table-cell office:value-type="string" table:style-name="ce20">
            <text:p>171901857062</text:p>
          </table:table-cell>
          <table:table-cell office:value-type="date" office:date-value="2017-10-26T00:00:00" table:style-name="ce21">
            <text:p>26/10/2017</text:p>
          </table:table-cell>
          <table:table-cell office:value-type="float" office:value="98.23" table:style-name="ce26">
            <text:p>98,23<text:s/></text:p>
          </table:table-cell>
          <table:table-cell office:value-type="float" office:value="98.23" table:style-name="ce27">
            <text:p>98,2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59aa</text:p>
          </table:table-cell>
          <table:table-cell office:value-type="date" office:date-value="2017-10-02T00:00:00" table:style-name="ce21">
            <text:p>02/10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CEIDA S.R.L.</text:p>
          </table:table-cell>
          <table:table-cell office:value-type="date" office:date-value="2017-09-27T00:00:00" table:style-name="ce21">
            <text:p>27/09/2017</text:p>
          </table:table-cell>
          <table:table-cell office:value-type="string" table:style-name="ce20">
            <text:p>145/01</text:p>
          </table:table-cell>
          <table:table-cell office:value-type="date" office:date-value="2017-11-01T00:00:00" table:style-name="ce21">
            <text:p>01/11/2017</text:p>
          </table:table-cell>
          <table:table-cell office:value-type="float" office:value="882" table:style-name="ce26">
            <text:p>882,00<text:s/></text:p>
          </table:table-cell>
          <table:table-cell office:value-type="float" office:value="882" table:style-name="ce27">
            <text:p>88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36aa</text:p>
          </table:table-cell>
          <table:table-cell office:value-type="date" office:date-value="2017-09-25T00:00:00" table:style-name="ce21">
            <text:p>25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7-09-20T00:00:00" table:style-name="ce21">
            <text:p>20/09/2017</text:p>
          </table:table-cell>
          <table:table-cell office:value-type="float" office:value="2017106902" table:style-name="ce20">
            <text:p>2017106902</text:p>
          </table:table-cell>
          <table:table-cell office:value-type="date" office:date-value="2017-10-25T00:00:00" table:style-name="ce21">
            <text:p>25/10/2017</text:p>
          </table:table-cell>
          <table:table-cell office:value-type="float" office:value="711.8" table:style-name="ce26">
            <text:p>711,80<text:s/></text:p>
          </table:table-cell>
          <table:table-cell office:value-type="float" office:value="711.8" table:style-name="ce27">
            <text:p>711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46aa</text:p>
          </table:table-cell>
          <table:table-cell office:value-type="date" office:date-value="2017-09-26T00:00:00" table:style-name="ce21">
            <text:p>26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LEGISLAZIONE TECNICA SRL</text:p>
          </table:table-cell>
          <table:table-cell office:value-type="date" office:date-value="2017-09-26T00:00:00" table:style-name="ce21">
            <text:p>26/09/2017</text:p>
          </table:table-cell>
          <table:table-cell office:value-type="string" table:style-name="ce20">
            <text:p>485/2017/PA</text:p>
          </table:table-cell>
          <table:table-cell office:value-type="date" office:date-value="2017-10-26T00:00:00" table:style-name="ce21">
            <text:p>26/10/2017</text:p>
          </table:table-cell>
          <table:table-cell office:value-type="float" office:value="270" table:style-name="ce26">
            <text:p>270,00<text:s/></text:p>
          </table:table-cell>
          <table:table-cell office:value-type="float" office:value="270" table:style-name="ce27">
            <text:p>27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23aa</text:p>
          </table:table-cell>
          <table:table-cell office:value-type="date" office:date-value="2017-09-19T00:00:00" table:style-name="ce21">
            <text:p>19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DIEMME SOC.COOP. A.R.L.</text:p>
          </table:table-cell>
          <table:table-cell office:value-type="date" office:date-value="2017-07-26T00:00:00" table:style-name="ce21">
            <text:p>26/07/2017</text:p>
          </table:table-cell>
          <table:table-cell office:value-type="string" table:style-name="ce20">
            <text:p>000087-0CPAPA</text:p>
          </table:table-cell>
          <table:table-cell office:value-type="date" office:date-value="2017-10-19T00:00:00" table:style-name="ce21">
            <text:p>19/10/2017</text:p>
          </table:table-cell>
          <table:table-cell office:value-type="float" office:value="5349.35" table:style-name="ce26">
            <text:p>5.349,35<text:s/></text:p>
          </table:table-cell>
          <table:table-cell office:value-type="float" office:value="5349.35" table:style-name="ce27">
            <text:p>5349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47938" table:style-name="ce20">
            <text:p>1047938</text:p>
          </table:table-cell>
          <table:table-cell office:value-type="date" office:date-value="2017-10-02T00:00:00" table:style-name="ce21">
            <text:p>02/10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ROMANELLI LUCA</text:p>
          </table:table-cell>
          <table:table-cell office:value-type="date" office:date-value="2017-06-30T00:00:00" table:style-name="ce21">
            <text:p>30/06/2017</text:p>
          </table:table-cell>
          <table:table-cell office:value-type="string" table:style-name="ce20">
            <text:p>2/2017</text:p>
          </table:table-cell>
          <table:table-cell office:value-type="date" office:date-value="2017-11-01T00:00:00" table:style-name="ce21">
            <text:p>01/11/2017</text:p>
          </table:table-cell>
          <table:table-cell office:value-type="float" office:value="2160" table:style-name="ce26">
            <text:p>2.160,00<text:s/></text:p>
          </table:table-cell>
          <table:table-cell office:value-type="float" office:value="2160" table:style-name="ce27">
            <text:p>216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47aa</text:p>
          </table:table-cell>
          <table:table-cell office:value-type="date" office:date-value="2017-09-27T00:00:00" table:style-name="ce21">
            <text:p>27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5" table:style-name="ce24">
            <text:p>325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09-21T00:00:00" table:style-name="ce21">
            <text:p>21/09/2017</text:p>
          </table:table-cell>
          <table:table-cell office:value-type="string" table:style-name="ce20">
            <text:p>18/PA/2017</text:p>
          </table:table-cell>
          <table:table-cell office:value-type="date" office:date-value="2017-10-27T00:00:00" table:style-name="ce21">
            <text:p>27/10/2017</text:p>
          </table:table-cell>
          <table:table-cell office:value-type="float" office:value="46509.66" table:style-name="ce26">
            <text:p>46.509,66<text:s/></text:p>
          </table:table-cell>
          <table:table-cell office:value-type="float" office:value="46509.66" table:style-name="ce27">
            <text:p>46509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3319" table:style-name="ce20">
            <text:p>103319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6" table:style-name="ce24">
            <text:p>326<text:s/></text:p>
          </table:table-cell>
          <table:table-cell office:value-type="string" table:style-name="ce25">
            <text:p>PARNASSE SQUADRE INVEST S.A.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0">
            <text:p>RACU</text:p>
          </table:table-cell>
          <table:table-cell office:value-type="date" office:date-value="2017-10-28T00:00:00" table:style-name="ce21">
            <text:p>28/10/2017</text:p>
          </table:table-cell>
          <table:table-cell office:value-type="float" office:value="403.24" table:style-name="ce26">
            <text:p>403,24<text:s/></text:p>
          </table:table-cell>
          <table:table-cell office:value-type="float" office:value="403.24" table:style-name="ce27">
            <text:p>403,2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3321" table:style-name="ce20">
            <text:p>103321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6" table:style-name="ce24">
            <text:p>326<text:s/></text:p>
          </table:table-cell>
          <table:table-cell office:value-type="string" table:style-name="ce25">
            <text:p>PARNASSE SQUADRE INVEST S.A.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0">
            <text:p>MAZZEO</text:p>
          </table:table-cell>
          <table:table-cell office:value-type="date" office:date-value="2017-10-28T00:00:00" table:style-name="ce21">
            <text:p>28/10/2017</text:p>
          </table:table-cell>
          <table:table-cell office:value-type="float" office:value="403.24" table:style-name="ce26">
            <text:p>403,24<text:s/></text:p>
          </table:table-cell>
          <table:table-cell office:value-type="float" office:value="403.24" table:style-name="ce27">
            <text:p>403,2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3325" table:style-name="ce20">
            <text:p>103325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2">
            <text:p>BPB</text:p>
          </table:table-cell>
          <table:table-cell office:value-type="date" office:date-value="2017-10-05T00:00:00" table:style-name="ce23">
            <text:p>5-ott-17</text:p>
          </table:table-cell>
          <table:table-cell office:value-type="float" office:value="326" table:style-name="ce24">
            <text:p>326<text:s/></text:p>
          </table:table-cell>
          <table:table-cell office:value-type="string" table:style-name="ce25">
            <text:p>PARNASSE SQUADRE INVEST S.A.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0">
            <text:p>MELAZZINI</text:p>
          </table:table-cell>
          <table:table-cell office:value-type="date" office:date-value="2017-10-28T00:00:00" table:style-name="ce21">
            <text:p>28/10/2017</text:p>
          </table:table-cell>
          <table:table-cell office:value-type="float" office:value="584.74" table:style-name="ce26">
            <text:p>584,74<text:s/></text:p>
          </table:table-cell>
          <table:table-cell office:value-type="float" office:value="1391.22" table:style-name="ce27">
            <text:p>1391,2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40aa</text:p>
          </table:table-cell>
          <table:table-cell office:value-type="date" office:date-value="2017-09-25T00:00:00" table:style-name="ce21">
            <text:p>25/09/2017</text:p>
          </table:table-cell>
          <table:table-cell office:value-type="string" table:style-name="ce22">
            <text:p>CASSA</text:p>
          </table:table-cell>
          <table:table-cell office:value-type="date" office:date-value="2017-09-20T00:00:00" table:style-name="ce23">
            <text:p>20-set-17</text:p>
          </table:table-cell>
          <table:table-cell table:style-name="ce24"/>
          <table:table-cell office:value-type="string" table:style-name="ce25">
            <text:p>FO.MI.SA SRL</text:p>
          </table:table-cell>
          <table:table-cell office:value-type="date" office:date-value="2017-09-20T00:00:00" table:style-name="ce21">
            <text:p>20/09/2017</text:p>
          </table:table-cell>
          <table:table-cell office:value-type="string" table:style-name="ce20">
            <text:p>86/17</text:p>
          </table:table-cell>
          <table:table-cell office:value-type="date" office:date-value="2017-10-25T00:00:00" table:style-name="ce21">
            <text:p>25/10/2017</text:p>
          </table:table-cell>
          <table:table-cell office:value-type="float" office:value="32.79" table:style-name="ce26">
            <text:p>32,79<text:s/></text:p>
          </table:table-cell>
          <table:table-cell office:value-type="float" office:value="32.79" table:style-name="ce27">
            <text:p>32,7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185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24" table:style-name="ce20">
            <text:p>1421701124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34905.78" table:style-name="ce26">
            <text:p>34.905,78<text:s/></text:p>
          </table:table-cell>
          <table:table-cell office:value-type="float" office:value="34692.85" table:style-name="ce27">
            <text:p>34692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83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25" table:style-name="ce20">
            <text:p>1421701125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9890" table:style-name="ce26">
            <text:p>19.890,00<text:s/></text:p>
          </table:table-cell>
          <table:table-cell office:value-type="float" office:value="19768.669999999998" table:style-name="ce27">
            <text:p>19768,6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88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26" table:style-name="ce20">
            <text:p>1421701126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9890" table:style-name="ce26">
            <text:p>19.890,00<text:s/></text:p>
          </table:table-cell>
          <table:table-cell office:value-type="float" office:value="19768.669999999998" table:style-name="ce27">
            <text:p>19768,6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82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27" table:style-name="ce20">
            <text:p>1421701127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13857.5" table:style-name="ce26">
            <text:p>113.857,50<text:s/></text:p>
          </table:table-cell>
          <table:table-cell office:value-type="float" office:value="113162.97" table:style-name="ce27">
            <text:p>113162,9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80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28" table:style-name="ce20">
            <text:p>1421701128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9890" table:style-name="ce26">
            <text:p>19.890,00<text:s/></text:p>
          </table:table-cell>
          <table:table-cell office:value-type="float" office:value="19768.669999999998" table:style-name="ce27">
            <text:p>19768,6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186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29" table:style-name="ce20">
            <text:p>1421701129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78194.95" table:style-name="ce26">
            <text:p>178.194,95<text:s/></text:p>
          </table:table-cell>
          <table:table-cell office:value-type="float" office:value="177107.96" table:style-name="ce27">
            <text:p>177107,9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184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30" table:style-name="ce20">
            <text:p>1421701130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19805.75" table:style-name="ce26">
            <text:p>119.805,75<text:s/></text:p>
          </table:table-cell>
          <table:table-cell office:value-type="float" office:value="119074.93" table:style-name="ce27">
            <text:p>119074,9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87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31" table:style-name="ce20">
            <text:p>1421701131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9890" table:style-name="ce26">
            <text:p>19.890,00<text:s/></text:p>
          </table:table-cell>
          <table:table-cell office:value-type="float" office:value="19768.669999999998" table:style-name="ce27">
            <text:p>19768,6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189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32" table:style-name="ce20">
            <text:p>1421701132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234949.33" table:style-name="ce26">
            <text:p>234.949,33<text:s/></text:p>
          </table:table-cell>
          <table:table-cell office:value-type="float" office:value="233516.14" table:style-name="ce27">
            <text:p>233516,1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78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33" table:style-name="ce20">
            <text:p>1421701133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10816.5" table:style-name="ce26">
            <text:p>110.816,50<text:s/></text:p>
          </table:table-cell>
          <table:table-cell office:value-type="float" office:value="110140.52" table:style-name="ce27">
            <text:p>110140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81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34" table:style-name="ce20">
            <text:p>1421701134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19890" table:style-name="ce26">
            <text:p>19.890,00<text:s/></text:p>
          </table:table-cell>
          <table:table-cell office:value-type="float" office:value="19768.669999999998" table:style-name="ce27">
            <text:p>19768,6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79a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421701135" table:style-name="ce20">
            <text:p>1421701135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54623" table:style-name="ce26">
            <text:p>54.623,00<text:s/></text:p>
          </table:table-cell>
          <table:table-cell office:value-type="float" office:value="15331.28" table:style-name="ce27">
            <text:p>15331,2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50aa</text:p>
          </table:table-cell>
          <table:table-cell office:value-type="date" office:date-value="2017-09-27T00:00:00" table:style-name="ce21">
            <text:p>27/09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LMAVIVA SPA</text:p>
          </table:table-cell>
          <table:table-cell office:value-type="date" office:date-value="2017-09-27T00:00:00" table:style-name="ce21">
            <text:p>27/09/2017</text:p>
          </table:table-cell>
          <table:table-cell office:value-type="float" office:value="1431700057" table:style-name="ce20">
            <text:p>1431700057</text:p>
          </table:table-cell>
          <table:table-cell office:value-type="date" office:date-value="2017-10-27T00:00:00" table:style-name="ce21">
            <text:p>27/10/2017</text:p>
          </table:table-cell>
          <table:table-cell office:value-type="float" office:value="-39291.72" table:style-name="ce26">
            <text:p>-39.291,72<text:s/></text:p>
          </table:table-cell>
          <table:table-cell office:value-type="string" table:style-name="ce27">
            <text:p>scalato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28aa</text:p>
          </table:table-cell>
          <table:table-cell office:value-type="date" office:date-value="2017-09-22T00:00:00" table:style-name="ce21">
            <text:p>22/09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CORVALLIS DOCUMENT MANAGEMENT SRL</text:p>
          </table:table-cell>
          <table:table-cell office:value-type="date" office:date-value="2017-09-21T00:00:00" table:style-name="ce21">
            <text:p>21/09/2017</text:p>
          </table:table-cell>
          <table:table-cell office:value-type="string" table:style-name="ce20">
            <text:p>000699</text:p>
          </table:table-cell>
          <table:table-cell office:value-type="date" office:date-value="2017-10-22T00:00:00" table:style-name="ce21">
            <text:p>22/10/2017</text:p>
          </table:table-cell>
          <table:table-cell office:value-type="float" office:value="22385" table:style-name="ce26">
            <text:p>22.385,00<text:s/></text:p>
          </table:table-cell>
          <table:table-cell office:value-type="float" office:value="22385" table:style-name="ce27">
            <text:p>2238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29aa</text:p>
          </table:table-cell>
          <table:table-cell office:value-type="date" office:date-value="2017-09-22T00:00:00" table:style-name="ce21">
            <text:p>22/09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20">
            <text:p>17-212578</text:p>
          </table:table-cell>
          <table:table-cell office:value-type="date" office:date-value="2017-10-22T00:00:00" table:style-name="ce21">
            <text:p>22/10/2017</text:p>
          </table:table-cell>
          <table:table-cell office:value-type="float" office:value="26976.29" table:style-name="ce26">
            <text:p>26.976,29<text:s/></text:p>
          </table:table-cell>
          <table:table-cell office:value-type="float" office:value="26976.29" table:style-name="ce27">
            <text:p>26976,2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33aa</text:p>
          </table:table-cell>
          <table:table-cell office:value-type="date" office:date-value="2017-09-22T00:00:00" table:style-name="ce21">
            <text:p>22/09/2017</text:p>
          </table:table-cell>
          <table:table-cell office:value-type="string" table:style-name="ce22">
            <text:p>BPB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UNIMATICA S.P.A.</text:p>
          </table:table-cell>
          <table:table-cell office:value-type="date" office:date-value="2017-09-08T00:00:00" table:style-name="ce21">
            <text:p>08/09/2017</text:p>
          </table:table-cell>
          <table:table-cell office:value-type="string" table:style-name="ce20">
            <text:p>399 PA</text:p>
          </table:table-cell>
          <table:table-cell office:value-type="date" office:date-value="2017-10-22T00:00:00" table:style-name="ce21">
            <text:p>22/10/2017</text:p>
          </table:table-cell>
          <table:table-cell office:value-type="float" office:value="2054.5" table:style-name="ce26">
            <text:p>2.054,50<text:s/></text:p>
          </table:table-cell>
          <table:table-cell office:value-type="float" office:value="2054.5" table:style-name="ce27">
            <text:p>2054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3344" table:style-name="ce20">
            <text:p>103344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2">
            <text:p>BPB<text:s/>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WIRZ MARIA</text:p>
          </table:table-cell>
          <table:table-cell office:value-type="date" office:date-value="2017-09-22T00:00:00" table:style-name="ce21">
            <text:p>22/09/2017</text:p>
          </table:table-cell>
          <table:table-cell office:value-type="string" table:style-name="ce20">
            <text:p>1/2017</text:p>
          </table:table-cell>
          <table:table-cell table:style-name="ce21"/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1133" table:style-name="ce20">
            <text:p>101133</text:p>
          </table:table-cell>
          <table:table-cell office:value-type="date" office:date-value="2017-09-22T00:00:00" table:style-name="ce21">
            <text:p>22/09/2017</text:p>
          </table:table-cell>
          <table:table-cell office:value-type="string" table:style-name="ce22">
            <text:p>BPB<text:s/>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ANGELUCCI EMANUELE</text:p>
          </table:table-cell>
          <table:table-cell office:value-type="date" office:date-value="2017-09-20T00:00:00" table:style-name="ce21">
            <text:p>20/09/2017</text:p>
          </table:table-cell>
          <table:table-cell office:value-type="string" table:style-name="ce20">
            <text:p>03/2017</text:p>
          </table:table-cell>
          <table:table-cell office:value-type="date" office:date-value="2017-10-22T00:00:00" table:style-name="ce21">
            <text:p>22/10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26aa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2">
            <text:p>BPB<text:s/>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PRODEO SPA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0">
            <text:p>70/02</text:p>
          </table:table-cell>
          <table:table-cell office:value-type="date" office:date-value="2017-09-08T00:00:00" table:style-name="ce21">
            <text:p>08/09/2017</text:p>
          </table:table-cell>
          <table:table-cell office:value-type="float" office:value="87075" table:style-name="ce26">
            <text:p>87.075,00<text:s/></text:p>
          </table:table-cell>
          <table:table-cell office:value-type="float" office:value="87075" table:style-name="ce27">
            <text:p>8707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2698" table:style-name="ce20">
            <text:p>2698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22">
            <text:p>BPB<text:s/>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IMS HEALTH S.R.L.</text:p>
          </table:table-cell>
          <table:table-cell office:value-type="date" office:date-value="2016-12-31T00:00:00" table:style-name="ce21">
            <text:p>31/12/2016</text:p>
          </table:table-cell>
          <table:table-cell office:value-type="string" table:style-name="ce20">
            <text:p>4052106235</text:p>
          </table:table-cell>
          <table:table-cell office:value-type="date" office:date-value="2017-02-11T00:00:00" table:style-name="ce21">
            <text:p>11/02/2017</text:p>
          </table:table-cell>
          <table:table-cell office:value-type="float" office:value="615380.19999999995" table:style-name="ce26">
            <text:p>615.380,20<text:s/></text:p>
          </table:table-cell>
          <table:table-cell office:value-type="float" office:value="615380.19999999995" table:style-name="ce27">
            <text:p>615380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35168" table:style-name="ce20">
            <text:p>35168</text:p>
          </table:table-cell>
          <table:table-cell office:value-type="date" office:date-value="2017-04-05T00:00:00" table:style-name="ce21">
            <text:p>05/04/2017</text:p>
          </table:table-cell>
          <table:table-cell office:value-type="string" table:style-name="ce22">
            <text:p>BPB<text:s/></text:p>
          </table:table-cell>
          <table:table-cell office:value-type="date" office:date-value="2017-10-13T00:00:00" table:style-name="ce23">
            <text:p>13-ott-17</text:p>
          </table:table-cell>
          <table:table-cell office:value-type="float" office:value="339" table:style-name="ce24">
            <text:p>339<text:s/></text:p>
          </table:table-cell>
          <table:table-cell office:value-type="string" table:style-name="ce25">
            <text:p>IMS HEALTH S.R.L.</text:p>
          </table:table-cell>
          <table:table-cell office:value-type="date" office:date-value="2017-03-31T00:00:00" table:style-name="ce21">
            <text:p>31/03/2017</text:p>
          </table:table-cell>
          <table:table-cell office:value-type="float" office:value="4052109399" table:style-name="ce20">
            <text:p>4052109399</text:p>
          </table:table-cell>
          <table:table-cell office:value-type="date" office:date-value="2017-05-05T00:00:00" table:style-name="ce21">
            <text:p>05/05/2017</text:p>
          </table:table-cell>
          <table:table-cell office:value-type="float" office:value="615380.19999999995" table:style-name="ce26">
            <text:p>615.380,20<text:s/></text:p>
          </table:table-cell>
          <table:table-cell office:value-type="float" office:value="615380.19999999995" table:style-name="ce27">
            <text:p>615380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3311" table:style-name="ce20">
            <text:p>103311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2">
            <text:p>BPB<text:s/></text:p>
          </table:table-cell>
          <table:table-cell office:value-type="date" office:date-value="2017-10-14T00:00:00" table:style-name="ce23">
            <text:p>14-ott-17</text:p>
          </table:table-cell>
          <table:table-cell office:value-type="float" office:value="340" table:style-name="ce24">
            <text:p>340<text:s/></text:p>
          </table:table-cell>
          <table:table-cell office:value-type="string" table:style-name="ce25">
            <text:p>CAPOVILLA GIUSEPPE</text:p>
          </table:table-cell>
          <table:table-cell office:value-type="date" office:date-value="2017-09-11T00:00:00" table:style-name="ce21">
            <text:p>11/09/2017</text:p>
          </table:table-cell>
          <table:table-cell office:value-type="float" office:value="1" table:style-name="ce20">
            <text:p>1</text:p>
          </table:table-cell>
          <table:table-cell office:value-type="date" office:date-value="2017-10-28T00:00:00" table:style-name="ce21">
            <text:p>28/10/2017</text:p>
          </table:table-cell>
          <table:table-cell office:value-type="float" office:value="11680" table:style-name="ce26">
            <text:p>11.680,00<text:s/></text:p>
          </table:table-cell>
          <table:table-cell office:value-type="float" office:value="11680" table:style-name="ce27">
            <text:p>1168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731" table:style-name="ce20">
            <text:p>10731</text:p>
          </table:table-cell>
          <table:table-cell office:value-type="date" office:date-value="2017-10-09T00:00:00" table:style-name="ce21">
            <text:p>09/10/2017</text:p>
          </table:table-cell>
          <table:table-cell office:value-type="string" table:style-name="ce22">
            <text:p>BPB</text:p>
          </table:table-cell>
          <table:table-cell office:value-type="date" office:date-value="2017-10-17T00:00:00" table:style-name="ce23">
            <text:p>17-ott-17</text:p>
          </table:table-cell>
          <table:table-cell office:value-type="float" office:value="343" table:style-name="ce24">
            <text:p>343<text:s/></text:p>
          </table:table-cell>
          <table:table-cell office:value-type="string" table:style-name="ce25">
            <text:p>CAMPITELLI LAURA</text:p>
          </table:table-cell>
          <table:table-cell office:value-type="date" office:date-value="2017-10-04T00:00:00" table:style-name="ce21">
            <text:p>04/10/2017</text:p>
          </table:table-cell>
          <table:table-cell office:value-type="float" office:value="1" table:style-name="ce20">
            <text:p>1</text:p>
          </table:table-cell>
          <table:table-cell office:value-type="date" office:date-value="2017-11-08T00:00:00" table:style-name="ce21">
            <text:p>08/11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57aa</text:p>
          </table:table-cell>
          <table:table-cell office:value-type="date" office:date-value="2017-10-02T00:00:00" table:style-name="ce21">
            <text:p>02/10/2017</text:p>
          </table:table-cell>
          <table:table-cell office:value-type="string" table:style-name="ce22">
            <text:p>BPB</text:p>
          </table:table-cell>
          <table:table-cell office:value-type="date" office:date-value="2017-10-17T00:00:00" table:style-name="ce23">
            <text:p>17-ott-17</text:p>
          </table:table-cell>
          <table:table-cell office:value-type="float" office:value="344" table:style-name="ce24">
            <text:p>344<text:s/></text:p>
          </table:table-cell>
          <table:table-cell office:value-type="string" table:style-name="ce25">
            <text:p>CARTNEY SERGIO</text:p>
          </table:table-cell>
          <table:table-cell office:value-type="date" office:date-value="2017-10-02T00:00:00" table:style-name="ce21">
            <text:p>02/10/2017</text:p>
          </table:table-cell>
          <table:table-cell office:value-type="string" table:style-name="ce20">
            <text:p>FATTPA 12_17</text:p>
          </table:table-cell>
          <table:table-cell office:value-type="date" office:date-value="2017-11-01T00:00:00" table:style-name="ce21">
            <text:p>01/11/2017</text:p>
          </table:table-cell>
          <table:table-cell office:value-type="float" office:value="5250" table:style-name="ce26">
            <text:p>5.250,00<text:s/></text:p>
          </table:table-cell>
          <table:table-cell office:value-type="float" office:value="5250" table:style-name="ce27">
            <text:p>52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63aa</text:p>
          </table:table-cell>
          <table:table-cell office:value-type="date" office:date-value="2017-10-04T00:00:00" table:style-name="ce21">
            <text:p>04/10/2017</text:p>
          </table:table-cell>
          <table:table-cell office:value-type="string" table:style-name="ce22">
            <text:p>BPB</text:p>
          </table:table-cell>
          <table:table-cell office:value-type="date" office:date-value="2017-10-17T00:00:00" table:style-name="ce23">
            <text:p>17-ott-17</text:p>
          </table:table-cell>
          <table:table-cell office:value-type="float" office:value="344" table:style-name="ce24">
            <text:p>344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09-30T00:00:00" table:style-name="ce21">
            <text:p>30/09/2017</text:p>
          </table:table-cell>
          <table:table-cell office:value-type="string" table:style-name="ce20">
            <text:p>19/PA/2017</text:p>
          </table:table-cell>
          <table:table-cell office:value-type="date" office:date-value="2017-11-03T00:00:00" table:style-name="ce21">
            <text:p>03/11/2017</text:p>
          </table:table-cell>
          <table:table-cell office:value-type="float" office:value="55011.81" table:style-name="ce26">
            <text:p>55.011,81<text:s/></text:p>
          </table:table-cell>
          <table:table-cell office:value-type="float" office:value="55011.81" table:style-name="ce27">
            <text:p>55011,8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56aa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2">
            <text:p>BPB</text:p>
          </table:table-cell>
          <table:table-cell office:value-type="date" office:date-value="2017-10-17T00:00:00" table:style-name="ce23">
            <text:p>17-ott-17</text:p>
          </table:table-cell>
          <table:table-cell office:value-type="float" office:value="344" table:style-name="ce24">
            <text:p>344<text:s/></text:p>
          </table:table-cell>
          <table:table-cell office:value-type="string" table:style-name="ce25">
            <text:p>ELETECNO ST SPA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0">
            <text:p>302/E</text:p>
          </table:table-cell>
          <table:table-cell office:value-type="date" office:date-value="2017-10-29T00:00:00" table:style-name="ce21">
            <text:p>29/10/2017</text:p>
          </table:table-cell>
          <table:table-cell office:value-type="float" office:value="4652.08" table:style-name="ce26">
            <text:p>4.652,08<text:s/></text:p>
          </table:table-cell>
          <table:table-cell office:value-type="float" office:value="4652.08" table:style-name="ce27">
            <text:p>4652,0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16aa</text:p>
          </table:table-cell>
          <table:table-cell office:value-type="date" office:date-value="2017-09-15T00:00:00" table:style-name="ce21">
            <text:p>15/09/2017</text:p>
          </table:table-cell>
          <table:table-cell office:value-type="string" table:style-name="ce22">
            <text:p>BPB</text:p>
          </table:table-cell>
          <table:table-cell office:value-type="date" office:date-value="2017-10-17T00:00:00" table:style-name="ce23">
            <text:p>17-ott-17</text:p>
          </table:table-cell>
          <table:table-cell office:value-type="float" office:value="344" table:style-name="ce24">
            <text:p>344<text:s/></text:p>
          </table:table-cell>
          <table:table-cell office:value-type="string" table:style-name="ce25">
            <text:p>UNIVERSITA' <text:s/>CATTOLICA DEL SACRO CUORE</text:p>
          </table:table-cell>
          <table:table-cell office:value-type="date" office:date-value="2017-08-24T00:00:00" table:style-name="ce21">
            <text:p>24/08/2017</text:p>
          </table:table-cell>
          <table:table-cell office:value-type="string" table:style-name="ce20">
            <text:p>5700000069</text:p>
          </table:table-cell>
          <table:table-cell office:value-type="date" office:date-value="2017-10-15T00:00:00" table:style-name="ce21">
            <text:p>15/10/2017</text:p>
          </table:table-cell>
          <table:table-cell office:value-type="float" office:value="139752" table:style-name="ce26">
            <text:p>139.752,00<text:s/></text:p>
          </table:table-cell>
          <table:table-cell office:value-type="float" office:value="139752" table:style-name="ce27">
            <text:p>13975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13aa</text:p>
          </table:table-cell>
          <table:table-cell office:value-type="date" office:date-value="2017-09-13T00:00:00" table:style-name="ce21">
            <text:p>13/09/2017</text:p>
          </table:table-cell>
          <table:table-cell office:value-type="string" table:style-name="ce22">
            <text:p>BPB</text:p>
          </table:table-cell>
          <table:table-cell office:value-type="date" office:date-value="2017-10-17T00:00:00" table:style-name="ce23">
            <text:p>17-ott-17</text:p>
          </table:table-cell>
          <table:table-cell office:value-type="float" office:value="344" table:style-name="ce24">
            <text:p>344<text:s/></text:p>
          </table:table-cell>
          <table:table-cell office:value-type="string" table:style-name="ce25">
            <text:p>MAST S.P.A.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231" table:style-name="ce20">
            <text:p>231</text:p>
          </table:table-cell>
          <table:table-cell office:value-type="date" office:date-value="2017-10-13T00:00:00" table:style-name="ce21">
            <text:p>13/10/2017</text:p>
          </table:table-cell>
          <table:table-cell office:value-type="float" office:value="9689.24" table:style-name="ce26">
            <text:p>9.689,24<text:s/></text:p>
          </table:table-cell>
          <table:table-cell office:value-type="float" office:value="9689.24" table:style-name="ce27">
            <text:p>9689,2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76aa</text:p>
          </table:table-cell>
          <table:table-cell office:value-type="date" office:date-value="2017-10-09T00:00:00" table:style-name="ce21">
            <text:p>09/10/2017</text:p>
          </table:table-cell>
          <table:table-cell office:value-type="string" table:style-name="ce22">
            <text:p>CASSA</text:p>
          </table:table-cell>
          <table:table-cell office:value-type="date" office:date-value="2017-10-09T00:00:00" table:style-name="ce23">
            <text:p>9-ott-17</text:p>
          </table:table-cell>
          <table:table-cell table:style-name="ce24"/>
          <table:table-cell office:value-type="string" table:style-name="ce25">
            <text:p>LP COMPUTER SRL</text:p>
          </table:table-cell>
          <table:table-cell office:value-type="date" office:date-value="2017-10-09T00:00:00" table:style-name="ce21">
            <text:p>09/10/2017</text:p>
          </table:table-cell>
          <table:table-cell office:value-type="string" table:style-name="ce20">
            <text:p>FATTPA 11_17</text:p>
          </table:table-cell>
          <table:table-cell office:value-type="date" office:date-value="2017-11-08T00:00:00" table:style-name="ce21">
            <text:p>08/11/2017</text:p>
          </table:table-cell>
          <table:table-cell office:value-type="float" office:value="14" table:style-name="ce26">
            <text:p>14,00<text:s/></text:p>
          </table:table-cell>
          <table:table-cell office:value-type="float" office:value="14" table:style-name="ce27">
            <text:p>1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78aa</text:p>
          </table:table-cell>
          <table:table-cell office:value-type="date" office:date-value="2017-10-10T00:00:00" table:style-name="ce21">
            <text:p>10/10/2017</text:p>
          </table:table-cell>
          <table:table-cell office:value-type="string" table:style-name="ce22">
            <text:p>CASSA</text:p>
          </table:table-cell>
          <table:table-cell office:value-type="date" office:date-value="2017-10-13T00:00:00" table:style-name="ce23">
            <text:p>13-ott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09-30T00:00:00" table:style-name="ce21">
            <text:p>30/09/2017</text:p>
          </table:table-cell>
          <table:table-cell office:value-type="string" table:style-name="ce20">
            <text:p>4160/2017</text:p>
          </table:table-cell>
          <table:table-cell office:value-type="date" office:date-value="2017-11-09T00:00:00" table:style-name="ce21">
            <text:p>09/11/2017</text:p>
          </table:table-cell>
          <table:table-cell office:value-type="float" office:value="339.26" table:style-name="ce26">
            <text:p>339,26<text:s/></text:p>
          </table:table-cell>
          <table:table-cell office:value-type="float" office:value="339.26" table:style-name="ce27">
            <text:p>339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0374" table:style-name="ce20">
            <text:p>110374</text:p>
          </table:table-cell>
          <table:table-cell office:value-type="date" office:date-value="2017-10-16T00:00:00" table:style-name="ce21">
            <text:p>16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DI FELICE GABRIELLA</text:p>
          </table:table-cell>
          <table:table-cell office:value-type="date" office:date-value="2017-10-10T00:00:00" table:style-name="ce21">
            <text:p>10/10/2017</text:p>
          </table:table-cell>
          <table:table-cell office:value-type="string" table:style-name="ce20">
            <text:p>2/2017</text:p>
          </table:table-cell>
          <table:table-cell office:value-type="date" office:date-value="2017-11-15T00:00:00" table:style-name="ce21">
            <text:p>15/11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70aa</text:p>
          </table:table-cell>
          <table:table-cell office:value-type="date" office:date-value="2017-10-06T00:00:00" table:style-name="ce21">
            <text:p>06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0">
            <text:p>1005/2017</text:p>
          </table:table-cell>
          <table:table-cell office:value-type="date" office:date-value="2017-11-05T00:00:00" table:style-name="ce21">
            <text:p>05/11/2017</text:p>
          </table:table-cell>
          <table:table-cell office:value-type="float" office:value="12872.76" table:style-name="ce26">
            <text:p>12.872,76<text:s/></text:p>
          </table:table-cell>
          <table:table-cell office:value-type="float" office:value="12872.76" table:style-name="ce27">
            <text:p>12872,7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69aa</text:p>
          </table:table-cell>
          <table:table-cell office:value-type="date" office:date-value="2017-10-06T00:00:00" table:style-name="ce21">
            <text:p>06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0">
            <text:p>1006/2017</text:p>
          </table:table-cell>
          <table:table-cell office:value-type="date" office:date-value="2017-11-05T00:00:00" table:style-name="ce21">
            <text:p>05/11/2017</text:p>
          </table:table-cell>
          <table:table-cell office:value-type="float" office:value="1279.8" table:style-name="ce26">
            <text:p>1.279,80<text:s/></text:p>
          </table:table-cell>
          <table:table-cell office:value-type="float" office:value="1279.8" table:style-name="ce27">
            <text:p>1279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97aa</text:p>
          </table:table-cell>
          <table:table-cell office:value-type="date" office:date-value="2017-10-16T00:00:00" table:style-name="ce21">
            <text:p>16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DUERRE CONGRESSI S.R.L.</text:p>
          </table:table-cell>
          <table:table-cell office:value-type="date" office:date-value="2017-10-12T00:00:00" table:style-name="ce21">
            <text:p>12/10/2017</text:p>
          </table:table-cell>
          <table:table-cell office:value-type="string" table:style-name="ce20">
            <text:p>02/2017</text:p>
          </table:table-cell>
          <table:table-cell office:value-type="date" office:date-value="2017-11-15T00:00:00" table:style-name="ce21">
            <text:p>15/11/2017</text:p>
          </table:table-cell>
          <table:table-cell office:value-type="float" office:value="3044.75" table:style-name="ce26">
            <text:p>3.044,75<text:s/></text:p>
          </table:table-cell>
          <table:table-cell office:value-type="float" office:value="3044.75" table:style-name="ce27">
            <text:p>3044,7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192aa</text:p>
          </table:table-cell>
          <table:table-cell office:value-type="date" office:date-value="2017-09-04T00:00:00" table:style-name="ce21">
            <text:p>04/09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MAST S.P.A.</text:p>
          </table:table-cell>
          <table:table-cell office:value-type="date" office:date-value="2017-08-31T00:00:00" table:style-name="ce21">
            <text:p>31/08/2017</text:p>
          </table:table-cell>
          <table:table-cell office:value-type="float" office:value="199" table:style-name="ce20">
            <text:p>199</text:p>
          </table:table-cell>
          <table:table-cell office:value-type="date" office:date-value="2017-10-04T00:00:00" table:style-name="ce21">
            <text:p>04/10/2017</text:p>
          </table:table-cell>
          <table:table-cell office:value-type="float" office:value="13212.61" table:style-name="ce26">
            <text:p>13.212,61<text:s/></text:p>
          </table:table-cell>
          <table:table-cell office:value-type="float" office:value="13212.61" table:style-name="ce27">
            <text:p>13212,6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88aa</text:p>
          </table:table-cell>
          <table:table-cell office:value-type="date" office:date-value="2017-10-12T00:00:00" table:style-name="ce21">
            <text:p>12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10-11T00:00:00" table:style-name="ce21">
            <text:p>11/10/2017</text:p>
          </table:table-cell>
          <table:table-cell office:value-type="string" table:style-name="ce20">
            <text:p>FC0001210127</text:p>
          </table:table-cell>
          <table:table-cell office:value-type="date" office:date-value="2017-11-11T00:00:00" table:style-name="ce21">
            <text:p>11/11/2017</text:p>
          </table:table-cell>
          <table:table-cell office:value-type="float" office:value="1100.02" table:style-name="ce26">
            <text:p>1.100,02<text:s/></text:p>
          </table:table-cell>
          <table:table-cell office:value-type="float" office:value="1100.02" table:style-name="ce27">
            <text:p>1100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41aa</text:p>
          </table:table-cell>
          <table:table-cell office:value-type="date" office:date-value="2017-09-25T00:00:00" table:style-name="ce21">
            <text:p>25/09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9-25T00:00:00" table:style-name="ce21">
            <text:p>25/09/2017</text:p>
          </table:table-cell>
          <table:table-cell office:value-type="string" table:style-name="ce20">
            <text:p>983/17</text:p>
          </table:table-cell>
          <table:table-cell office:value-type="date" office:date-value="2017-10-25T00:00:00" table:style-name="ce21">
            <text:p>25/10/2017</text:p>
          </table:table-cell>
          <table:table-cell office:value-type="float" office:value="81.5" table:style-name="ce26">
            <text:p>81,50<text:s/></text:p>
          </table:table-cell>
          <table:table-cell office:value-type="float" office:value="81.5" table:style-name="ce27">
            <text:p>81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06aa</text:p>
          </table:table-cell>
          <table:table-cell office:value-type="date" office:date-value="2017-10-17T00:00:00" table:style-name="ce21">
            <text:p>17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0">
            <text:p>90/PA</text:p>
          </table:table-cell>
          <table:table-cell office:value-type="date" office:date-value="2017-11-16T00:00:00" table:style-name="ce21">
            <text:p>16/11/2017</text:p>
          </table:table-cell>
          <table:table-cell office:value-type="float" office:value="6038" table:style-name="ce26">
            <text:p>6.038,00<text:s/></text:p>
          </table:table-cell>
          <table:table-cell office:value-type="float" office:value="6038" table:style-name="ce27">
            <text:p>6038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00aa</text:p>
          </table:table-cell>
          <table:table-cell office:value-type="date" office:date-value="2017-10-16T00:00:00" table:style-name="ce21">
            <text:p>16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0">
            <text:p>124/PA</text:p>
          </table:table-cell>
          <table:table-cell office:value-type="date" office:date-value="2017-11-15T00:00:00" table:style-name="ce21">
            <text:p>15/11/2017</text:p>
          </table:table-cell>
          <table:table-cell office:value-type="float" office:value="87" table:style-name="ce26">
            <text:p>87,00<text:s/></text:p>
          </table:table-cell>
          <table:table-cell office:value-type="float" office:value="87" table:style-name="ce27">
            <text:p>87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99aa</text:p>
          </table:table-cell>
          <table:table-cell office:value-type="date" office:date-value="2017-10-16T00:00:00" table:style-name="ce21">
            <text:p>16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0">
            <text:p>132/PA</text:p>
          </table:table-cell>
          <table:table-cell office:value-type="date" office:date-value="2017-11-15T00:00:00" table:style-name="ce21">
            <text:p>15/11/2017</text:p>
          </table:table-cell>
          <table:table-cell office:value-type="float" office:value="190" table:style-name="ce26">
            <text:p>190,00<text:s/></text:p>
          </table:table-cell>
          <table:table-cell office:value-type="float" office:value="190" table:style-name="ce27">
            <text:p>19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44aa</text:p>
          </table:table-cell>
          <table:table-cell office:value-type="date" office:date-value="2017-09-26T00:00:00" table:style-name="ce21">
            <text:p>26/09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SAS INSTITUTE SRL</text:p>
          </table:table-cell>
          <table:table-cell office:value-type="date" office:date-value="2017-09-18T00:00:00" table:style-name="ce21">
            <text:p>18/09/2017</text:p>
          </table:table-cell>
          <table:table-cell office:value-type="float" office:value="1700713" table:style-name="ce20">
            <text:p>1700713</text:p>
          </table:table-cell>
          <table:table-cell office:value-type="date" office:date-value="2017-10-26T00:00:00" table:style-name="ce21">
            <text:p>26/10/2017</text:p>
          </table:table-cell>
          <table:table-cell office:value-type="float" office:value="26000" table:style-name="ce26">
            <text:p>26.000,00<text:s/></text:p>
          </table:table-cell>
          <table:table-cell office:value-type="float" office:value="26000" table:style-name="ce27">
            <text:p>26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9216" table:style-name="ce20">
            <text:p>109216</text:p>
          </table:table-cell>
          <table:table-cell office:value-type="date" office:date-value="2017-10-12T00:00:00" table:style-name="ce21">
            <text:p>12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UNIVERSITA' DEGLI STUDI DI ROMA "TOR VERGATA"</text:p>
          </table:table-cell>
          <table:table-cell office:value-type="date" office:date-value="2017-10-12T00:00:00" table:style-name="ce21">
            <text:p>12/10/2017</text:p>
          </table:table-cell>
          <table:table-cell office:value-type="string" table:style-name="ce20">
            <text:p>0031061/2017</text:p>
          </table:table-cell>
          <table:table-cell office:value-type="date" office:date-value="2017-11-11T00:00:00" table:style-name="ce21">
            <text:p>11/11/2017</text:p>
          </table:table-cell>
          <table:table-cell office:value-type="float" office:value="16" table:style-name="ce26">
            <text:p>16,00<text:s/></text:p>
          </table:table-cell>
          <table:table-cell office:value-type="float" office:value="16" table:style-name="ce27">
            <text:p>16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30aa</text:p>
          </table:table-cell>
          <table:table-cell office:value-type="date" office:date-value="2017-09-22T00:00:00" table:style-name="ce21">
            <text:p>22/09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09-21T00:00:00" table:style-name="ce21">
            <text:p>21/09/2017</text:p>
          </table:table-cell>
          <table:table-cell office:value-type="float" office:value="9" table:style-name="ce20">
            <text:p>9</text:p>
          </table:table-cell>
          <table:table-cell office:value-type="date" office:date-value="2017-10-22T00:00:00" table:style-name="ce21">
            <text:p>22/10/2017</text:p>
          </table:table-cell>
          <table:table-cell office:value-type="float" office:value="4166.66" table:style-name="ce26">
            <text:p>4.166,66<text:s/></text:p>
          </table:table-cell>
          <table:table-cell office:value-type="float" office:value="4166.66" table:style-name="ce27">
            <text:p>416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61aa</text:p>
          </table:table-cell>
          <table:table-cell office:value-type="date" office:date-value="2017-10-03T00:00:00" table:style-name="ce21">
            <text:p>03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GESINF S.R.L</text:p>
          </table:table-cell>
          <table:table-cell office:value-type="date" office:date-value="2017-10-02T00:00:00" table:style-name="ce21">
            <text:p>02/10/2017</text:p>
          </table:table-cell>
          <table:table-cell office:value-type="string" table:style-name="ce20">
            <text:p>237/B</text:p>
          </table:table-cell>
          <table:table-cell office:value-type="date" office:date-value="2017-11-02T00:00:00" table:style-name="ce21">
            <text:p>02/11/2017</text:p>
          </table:table-cell>
          <table:table-cell office:value-type="float" office:value="3325" table:style-name="ce26">
            <text:p>3.325,00<text:s/></text:p>
          </table:table-cell>
          <table:table-cell office:value-type="float" office:value="3325" table:style-name="ce27">
            <text:p>332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94aa</text:p>
          </table:table-cell>
          <table:table-cell office:value-type="date" office:date-value="2017-10-13T00:00:00" table:style-name="ce21">
            <text:p>13/10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51" table:style-name="ce24">
            <text:p>351<text:s/></text:p>
          </table:table-cell>
          <table:table-cell office:value-type="string" table:style-name="ce25">
            <text:p>SEADAM SERVIZI S.R.L.</text:p>
          </table:table-cell>
          <table:table-cell office:value-type="date" office:date-value="2017-10-13T00:00:00" table:style-name="ce21">
            <text:p>13/10/2017</text:p>
          </table:table-cell>
          <table:table-cell office:value-type="string" table:style-name="ce20">
            <text:p>18/PA</text:p>
          </table:table-cell>
          <table:table-cell office:value-type="date" office:date-value="2017-11-12T00:00:00" table:style-name="ce21">
            <text:p>12/11/2017</text:p>
          </table:table-cell>
          <table:table-cell office:value-type="float" office:value="3703" table:style-name="ce26">
            <text:p>3.703,00<text:s/></text:p>
          </table:table-cell>
          <table:table-cell office:value-type="float" office:value="3703" table:style-name="ce27">
            <text:p>370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54aa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INSTITUTE OF KNOWLEDGE &amp; NETWORKING SRL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0">
            <text:p>FT-17-0044-PA</text:p>
          </table:table-cell>
          <table:table-cell office:value-type="date" office:date-value="2017-10-28T00:00:00" table:style-name="ce21">
            <text:p>28/10/2017</text:p>
          </table:table-cell>
          <table:table-cell office:value-type="float" office:value="899" table:style-name="ce26">
            <text:p>899,00<text:s/></text:p>
          </table:table-cell>
          <table:table-cell office:value-type="float" office:value="899" table:style-name="ce27">
            <text:p>89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31aa</text:p>
          </table:table-cell>
          <table:table-cell office:value-type="date" office:date-value="2017-09-22T00:00:00" table:style-name="ce21">
            <text:p>22/09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09-21T00:00:00" table:style-name="ce21">
            <text:p>21/09/2017</text:p>
          </table:table-cell>
          <table:table-cell office:value-type="string" table:style-name="ce20">
            <text:p>968/17</text:p>
          </table:table-cell>
          <table:table-cell office:value-type="date" office:date-value="2017-10-22T00:00:00" table:style-name="ce21">
            <text:p>22/10/2017</text:p>
          </table:table-cell>
          <table:table-cell office:value-type="float" office:value="176.34" table:style-name="ce26">
            <text:p>176,34<text:s/></text:p>
          </table:table-cell>
          <table:table-cell office:value-type="float" office:value="176.34" table:style-name="ce27">
            <text:p>176,3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77aa</text:p>
          </table:table-cell>
          <table:table-cell office:value-type="date" office:date-value="2017-10-10T00:00:00" table:style-name="ce21">
            <text:p>10/10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10-06T00:00:00" table:style-name="ce21">
            <text:p>06/10/2017</text:p>
          </table:table-cell>
          <table:table-cell office:value-type="string" table:style-name="ce20">
            <text:p>1038/17</text:p>
          </table:table-cell>
          <table:table-cell office:value-type="date" office:date-value="2017-11-09T00:00:00" table:style-name="ce21">
            <text:p>09/11/2017</text:p>
          </table:table-cell>
          <table:table-cell office:value-type="float" office:value="35.96" table:style-name="ce26">
            <text:p>35,96<text:s/></text:p>
          </table:table-cell>
          <table:table-cell office:value-type="float" office:value="35.96" table:style-name="ce27">
            <text:p>35,9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07aa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ROMANA SERVICES SRL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0">
            <text:p>1/2017/PA</text:p>
          </table:table-cell>
          <table:table-cell office:value-type="date" office:date-value="2017-11-17T00:00:00" table:style-name="ce21">
            <text:p>17/11/2017</text:p>
          </table:table-cell>
          <table:table-cell office:value-type="float" office:value="3520" table:style-name="ce26">
            <text:p>3.520,00<text:s/></text:p>
          </table:table-cell>
          <table:table-cell office:value-type="float" office:value="3520" table:style-name="ce27">
            <text:p>352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71aa</text:p>
          </table:table-cell>
          <table:table-cell office:value-type="date" office:date-value="2017-10-06T00:00:00" table:style-name="ce21">
            <text:p>06/10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10-06T00:00:00" table:style-name="ce21">
            <text:p>06/10/2017</text:p>
          </table:table-cell>
          <table:table-cell office:value-type="string" table:style-name="ce20">
            <text:p>FatPAM 66</text:p>
          </table:table-cell>
          <table:table-cell office:value-type="date" office:date-value="2017-11-05T00:00:00" table:style-name="ce21">
            <text:p>05/11/2017</text:p>
          </table:table-cell>
          <table:table-cell office:value-type="float" office:value="15833.33" table:style-name="ce26">
            <text:p>15.833,33<text:s/></text:p>
          </table:table-cell>
          <table:table-cell office:value-type="float" office:value="15833.33" table:style-name="ce27">
            <text:p>15833,3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05aa</text:p>
          </table:table-cell>
          <table:table-cell office:value-type="date" office:date-value="2017-10-17T00:00:00" table:style-name="ce21">
            <text:p>17/10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DELTA PROGETTI 2000 SRL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5171900029" table:style-name="ce20">
            <text:p>5171900029</text:p>
          </table:table-cell>
          <table:table-cell office:value-type="date" office:date-value="2017-11-16T00:00:00" table:style-name="ce21">
            <text:p>16/11/2017</text:p>
          </table:table-cell>
          <table:table-cell office:value-type="float" office:value="48000" table:style-name="ce26">
            <text:p>48.000,00<text:s/></text:p>
          </table:table-cell>
          <table:table-cell office:value-type="float" office:value="48000" table:style-name="ce27">
            <text:p>48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21aa</text:p>
          </table:table-cell>
          <table:table-cell office:value-type="date" office:date-value="2017-10-23T00:00:00" table:style-name="ce21">
            <text:p>23/10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10-20T00:00:00" table:style-name="ce21">
            <text:p>20/10/2017</text:p>
          </table:table-cell>
          <table:table-cell office:value-type="float" office:value="10" table:style-name="ce20">
            <text:p>10</text:p>
          </table:table-cell>
          <table:table-cell office:value-type="date" office:date-value="2017-11-22T00:00:00" table:style-name="ce21">
            <text:p>22/11/2017</text:p>
          </table:table-cell>
          <table:table-cell office:value-type="float" office:value="4166.66" table:style-name="ce26">
            <text:p>4.166,66<text:s/></text:p>
          </table:table-cell>
          <table:table-cell office:value-type="float" office:value="4166.66" table:style-name="ce27">
            <text:p>416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08aa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7-09-30T00:00:00" table:style-name="ce21">
            <text:p>30/09/2017</text:p>
          </table:table-cell>
          <table:table-cell office:value-type="float" office:value="679" table:style-name="ce20">
            <text:p>679</text:p>
          </table:table-cell>
          <table:table-cell office:value-type="date" office:date-value="2017-11-17T00:00:00" table:style-name="ce21">
            <text:p>17/11/2017</text:p>
          </table:table-cell>
          <table:table-cell office:value-type="float" office:value="26597.35" table:style-name="ce26">
            <text:p>26.597,35<text:s/></text:p>
          </table:table-cell>
          <table:table-cell office:value-type="float" office:value="26597.35" table:style-name="ce27">
            <text:p>26597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27aa</text:p>
          </table:table-cell>
          <table:table-cell office:value-type="date" office:date-value="2017-10-24T00:00:00" table:style-name="ce21">
            <text:p>24/10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TIM S.P.A.</text:p>
          </table:table-cell>
          <table:table-cell office:value-type="date" office:date-value="2017-10-20T00:00:00" table:style-name="ce21">
            <text:p>20/10/2017</text:p>
          </table:table-cell>
          <table:table-cell office:value-type="string" table:style-name="ce20">
            <text:p>2W17015547</text:p>
          </table:table-cell>
          <table:table-cell office:value-type="date" office:date-value="2018-01-02T00:00:00" table:style-name="ce21">
            <text:p>02/01/2018</text:p>
          </table:table-cell>
          <table:table-cell office:value-type="float" office:value="151.72999999999999" table:style-name="ce26">
            <text:p>151,73<text:s/></text:p>
          </table:table-cell>
          <table:table-cell office:value-type="float" office:value="151.72999999999999" table:style-name="ce27">
            <text:p>151,7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4751" table:style-name="ce20">
            <text:p>114751</text:p>
          </table:table-cell>
          <table:table-cell office:value-type="date" office:date-value="2017-10-25T00:00:00" table:style-name="ce21">
            <text:p>25/10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4" table:style-name="ce24">
            <text:p>354<text:s/></text:p>
          </table:table-cell>
          <table:table-cell office:value-type="string" table:style-name="ce25">
            <text:p>DINUCCI DINUCCIO</text:p>
          </table:table-cell>
          <table:table-cell office:value-type="date" office:date-value="2017-10-24T00:00:00" table:style-name="ce21">
            <text:p>24/10/2017</text:p>
          </table:table-cell>
          <table:table-cell office:value-type="string" table:style-name="ce20">
            <text:p>01/2017</text:p>
          </table:table-cell>
          <table:table-cell office:value-type="date" office:date-value="2017-11-24T00:00:00" table:style-name="ce21">
            <text:p>24/11/2017</text:p>
          </table:table-cell>
          <table:table-cell office:value-type="float" office:value="1200" table:style-name="ce26">
            <text:p>1.200,00<text:s/></text:p>
          </table:table-cell>
          <table:table-cell office:value-type="float" office:value="1200" table:style-name="ce27">
            <text:p>1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7051" table:style-name="ce20">
            <text:p>97051</text:p>
          </table:table-cell>
          <table:table-cell office:value-type="date" office:date-value="2017-09-12T00:00:00" table:style-name="ce21">
            <text:p>12/09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5" table:style-name="ce24">
            <text:p>355<text:s/></text:p>
          </table:table-cell>
          <table:table-cell office:value-type="string" table:style-name="ce25">
            <text:p>ORSZAGOS GYOGYSZERESZETI ES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0">
            <text:p>2017/V12093</text:p>
          </table:table-cell>
          <table:table-cell office:value-type="date" office:date-value="2017-10-12T00:00:00" table:style-name="ce21">
            <text:p>12/10/2017</text:p>
          </table:table-cell>
          <table:table-cell office:value-type="float" office:value="249" table:style-name="ce26">
            <text:p>249,00<text:s/></text:p>
          </table:table-cell>
          <table:table-cell office:value-type="float" office:value="249" table:style-name="ce27">
            <text:p>24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7066" table:style-name="ce20">
            <text:p>97066</text:p>
          </table:table-cell>
          <table:table-cell office:value-type="date" office:date-value="2017-09-12T00:00:00" table:style-name="ce21">
            <text:p>12/09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6" table:style-name="ce24">
            <text:p>356<text:s/></text:p>
          </table:table-cell>
          <table:table-cell office:value-type="string" table:style-name="ce25">
            <text:p>ORSZAGOS GYOGYSZERESZETI ES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0">
            <text:p>2017/V12094</text:p>
          </table:table-cell>
          <table:table-cell office:value-type="date" office:date-value="2017-10-12T00:00:00" table:style-name="ce21">
            <text:p>12/10/2017</text:p>
          </table:table-cell>
          <table:table-cell office:value-type="float" office:value="249" table:style-name="ce26">
            <text:p>249,00<text:s/></text:p>
          </table:table-cell>
          <table:table-cell office:value-type="float" office:value="249" table:style-name="ce27">
            <text:p>24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7063" table:style-name="ce20">
            <text:p>97063</text:p>
          </table:table-cell>
          <table:table-cell office:value-type="date" office:date-value="2017-09-12T00:00:00" table:style-name="ce21">
            <text:p>12/09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7" table:style-name="ce24">
            <text:p>357<text:s/></text:p>
          </table:table-cell>
          <table:table-cell office:value-type="string" table:style-name="ce25">
            <text:p>ORSZAGOS GYOGYSZERESZETI ES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0">
            <text:p>2017/V12095</text:p>
          </table:table-cell>
          <table:table-cell office:value-type="date" office:date-value="2017-10-12T00:00:00" table:style-name="ce21">
            <text:p>12/10/2017</text:p>
          </table:table-cell>
          <table:table-cell office:value-type="float" office:value="249" table:style-name="ce26">
            <text:p>249,00<text:s/></text:p>
          </table:table-cell>
          <table:table-cell office:value-type="float" office:value="249" table:style-name="ce27">
            <text:p>24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7059" table:style-name="ce20">
            <text:p>97059</text:p>
          </table:table-cell>
          <table:table-cell office:value-type="date" office:date-value="2017-09-12T00:00:00" table:style-name="ce21">
            <text:p>12/09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8" table:style-name="ce24">
            <text:p>358<text:s/></text:p>
          </table:table-cell>
          <table:table-cell office:value-type="string" table:style-name="ce25">
            <text:p>ORSZAGOS GYOGYSZERESZETI ES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0">
            <text:p>2017/V12096</text:p>
          </table:table-cell>
          <table:table-cell office:value-type="date" office:date-value="2017-10-12T00:00:00" table:style-name="ce21">
            <text:p>12/10/2017</text:p>
          </table:table-cell>
          <table:table-cell office:value-type="float" office:value="249" table:style-name="ce26">
            <text:p>249,00<text:s/></text:p>
          </table:table-cell>
          <table:table-cell office:value-type="float" office:value="249" table:style-name="ce27">
            <text:p>24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7061" table:style-name="ce20">
            <text:p>97061</text:p>
          </table:table-cell>
          <table:table-cell office:value-type="date" office:date-value="2017-09-12T00:00:00" table:style-name="ce21">
            <text:p>12/09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59" table:style-name="ce24">
            <text:p>359<text:s/></text:p>
          </table:table-cell>
          <table:table-cell office:value-type="string" table:style-name="ce25">
            <text:p>ORSZAGOS GYOGYSZERESZETI ES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0">
            <text:p>2017/V12097</text:p>
          </table:table-cell>
          <table:table-cell office:value-type="date" office:date-value="2017-10-12T00:00:00" table:style-name="ce21">
            <text:p>12/10/2017</text:p>
          </table:table-cell>
          <table:table-cell office:value-type="float" office:value="249" table:style-name="ce26">
            <text:p>249,00<text:s/></text:p>
          </table:table-cell>
          <table:table-cell office:value-type="float" office:value="249" table:style-name="ce27">
            <text:p>24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7054" table:style-name="ce20">
            <text:p>97054</text:p>
          </table:table-cell>
          <table:table-cell office:value-type="date" office:date-value="2017-09-12T00:00:00" table:style-name="ce21">
            <text:p>12/09/2017</text:p>
          </table:table-cell>
          <table:table-cell office:value-type="string" table:style-name="ce22">
            <text:p>BPB</text:p>
          </table:table-cell>
          <table:table-cell office:value-type="date" office:date-value="2017-11-06T00:00:00" table:style-name="ce23">
            <text:p>6-nov-17</text:p>
          </table:table-cell>
          <table:table-cell office:value-type="float" office:value="360" table:style-name="ce24">
            <text:p>360<text:s/></text:p>
          </table:table-cell>
          <table:table-cell office:value-type="string" table:style-name="ce25">
            <text:p>ORSZAGOS GYOGYSZERESZETI ES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0">
            <text:p>2017/V12098</text:p>
          </table:table-cell>
          <table:table-cell office:value-type="date" office:date-value="2017-10-12T00:00:00" table:style-name="ce21">
            <text:p>12/10/2017</text:p>
          </table:table-cell>
          <table:table-cell office:value-type="float" office:value="249" table:style-name="ce26">
            <text:p>249,00<text:s/></text:p>
          </table:table-cell>
          <table:table-cell office:value-type="float" office:value="249" table:style-name="ce27">
            <text:p>249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09aa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2">
            <text:p>BPB</text:p>
          </table:table-cell>
          <table:table-cell office:value-type="date" office:date-value="2017-11-09T00:00:00" table:style-name="ce23">
            <text:p>9-nov-17</text:p>
          </table:table-cell>
          <table:table-cell office:value-type="float" office:value="368" table:style-name="ce24">
            <text:p>368<text:s/></text:p>
          </table:table-cell>
          <table:table-cell office:value-type="string" table:style-name="ce25">
            <text:p>S.M.A SERVIZI MEDICI AZIENDALI SISTEMI SANITARI SRL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0">
            <text:p>00270</text:p>
          </table:table-cell>
          <table:table-cell office:value-type="date" office:date-value="2017-11-17T00:00:00" table:style-name="ce21">
            <text:p>17/11/2017</text:p>
          </table:table-cell>
          <table:table-cell office:value-type="float" office:value="3250" table:style-name="ce26">
            <text:p>3.250,00<text:s/></text:p>
          </table:table-cell>
          <table:table-cell office:value-type="float" office:value="3250" table:style-name="ce27">
            <text:p>32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25aa</text:p>
          </table:table-cell>
          <table:table-cell office:value-type="date" office:date-value="2017-10-24T00:00:00" table:style-name="ce21">
            <text:p>24/10/2017</text:p>
          </table:table-cell>
          <table:table-cell office:value-type="string" table:style-name="ce22">
            <text:p>BPB</text:p>
          </table:table-cell>
          <table:table-cell office:value-type="date" office:date-value="2017-11-09T00:00:00" table:style-name="ce23">
            <text:p>9-nov-17</text:p>
          </table:table-cell>
          <table:table-cell office:value-type="float" office:value="368" table:style-name="ce24">
            <text:p>368<text:s/></text:p>
          </table:table-cell>
          <table:table-cell office:value-type="string" table:style-name="ce25">
            <text:p>CEIDA S.R.L.</text:p>
          </table:table-cell>
          <table:table-cell office:value-type="date" office:date-value="2017-10-19T00:00:00" table:style-name="ce21">
            <text:p>19/10/2017</text:p>
          </table:table-cell>
          <table:table-cell office:value-type="string" table:style-name="ce20">
            <text:p>173/01</text:p>
          </table:table-cell>
          <table:table-cell office:value-type="date" office:date-value="2017-11-23T00:00:00" table:style-name="ce21">
            <text:p>23/11/2017</text:p>
          </table:table-cell>
          <table:table-cell office:value-type="float" office:value="882" table:style-name="ce26">
            <text:p>882,00<text:s/></text:p>
          </table:table-cell>
          <table:table-cell office:value-type="float" office:value="882" table:style-name="ce27">
            <text:p>88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36aa</text:p>
          </table:table-cell>
          <table:table-cell office:value-type="date" office:date-value="2017-10-26T00:00:00" table:style-name="ce21">
            <text:p>26/10/2017</text:p>
          </table:table-cell>
          <table:table-cell office:value-type="string" table:style-name="ce22">
            <text:p>BPB</text:p>
          </table:table-cell>
          <table:table-cell office:value-type="date" office:date-value="2017-11-09T00:00:00" table:style-name="ce23">
            <text:p>9-nov-17</text:p>
          </table:table-cell>
          <table:table-cell office:value-type="float" office:value="368" table:style-name="ce24">
            <text:p>368<text:s/></text:p>
          </table:table-cell>
          <table:table-cell office:value-type="string" table:style-name="ce25">
            <text:p>CEIDA S.R.L.</text:p>
          </table:table-cell>
          <table:table-cell office:value-type="date" office:date-value="2017-10-24T00:00:00" table:style-name="ce21">
            <text:p>24/10/2017</text:p>
          </table:table-cell>
          <table:table-cell office:value-type="string" table:style-name="ce20">
            <text:p>179/01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490" table:style-name="ce26">
            <text:p>490,00<text:s/></text:p>
          </table:table-cell>
          <table:table-cell office:value-type="float" office:value="490" table:style-name="ce27">
            <text:p>49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37aa</text:p>
          </table:table-cell>
          <table:table-cell office:value-type="date" office:date-value="2017-10-26T00:00:00" table:style-name="ce21">
            <text:p>26/10/2017</text:p>
          </table:table-cell>
          <table:table-cell office:value-type="string" table:style-name="ce22">
            <text:p>BPB</text:p>
          </table:table-cell>
          <table:table-cell office:value-type="date" office:date-value="2017-11-09T00:00:00" table:style-name="ce23">
            <text:p>9-nov-17</text:p>
          </table:table-cell>
          <table:table-cell office:value-type="float" office:value="368" table:style-name="ce24">
            <text:p>368<text:s/></text:p>
          </table:table-cell>
          <table:table-cell office:value-type="string" table:style-name="ce25">
            <text:p>CEIDA S.R.L.</text:p>
          </table:table-cell>
          <table:table-cell office:value-type="date" office:date-value="2017-10-24T00:00:00" table:style-name="ce21">
            <text:p>24/10/2017</text:p>
          </table:table-cell>
          <table:table-cell office:value-type="string" table:style-name="ce20">
            <text:p>183/01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490" table:style-name="ce26">
            <text:p>490,00<text:s/></text:p>
          </table:table-cell>
          <table:table-cell office:value-type="float" office:value="490" table:style-name="ce27">
            <text:p>49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23aa</text:p>
          </table:table-cell>
          <table:table-cell office:value-type="date" office:date-value="2017-10-23T00:00:00" table:style-name="ce21">
            <text:p>23/10/2017</text:p>
          </table:table-cell>
          <table:table-cell office:value-type="string" table:style-name="ce22">
            <text:p>BPB</text:p>
          </table:table-cell>
          <table:table-cell office:value-type="date" office:date-value="2017-11-09T00:00:00" table:style-name="ce23">
            <text:p>9-nov-17</text:p>
          </table:table-cell>
          <table:table-cell office:value-type="float" office:value="368" table:style-name="ce24">
            <text:p>368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0">
            <text:p>17-213919</text:p>
          </table:table-cell>
          <table:table-cell office:value-type="date" office:date-value="2017-11-22T00:00:00" table:style-name="ce21">
            <text:p>22/11/2017</text:p>
          </table:table-cell>
          <table:table-cell office:value-type="float" office:value="30037.51" table:style-name="ce26">
            <text:p>30.037,51<text:s/></text:p>
          </table:table-cell>
          <table:table-cell office:value-type="float" office:value="30037.51" table:style-name="ce27">
            <text:p>30037,5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16aa</text:p>
          </table:table-cell>
          <table:table-cell office:value-type="date" office:date-value="2017-10-19T00:00:00" table:style-name="ce21">
            <text:p>19/10/2017</text:p>
          </table:table-cell>
          <table:table-cell office:value-type="string" table:style-name="ce22">
            <text:p>BPB</text:p>
          </table:table-cell>
          <table:table-cell office:value-type="date" office:date-value="2017-11-09T00:00:00" table:style-name="ce23">
            <text:p>9-nov-17</text:p>
          </table:table-cell>
          <table:table-cell office:value-type="float" office:value="368" table:style-name="ce24">
            <text:p>368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7-10-18T00:00:00" table:style-name="ce21">
            <text:p>18/10/2017</text:p>
          </table:table-cell>
          <table:table-cell office:value-type="float" office:value="2017107844" table:style-name="ce20">
            <text:p>2017107844</text:p>
          </table:table-cell>
          <table:table-cell office:value-type="date" office:date-value="2017-11-18T00:00:00" table:style-name="ce21">
            <text:p>18/11/2017</text:p>
          </table:table-cell>
          <table:table-cell office:value-type="float" office:value="462.9" table:style-name="ce26">
            <text:p>462,90<text:s/></text:p>
          </table:table-cell>
          <table:table-cell office:value-type="float" office:value="462.9" table:style-name="ce27">
            <text:p>462,9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12aa</text:p>
          </table:table-cell>
          <table:table-cell office:value-type="date" office:date-value="2017-09-13T00:00:00" table:style-name="ce21">
            <text:p>13/09/2017</text:p>
          </table:table-cell>
          <table:table-cell office:value-type="string" table:style-name="ce22">
            <text:p>BPB</text:p>
          </table:table-cell>
          <table:table-cell office:value-type="date" office:date-value="2017-11-09T00:00:00" table:style-name="ce23">
            <text:p>9-nov-17</text:p>
          </table:table-cell>
          <table:table-cell office:value-type="float" office:value="368" table:style-name="ce24">
            <text:p>368<text:s/></text:p>
          </table:table-cell>
          <table:table-cell office:value-type="string" table:style-name="ce25">
            <text:p>SAS INSTITUTE SRL</text:p>
          </table:table-cell>
          <table:table-cell office:value-type="date" office:date-value="2017-09-08T00:00:00" table:style-name="ce21">
            <text:p>08/09/2017</text:p>
          </table:table-cell>
          <table:table-cell office:value-type="string" table:style-name="ce20">
            <text:p>17C00286</text:p>
          </table:table-cell>
          <table:table-cell office:value-type="date" office:date-value="2017-10-13T00:00:00" table:style-name="ce21">
            <text:p>13/10/2017</text:p>
          </table:table-cell>
          <table:table-cell office:value-type="float" office:value="2985" table:style-name="ce26">
            <text:p>2.985,00<text:s/></text:p>
          </table:table-cell>
          <table:table-cell office:value-type="float" office:value="2985" table:style-name="ce27">
            <text:p>298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286aa</text:p>
          </table:table-cell>
          <table:table-cell office:value-type="date" office:date-value="2017-10-11T00:00:00" table:style-name="ce21">
            <text:p>11/10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DEDALUS SPA</text:p>
          </table:table-cell>
          <table:table-cell office:value-type="date" office:date-value="2017-09-30T00:00:00" table:style-name="ce21">
            <text:p>30/09/2017</text:p>
          </table:table-cell>
          <table:table-cell office:value-type="string" table:style-name="ce20">
            <text:p>DEDE17002164</text:p>
          </table:table-cell>
          <table:table-cell office:value-type="date" office:date-value="2017-11-10T00:00:00" table:style-name="ce21">
            <text:p>10/11/2017</text:p>
          </table:table-cell>
          <table:table-cell office:value-type="float" office:value="19091" table:style-name="ce26">
            <text:p>19.091,00<text:s/></text:p>
          </table:table-cell>
          <table:table-cell office:value-type="float" office:value="18995.55" table:style-name="ce27">
            <text:p>18995,5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87aa</text:p>
          </table:table-cell>
          <table:table-cell office:value-type="date" office:date-value="2017-10-11T00:00:00" table:style-name="ce21">
            <text:p>11/10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DEDALUS SPA</text:p>
          </table:table-cell>
          <table:table-cell office:value-type="date" office:date-value="2017-09-30T00:00:00" table:style-name="ce21">
            <text:p>30/09/2017</text:p>
          </table:table-cell>
          <table:table-cell office:value-type="string" table:style-name="ce20">
            <text:p>DEDE17002155</text:p>
          </table:table-cell>
          <table:table-cell office:value-type="date" office:date-value="2017-11-10T00:00:00" table:style-name="ce21">
            <text:p>10/11/2017</text:p>
          </table:table-cell>
          <table:table-cell office:value-type="float" office:value="128363" table:style-name="ce26">
            <text:p>128.363,00<text:s/></text:p>
          </table:table-cell>
          <table:table-cell office:value-type="float" office:value="127721.19" table:style-name="ce27">
            <text:p>127721,1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95aa</text:p>
          </table:table-cell>
          <table:table-cell office:value-type="date" office:date-value="2017-10-13T00:00:00" table:style-name="ce21">
            <text:p>13/10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EXITONE SPA</text:p>
          </table:table-cell>
          <table:table-cell office:value-type="date" office:date-value="2017-10-13T00:00:00" table:style-name="ce21">
            <text:p>13/10/2017</text:p>
          </table:table-cell>
          <table:table-cell office:value-type="float" office:value="2788" table:style-name="ce20">
            <text:p>2788</text:p>
          </table:table-cell>
          <table:table-cell office:value-type="date" office:date-value="2017-11-12T00:00:00" table:style-name="ce21">
            <text:p>12/11/2017</text:p>
          </table:table-cell>
          <table:table-cell office:value-type="float" office:value="10419" table:style-name="ce26">
            <text:p>10.419,00<text:s/></text:p>
          </table:table-cell>
          <table:table-cell office:value-type="float" office:value="10366.91" table:style-name="ce27">
            <text:p>10366,9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96aa</text:p>
          </table:table-cell>
          <table:table-cell office:value-type="date" office:date-value="2017-10-13T00:00:00" table:style-name="ce21">
            <text:p>13/10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EXITONE SPA</text:p>
          </table:table-cell>
          <table:table-cell office:value-type="date" office:date-value="2017-10-13T00:00:00" table:style-name="ce21">
            <text:p>13/10/2017</text:p>
          </table:table-cell>
          <table:table-cell office:value-type="float" office:value="2787" table:style-name="ce20">
            <text:p>2787</text:p>
          </table:table-cell>
          <table:table-cell office:value-type="date" office:date-value="2017-11-12T00:00:00" table:style-name="ce21">
            <text:p>12/11/2017</text:p>
          </table:table-cell>
          <table:table-cell office:value-type="float" office:value="12627.38" table:style-name="ce26">
            <text:p>12.627,38<text:s/></text:p>
          </table:table-cell>
          <table:table-cell office:value-type="float" office:value="12564.24" table:style-name="ce27">
            <text:p>12564,2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81aa</text:p>
          </table:table-cell>
          <table:table-cell office:value-type="date" office:date-value="2017-10-11T00:00:00" table:style-name="ce21">
            <text:p>11/10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ALMAVIVA SPA</text:p>
          </table:table-cell>
          <table:table-cell office:value-type="date" office:date-value="2017-10-11T00:00:00" table:style-name="ce21">
            <text:p>11/10/2017</text:p>
          </table:table-cell>
          <table:table-cell office:value-type="float" office:value="1421701344" table:style-name="ce20">
            <text:p>1421701344</text:p>
          </table:table-cell>
          <table:table-cell office:value-type="date" office:date-value="2017-11-10T00:00:00" table:style-name="ce21">
            <text:p>10/11/2017</text:p>
          </table:table-cell>
          <table:table-cell office:value-type="float" office:value="19890" table:style-name="ce26">
            <text:p>19.890,00<text:s/></text:p>
          </table:table-cell>
          <table:table-cell office:value-type="float" office:value="19790.55" table:style-name="ce27">
            <text:p>19790,5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82aa</text:p>
          </table:table-cell>
          <table:table-cell office:value-type="date" office:date-value="2017-10-11T00:00:00" table:style-name="ce21">
            <text:p>11/10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ALMAVIVA SPA</text:p>
          </table:table-cell>
          <table:table-cell office:value-type="date" office:date-value="2017-10-11T00:00:00" table:style-name="ce21">
            <text:p>11/10/2017</text:p>
          </table:table-cell>
          <table:table-cell office:value-type="float" office:value="1421701342" table:style-name="ce20">
            <text:p>1421701342</text:p>
          </table:table-cell>
          <table:table-cell office:value-type="date" office:date-value="2017-11-10T00:00:00" table:style-name="ce21">
            <text:p>10/11/2017</text:p>
          </table:table-cell>
          <table:table-cell office:value-type="float" office:value="19890" table:style-name="ce26">
            <text:p>19.890,00<text:s/></text:p>
          </table:table-cell>
          <table:table-cell office:value-type="float" office:value="19790.55" table:style-name="ce27">
            <text:p>19790,5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283aa</text:p>
          </table:table-cell>
          <table:table-cell office:value-type="date" office:date-value="2017-10-11T00:00:00" table:style-name="ce21">
            <text:p>11/10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ALMAVIVA SPA</text:p>
          </table:table-cell>
          <table:table-cell office:value-type="date" office:date-value="2017-10-11T00:00:00" table:style-name="ce21">
            <text:p>11/10/2017</text:p>
          </table:table-cell>
          <table:table-cell office:value-type="float" office:value="1421701343" table:style-name="ce20">
            <text:p>1421701343</text:p>
          </table:table-cell>
          <table:table-cell office:value-type="date" office:date-value="2017-11-10T00:00:00" table:style-name="ce21">
            <text:p>10/11/2017</text:p>
          </table:table-cell>
          <table:table-cell office:value-type="float" office:value="38617.5" table:style-name="ce26">
            <text:p>38.617,50<text:s/></text:p>
          </table:table-cell>
          <table:table-cell office:value-type="float" office:value="38424.410000000003" table:style-name="ce27">
            <text:p>38424,4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84aa</text:p>
          </table:table-cell>
          <table:table-cell office:value-type="date" office:date-value="2017-10-11T00:00:00" table:style-name="ce21">
            <text:p>11/10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ALMAVIVA SPA</text:p>
          </table:table-cell>
          <table:table-cell office:value-type="date" office:date-value="2017-10-11T00:00:00" table:style-name="ce21">
            <text:p>11/10/2017</text:p>
          </table:table-cell>
          <table:table-cell office:value-type="float" office:value="1421701341" table:style-name="ce20">
            <text:p>1421701341</text:p>
          </table:table-cell>
          <table:table-cell office:value-type="date" office:date-value="2017-11-10T00:00:00" table:style-name="ce21">
            <text:p>10/11/2017</text:p>
          </table:table-cell>
          <table:table-cell office:value-type="float" office:value="29881" table:style-name="ce26">
            <text:p>29.881,00<text:s/></text:p>
          </table:table-cell>
          <table:table-cell office:value-type="float" office:value="29731.599999999999" table:style-name="ce27">
            <text:p>29731,6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8992" table:style-name="ce20">
            <text:p>108992</text:p>
          </table:table-cell>
          <table:table-cell office:value-type="date" office:date-value="2017-10-12T00:00:00" table:style-name="ce21">
            <text:p>12/10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CHIAROTTI FLAVIA</text:p>
          </table:table-cell>
          <table:table-cell office:value-type="date" office:date-value="2017-10-06T00:00:00" table:style-name="ce21">
            <text:p>06/10/2017</text:p>
          </table:table-cell>
          <table:table-cell office:value-type="string" table:style-name="ce20">
            <text:p>3/2017</text:p>
          </table:table-cell>
          <table:table-cell office:value-type="date" office:date-value="2017-11-11T00:00:00" table:style-name="ce21">
            <text:p>11/11/2017</text:p>
          </table:table-cell>
          <table:table-cell office:value-type="float" office:value="800" table:style-name="ce26">
            <text:p>800,00<text:s/></text:p>
          </table:table-cell>
          <table:table-cell office:value-type="float" office:value="800" table:style-name="ce27">
            <text:p>8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9582" table:style-name="ce20">
            <text:p>119582</text:p>
          </table:table-cell>
          <table:table-cell office:value-type="date" office:date-value="2017-11-07T00:00:00" table:style-name="ce21">
            <text:p>07/11/2017</text:p>
          </table:table-cell>
          <table:table-cell office:value-type="string" table:style-name="ce22">
            <text:p>BPB</text:p>
          </table:table-cell>
          <table:table-cell office:value-type="date" office:date-value="2017-11-10T00:00:00" table:style-name="ce23">
            <text:p>10-nov-17</text:p>
          </table:table-cell>
          <table:table-cell office:value-type="float" office:value="375" table:style-name="ce24">
            <text:p>375<text:s/></text:p>
          </table:table-cell>
          <table:table-cell office:value-type="string" table:style-name="ce25">
            <text:p>UNIVERSITA' DEGLI STUDI DI ROMA "TOR VERGATA"</text:p>
          </table:table-cell>
          <table:table-cell office:value-type="date" office:date-value="2017-10-02T00:00:00" table:style-name="ce21">
            <text:p>02/10/2017</text:p>
          </table:table-cell>
          <table:table-cell office:value-type="string" table:style-name="ce20">
            <text:p>29582/2017</text:p>
          </table:table-cell>
          <table:table-cell office:value-type="date" office:date-value="2017-12-07T00:00:00" table:style-name="ce21">
            <text:p>07/12/2017</text:p>
          </table:table-cell>
          <table:table-cell office:value-type="float" office:value="4292" table:style-name="ce26">
            <text:p>4.292,00<text:s/></text:p>
          </table:table-cell>
          <table:table-cell office:value-type="float" office:value="4292" table:style-name="ce27">
            <text:p>429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5880" table:style-name="ce20">
            <text:p>115880</text:p>
          </table:table-cell>
          <table:table-cell office:value-type="date" office:date-value="2017-10-27T00:00:00" table:style-name="ce21">
            <text:p>27/10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CHIAROTTI FLAVIA</text:p>
          </table:table-cell>
          <table:table-cell office:value-type="date" office:date-value="2017-10-19T00:00:00" table:style-name="ce21">
            <text:p>19/10/2017</text:p>
          </table:table-cell>
          <table:table-cell office:value-type="string" table:style-name="ce20">
            <text:p>4/2017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400" table:style-name="ce26">
            <text:p>400,00<text:s/></text:p>
          </table:table-cell>
          <table:table-cell office:value-type="float" office:value="400" table:style-name="ce27">
            <text:p>4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9304" table:style-name="ce20">
            <text:p>99304</text:p>
          </table:table-cell>
          <table:table-cell office:value-type="date" office:date-value="2017-09-19T00:00:00" table:style-name="ce21">
            <text:p>19/09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DIPART.FISIOLOGIA E FARMACOLOGIA</text:p>
          </table:table-cell>
          <table:table-cell office:value-type="date" office:date-value="2017-07-28T00:00:00" table:style-name="ce21">
            <text:p>28/07/2017</text:p>
          </table:table-cell>
          <table:table-cell table:style-name="ce20"/>
          <table:table-cell office:value-type="date" office:date-value="2017-10-19T00:00:00" table:style-name="ce21">
            <text:p>19/10/2017</text:p>
          </table:table-cell>
          <table:table-cell office:value-type="float" office:value="21000" table:style-name="ce26">
            <text:p>21.000,00<text:s/></text:p>
          </table:table-cell>
          <table:table-cell office:value-type="float" office:value="21000" table:style-name="ce27">
            <text:p>21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79aa</text:p>
          </table:table-cell>
          <table:table-cell office:value-type="date" office:date-value="2017-11-07T00:00:00" table:style-name="ce21">
            <text:p>07/11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1117/2017</text:p>
          </table:table-cell>
          <table:table-cell office:value-type="date" office:date-value="2017-12-07T00:00:00" table:style-name="ce21">
            <text:p>07/12/2017</text:p>
          </table:table-cell>
          <table:table-cell office:value-type="float" office:value="12872.76" table:style-name="ce26">
            <text:p>12.872,76<text:s/></text:p>
          </table:table-cell>
          <table:table-cell office:value-type="float" office:value="12872.76" table:style-name="ce27">
            <text:p>12872,7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80aa</text:p>
          </table:table-cell>
          <table:table-cell office:value-type="date" office:date-value="2017-11-07T00:00:00" table:style-name="ce21">
            <text:p>07/11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1118/2017</text:p>
          </table:table-cell>
          <table:table-cell office:value-type="date" office:date-value="2017-12-07T00:00:00" table:style-name="ce21">
            <text:p>07/12/2017</text:p>
          </table:table-cell>
          <table:table-cell office:value-type="float" office:value="1815.35" table:style-name="ce26">
            <text:p>1.815,35<text:s/></text:p>
          </table:table-cell>
          <table:table-cell office:value-type="float" office:value="1815.35" table:style-name="ce27">
            <text:p>1815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62aa</text:p>
          </table:table-cell>
          <table:table-cell office:value-type="date" office:date-value="2017-10-26T00:00:00" table:style-name="ce21">
            <text:p>26/10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PRICEWATERHOUSECOOPERS S.P.A.</text:p>
          </table:table-cell>
          <table:table-cell office:value-type="date" office:date-value="2017-10-20T00:00:00" table:style-name="ce21">
            <text:p>20/10/2017</text:p>
          </table:table-cell>
          <table:table-cell office:value-type="string" table:style-name="ce20">
            <text:p>PA96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44770.52" table:style-name="ce26">
            <text:p>44.770,52<text:s/></text:p>
          </table:table-cell>
          <table:table-cell office:value-type="float" office:value="44770.52" table:style-name="ce27">
            <text:p>44770,5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75aa</text:p>
          </table:table-cell>
          <table:table-cell office:value-type="date" office:date-value="2017-11-02T00:00:00" table:style-name="ce21">
            <text:p>02/11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MAST S.P.A.</text:p>
          </table:table-cell>
          <table:table-cell office:value-type="date" office:date-value="2017-10-31T00:00:00" table:style-name="ce21">
            <text:p>31/10/2017</text:p>
          </table:table-cell>
          <table:table-cell office:value-type="float" office:value="276" table:style-name="ce20">
            <text:p>276</text:p>
          </table:table-cell>
          <table:table-cell office:value-type="date" office:date-value="2017-12-02T00:00:00" table:style-name="ce21">
            <text:p>02/12/2017</text:p>
          </table:table-cell>
          <table:table-cell office:value-type="float" office:value="13212.61" table:style-name="ce26">
            <text:p>13.212,61<text:s/></text:p>
          </table:table-cell>
          <table:table-cell office:value-type="float" office:value="13212.61" table:style-name="ce27">
            <text:p>13212,6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71aa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10-30T00:00:00" table:style-name="ce21">
            <text:p>30/10/2017</text:p>
          </table:table-cell>
          <table:table-cell office:value-type="string" table:style-name="ce20">
            <text:p>171902054742</text:p>
          </table:table-cell>
          <table:table-cell office:value-type="date" office:date-value="2017-11-30T00:00:00" table:style-name="ce21">
            <text:p>30/11/2017</text:p>
          </table:table-cell>
          <table:table-cell office:value-type="float" office:value="94.95" table:style-name="ce26">
            <text:p>94,95<text:s/></text:p>
          </table:table-cell>
          <table:table-cell office:value-type="float" office:value="94.95" table:style-name="ce27">
            <text:p>94,9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19aa</text:p>
          </table:table-cell>
          <table:table-cell office:value-type="date" office:date-value="2017-09-15T00:00:00" table:style-name="ce21">
            <text:p>15/09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UNIVERSITA' <text:s/>CATTOLICA DEL SACRO CUORE</text:p>
          </table:table-cell>
          <table:table-cell office:value-type="date" office:date-value="2017-08-24T00:00:00" table:style-name="ce21">
            <text:p>24/08/2017</text:p>
          </table:table-cell>
          <table:table-cell office:value-type="float" office:value="5700000071" table:style-name="ce20">
            <text:p>5700000071</text:p>
          </table:table-cell>
          <table:table-cell office:value-type="date" office:date-value="2017-10-15T00:00:00" table:style-name="ce21">
            <text:p>15/10/2017</text:p>
          </table:table-cell>
          <table:table-cell office:value-type="float" office:value="42232.99" table:style-name="ce26">
            <text:p>42.232,99<text:s/></text:p>
          </table:table-cell>
          <table:table-cell office:value-type="float" office:value="42232.99" table:style-name="ce27">
            <text:p>42232,9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42aa</text:p>
          </table:table-cell>
          <table:table-cell office:value-type="date" office:date-value="2017-09-26T00:00:00" table:style-name="ce21">
            <text:p>26/09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09-20T00:00:00" table:style-name="ce21">
            <text:p>20/09/2017</text:p>
          </table:table-cell>
          <table:table-cell office:value-type="string" table:style-name="ce20">
            <text:p>17-212772</text:p>
          </table:table-cell>
          <table:table-cell office:value-type="date" office:date-value="2017-10-26T00:00:00" table:style-name="ce21">
            <text:p>26/10/2017</text:p>
          </table:table-cell>
          <table:table-cell office:value-type="float" office:value="17747.11" table:style-name="ce26">
            <text:p>17.747,11<text:s/></text:p>
          </table:table-cell>
          <table:table-cell office:value-type="float" office:value="17747.11" table:style-name="ce27">
            <text:p>17747,1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94aa</text:p>
          </table:table-cell>
          <table:table-cell office:value-type="date" office:date-value="2017-11-14T00:00:00" table:style-name="ce21">
            <text:p>14/11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11-13T00:00:00" table:style-name="ce21">
            <text:p>13/11/2017</text:p>
          </table:table-cell>
          <table:table-cell office:value-type="string" table:style-name="ce20">
            <text:p>FC0001279224</text:p>
          </table:table-cell>
          <table:table-cell office:value-type="date" office:date-value="2017-12-14T00:00:00" table:style-name="ce21">
            <text:p>14/12/2017</text:p>
          </table:table-cell>
          <table:table-cell office:value-type="float" office:value="1100.02" table:style-name="ce26">
            <text:p>1.100,02<text:s/></text:p>
          </table:table-cell>
          <table:table-cell office:value-type="float" office:value="1100.02" table:style-name="ce27">
            <text:p>1100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02aa</text:p>
          </table:table-cell>
          <table:table-cell office:value-type="date" office:date-value="2017-10-16T00:00:00" table:style-name="ce21">
            <text:p>16/10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CARTNEY SERGIO</text:p>
          </table:table-cell>
          <table:table-cell office:value-type="date" office:date-value="2017-10-02T00:00:00" table:style-name="ce21">
            <text:p>02/10/2017</text:p>
          </table:table-cell>
          <table:table-cell office:value-type="string" table:style-name="ce20">
            <text:p>FATTPA 13_17</text:p>
          </table:table-cell>
          <table:table-cell office:value-type="date" office:date-value="2017-11-15T00:00:00" table:style-name="ce21">
            <text:p>15/11/2017</text:p>
          </table:table-cell>
          <table:table-cell office:value-type="float" office:value="235.37" table:style-name="ce26">
            <text:p>235,37<text:s/></text:p>
          </table:table-cell>
          <table:table-cell office:value-type="float" office:value="235.37" table:style-name="ce27">
            <text:p>235,3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89aa</text:p>
          </table:table-cell>
          <table:table-cell office:value-type="date" office:date-value="2017-11-09T00:00:00" table:style-name="ce21">
            <text:p>09/11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8" table:style-name="ce24">
            <text:p>378<text:s/></text:p>
          </table:table-cell>
          <table:table-cell office:value-type="string" table:style-name="ce25">
            <text:p>CARTNEY SERGIO</text:p>
          </table:table-cell>
          <table:table-cell office:value-type="date" office:date-value="2017-11-09T00:00:00" table:style-name="ce21">
            <text:p>09/11/2017</text:p>
          </table:table-cell>
          <table:table-cell office:value-type="string" table:style-name="ce20">
            <text:p>FATTPA 14_17</text:p>
          </table:table-cell>
          <table:table-cell office:value-type="date" office:date-value="2017-12-09T00:00:00" table:style-name="ce21">
            <text:p>09/12/2017</text:p>
          </table:table-cell>
          <table:table-cell office:value-type="float" office:value="156.91" table:style-name="ce26">
            <text:p>156,91<text:s/></text:p>
          </table:table-cell>
          <table:table-cell office:value-type="float" office:value="156.91" table:style-name="ce27">
            <text:p>156,9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0739" table:style-name="ce20">
            <text:p>110739</text:p>
          </table:table-cell>
          <table:table-cell office:value-type="date" office:date-value="2017-10-16T00:00:00" table:style-name="ce21">
            <text:p>16/10/2017</text:p>
          </table:table-cell>
          <table:table-cell office:value-type="string" table:style-name="ce22">
            <text:p>BPB</text:p>
          </table:table-cell>
          <table:table-cell office:value-type="date" office:date-value="2017-11-20T00:00:00" table:style-name="ce23">
            <text:p>20-nov-17</text:p>
          </table:table-cell>
          <table:table-cell office:value-type="float" office:value="379" table:style-name="ce24">
            <text:p>379<text:s/></text:p>
          </table:table-cell>
          <table:table-cell office:value-type="string" table:style-name="ce25">
            <text:p>CONCEPT HEIDELBERG GMBH</text:p>
          </table:table-cell>
          <table:table-cell office:value-type="date" office:date-value="2017-10-09T00:00:00" table:style-name="ce21">
            <text:p>09/10/2017</text:p>
          </table:table-cell>
          <table:table-cell office:value-type="string" table:style-name="ce20">
            <text:p>270364/6744</text:p>
          </table:table-cell>
          <table:table-cell office:value-type="date" office:date-value="2017-11-15T00:00:00" table:style-name="ce21">
            <text:p>15/11/2017</text:p>
          </table:table-cell>
          <table:table-cell office:value-type="float" office:value="1082.95" table:style-name="ce26">
            <text:p>1.082,95<text:s/></text:p>
          </table:table-cell>
          <table:table-cell office:value-type="float" office:value="1082.95" table:style-name="ce27">
            <text:p>1082,9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72aa</text:p>
          </table:table-cell>
          <table:table-cell office:value-type="date" office:date-value="2017-10-06T00:00:00" table:style-name="ce21">
            <text:p>06/10/2017</text:p>
          </table:table-cell>
          <table:table-cell office:value-type="string" table:style-name="ce22">
            <text:p>BPB</text:p>
          </table:table-cell>
          <table:table-cell office:value-type="date" office:date-value="2017-11-23T00:00:00" table:style-name="ce23">
            <text:p>23-nov-17</text:p>
          </table:table-cell>
          <table:table-cell office:value-type="float" office:value="383" table:style-name="ce24">
            <text:p>383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0">
            <text:p>133/PA</text:p>
          </table:table-cell>
          <table:table-cell office:value-type="date" office:date-value="2017-11-05T00:00:00" table:style-name="ce21">
            <text:p>05/11/2017</text:p>
          </table:table-cell>
          <table:table-cell office:value-type="float" office:value="7243" table:style-name="ce26">
            <text:p>7.243,00<text:s/></text:p>
          </table:table-cell>
          <table:table-cell office:value-type="float" office:value="7243" table:style-name="ce27">
            <text:p>724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7523" table:style-name="ce20">
            <text:p>117523</text:p>
          </table:table-cell>
          <table:table-cell office:value-type="date" office:date-value="2017-11-02T00:00:00" table:style-name="ce21">
            <text:p>02/11/2017</text:p>
          </table:table-cell>
          <table:table-cell office:value-type="string" table:style-name="ce22">
            <text:p>BPB</text:p>
          </table:table-cell>
          <table:table-cell office:value-type="date" office:date-value="2017-11-23T00:00:00" table:style-name="ce23">
            <text:p>23-nov-17</text:p>
          </table:table-cell>
          <table:table-cell office:value-type="float" office:value="383" table:style-name="ce24">
            <text:p>383<text:s/></text:p>
          </table:table-cell>
          <table:table-cell office:value-type="string" table:style-name="ce25">
            <text:p>SARRA MASSIMILIANO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1/2017</text:p>
          </table:table-cell>
          <table:table-cell office:value-type="date" office:date-value="2017-12-02T00:00:00" table:style-name="ce21">
            <text:p>02/12/2017</text:p>
          </table:table-cell>
          <table:table-cell office:value-type="float" office:value="2400" table:style-name="ce26">
            <text:p>2.400,00<text:s/></text:p>
          </table:table-cell>
          <table:table-cell office:value-type="float" office:value="2400" table:style-name="ce27">
            <text:p>24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70aa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2">
            <text:p>BPB</text:p>
          </table:table-cell>
          <table:table-cell office:value-type="date" office:date-value="2017-11-23T00:00:00" table:style-name="ce23">
            <text:p>23-nov-17</text:p>
          </table:table-cell>
          <table:table-cell office:value-type="float" office:value="383" table:style-name="ce24">
            <text:p>38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10-30T00:00:00" table:style-name="ce21">
            <text:p>30/10/2017</text:p>
          </table:table-cell>
          <table:table-cell office:value-type="string" table:style-name="ce20">
            <text:p>1144/17</text:p>
          </table:table-cell>
          <table:table-cell office:value-type="date" office:date-value="2017-11-30T00:00:00" table:style-name="ce21">
            <text:p>30/11/2017</text:p>
          </table:table-cell>
          <table:table-cell office:value-type="float" office:value="1170" table:style-name="ce26">
            <text:p>1.170,00<text:s/></text:p>
          </table:table-cell>
          <table:table-cell office:value-type="float" office:value="1170" table:style-name="ce27">
            <text:p>117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86aa</text:p>
          </table:table-cell>
          <table:table-cell office:value-type="date" office:date-value="2017-11-09T00:00:00" table:style-name="ce21">
            <text:p>09/11/2017</text:p>
          </table:table-cell>
          <table:table-cell office:value-type="string" table:style-name="ce22">
            <text:p>BPB</text:p>
          </table:table-cell>
          <table:table-cell office:value-type="date" office:date-value="2017-11-23T00:00:00" table:style-name="ce23">
            <text:p>23-nov-17</text:p>
          </table:table-cell>
          <table:table-cell office:value-type="float" office:value="383" table:style-name="ce24">
            <text:p>383<text:s/></text:p>
          </table:table-cell>
          <table:table-cell office:value-type="string" table:style-name="ce25">
            <text:p>GIURICONSULT S.R.L.</text:p>
          </table:table-cell>
          <table:table-cell office:value-type="date" office:date-value="2017-11-09T00:00:00" table:style-name="ce21">
            <text:p>09/11/2017</text:p>
          </table:table-cell>
          <table:table-cell office:value-type="string" table:style-name="ce20">
            <text:p>388EL</text:p>
          </table:table-cell>
          <table:table-cell office:value-type="date" office:date-value="2017-12-09T00:00:00" table:style-name="ce21">
            <text:p>09/12/2017</text:p>
          </table:table-cell>
          <table:table-cell office:value-type="float" office:value="1101" table:style-name="ce26">
            <text:p>1.101,00<text:s/></text:p>
          </table:table-cell>
          <table:table-cell office:value-type="float" office:value="1101" table:style-name="ce27">
            <text:p>1101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17aa</text:p>
          </table:table-cell>
          <table:table-cell office:value-type="date" office:date-value="2017-09-15T00:00:00" table:style-name="ce21">
            <text:p>15/09/2017</text:p>
          </table:table-cell>
          <table:table-cell office:value-type="string" table:style-name="ce22">
            <text:p>BPB</text:p>
          </table:table-cell>
          <table:table-cell office:value-type="date" office:date-value="2017-11-23T00:00:00" table:style-name="ce23">
            <text:p>23-nov-17</text:p>
          </table:table-cell>
          <table:table-cell office:value-type="float" office:value="383" table:style-name="ce24">
            <text:p>383<text:s/></text:p>
          </table:table-cell>
          <table:table-cell office:value-type="string" table:style-name="ce25">
            <text:p>UNIVERSITA' <text:s/>CATTOLICA DEL SACRO CUORE</text:p>
          </table:table-cell>
          <table:table-cell office:value-type="date" office:date-value="2017-08-24T00:00:00" table:style-name="ce21">
            <text:p>24/08/2017</text:p>
          </table:table-cell>
          <table:table-cell office:value-type="float" office:value="5700000070" table:style-name="ce20">
            <text:p>5700000070</text:p>
          </table:table-cell>
          <table:table-cell office:value-type="date" office:date-value="2017-10-15T00:00:00" table:style-name="ce21">
            <text:p>15/10/2017</text:p>
          </table:table-cell>
          <table:table-cell office:value-type="float" office:value="69483.149999999994" table:style-name="ce26">
            <text:p>69.483,15<text:s/></text:p>
          </table:table-cell>
          <table:table-cell office:value-type="float" office:value="69483.149999999994" table:style-name="ce27">
            <text:p>69483,1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66aa</text:p>
          </table:table-cell>
          <table:table-cell office:value-type="date" office:date-value="2017-10-30T00:00:00" table:style-name="ce21">
            <text:p>30/10/2017</text:p>
          </table:table-cell>
          <table:table-cell office:value-type="string" table:style-name="ce22">
            <text:p>BPB</text:p>
          </table:table-cell>
          <table:table-cell office:value-type="date" office:date-value="2017-11-23T00:00:00" table:style-name="ce23">
            <text:p>23-nov-17</text:p>
          </table:table-cell>
          <table:table-cell office:value-type="float" office:value="383" table:style-name="ce24">
            <text:p>383<text:s/></text:p>
          </table:table-cell>
          <table:table-cell office:value-type="string" table:style-name="ce25">
            <text:p>MEWARE S.R.L</text:p>
          </table:table-cell>
          <table:table-cell office:value-type="date" office:date-value="2017-10-20T00:00:00" table:style-name="ce21">
            <text:p>20/10/2017</text:p>
          </table:table-cell>
          <table:table-cell office:value-type="float" office:value="8" table:style-name="ce20">
            <text:p>8</text:p>
          </table:table-cell>
          <table:table-cell office:value-type="date" office:date-value="2017-11-29T00:00:00" table:style-name="ce21">
            <text:p>29/11/2017</text:p>
          </table:table-cell>
          <table:table-cell office:value-type="float" office:value="42500" table:style-name="ce26">
            <text:p>42.500,00<text:s/></text:p>
          </table:table-cell>
          <table:table-cell office:value-type="float" office:value="42500" table:style-name="ce27">
            <text:p>425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73aa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2">
            <text:p>BPB</text:p>
          </table:table-cell>
          <table:table-cell office:value-type="date" office:date-value="2017-11-23T00:00:00" table:style-name="ce23">
            <text:p>23-nov-17</text:p>
          </table:table-cell>
          <table:table-cell office:value-type="float" office:value="383" table:style-name="ce24">
            <text:p>383<text:s/></text:p>
          </table:table-cell>
          <table:table-cell office:value-type="string" table:style-name="ce25">
            <text:p>ORACLE ITALIA S.R.L. A SOCIO UNICO</text:p>
          </table:table-cell>
          <table:table-cell office:value-type="date" office:date-value="2017-08-07T00:00:00" table:style-name="ce21">
            <text:p>07/08/2017</text:p>
          </table:table-cell>
          <table:table-cell office:value-type="string" table:style-name="ce20">
            <text:p>1307059.C</text:p>
          </table:table-cell>
          <table:table-cell office:value-type="date" office:date-value="2017-11-30T00:00:00" table:style-name="ce21">
            <text:p>30/11/2017</text:p>
          </table:table-cell>
          <table:table-cell office:value-type="float" office:value="94234" table:style-name="ce26">
            <text:p>94.234,00<text:s/></text:p>
          </table:table-cell>
          <table:table-cell office:value-type="float" office:value="94234" table:style-name="ce27">
            <text:p>9423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22aa</text:p>
          </table:table-cell>
          <table:table-cell office:value-type="date" office:date-value="2017-10-23T00:00:00" table:style-name="ce21">
            <text:p>23/10/2017</text:p>
          </table:table-cell>
          <table:table-cell office:value-type="string" table:style-name="ce22">
            <text:p>BPB</text:p>
          </table:table-cell>
          <table:table-cell office:value-type="date" office:date-value="2017-11-24T00:00:00" table:style-name="ce23">
            <text:p>24-nov-17</text:p>
          </table:table-cell>
          <table:table-cell office:value-type="float" office:value="384" table:style-name="ce24">
            <text:p>384<text:s/></text:p>
          </table:table-cell>
          <table:table-cell office:value-type="string" table:style-name="ce25">
            <text:p>AGENZIA ANSA</text:p>
          </table:table-cell>
          <table:table-cell office:value-type="date" office:date-value="2017-10-20T00:00:00" table:style-name="ce21">
            <text:p>20/10/2017</text:p>
          </table:table-cell>
          <table:table-cell office:value-type="float" office:value="17000541" table:style-name="ce20">
            <text:p>17000541</text:p>
          </table:table-cell>
          <table:table-cell office:value-type="date" office:date-value="2017-11-22T00:00:00" table:style-name="ce21">
            <text:p>22/11/2017</text:p>
          </table:table-cell>
          <table:table-cell office:value-type="float" office:value="11262.04" table:style-name="ce26">
            <text:p>11.262,04<text:s/></text:p>
          </table:table-cell>
          <table:table-cell office:value-type="float" office:value="11262.04" table:style-name="ce27">
            <text:p>11262,04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04171" table:style-name="ce20">
            <text:p>104171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2">
            <text:p>BPB</text:p>
          </table:table-cell>
          <table:table-cell office:value-type="date" office:date-value="2017-11-24T00:00:00" table:style-name="ce23">
            <text:p>24-nov-17</text:p>
          </table:table-cell>
          <table:table-cell office:value-type="float" office:value="384" table:style-name="ce24">
            <text:p>384<text:s/></text:p>
          </table:table-cell>
          <table:table-cell office:value-type="string" table:style-name="ce25">
            <text:p>CHIAROTTI FLAVIA</text:p>
          </table:table-cell>
          <table:table-cell office:value-type="date" office:date-value="2017-02-09T00:00:00" table:style-name="ce21">
            <text:p>09/02/2017</text:p>
          </table:table-cell>
          <table:table-cell office:value-type="string" table:style-name="ce20">
            <text:p>2/2017</text:p>
          </table:table-cell>
          <table:table-cell office:value-type="date" office:date-value="2017-10-29T00:00:00" table:style-name="ce21">
            <text:p>29/10/2017</text:p>
          </table:table-cell>
          <table:table-cell office:value-type="float" office:value="1200" table:style-name="ce26">
            <text:p>1.200,00<text:s/></text:p>
          </table:table-cell>
          <table:table-cell office:value-type="float" office:value="1200" table:style-name="ce27">
            <text:p>1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14699" table:style-name="ce20">
            <text:p>114699</text:p>
          </table:table-cell>
          <table:table-cell office:value-type="date" office:date-value="2017-10-25T00:00:00" table:style-name="ce21">
            <text:p>25/10/2017</text:p>
          </table:table-cell>
          <table:table-cell office:value-type="string" table:style-name="ce22">
            <text:p>BPB</text:p>
          </table:table-cell>
          <table:table-cell office:value-type="date" office:date-value="2017-12-01T00:00:00" table:style-name="ce23">
            <text:p>1-dic-17</text:p>
          </table:table-cell>
          <table:table-cell office:value-type="float" office:value="388" table:style-name="ce24">
            <text:p>388<text:s/></text:p>
          </table:table-cell>
          <table:table-cell office:value-type="string" table:style-name="ce25">
            <text:p>CHELUCCI CRISTIANA</text:p>
          </table:table-cell>
          <table:table-cell office:value-type="date" office:date-value="2017-10-10T00:00:00" table:style-name="ce21">
            <text:p>10/10/2017</text:p>
          </table:table-cell>
          <table:table-cell office:value-type="float" office:value="1" table:style-name="ce20">
            <text:p>1</text:p>
          </table:table-cell>
          <table:table-cell office:value-type="date" office:date-value="2017-11-24T00:00:00" table:style-name="ce21">
            <text:p>24/11/2017</text:p>
          </table:table-cell>
          <table:table-cell office:value-type="float" office:value="1600" table:style-name="ce26">
            <text:p>1.600,00<text:s/></text:p>
          </table:table-cell>
          <table:table-cell office:value-type="float" office:value="1600" table:style-name="ce27">
            <text:p>16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13aa</text:p>
          </table:table-cell>
          <table:table-cell office:value-type="date" office:date-value="2017-11-21T00:00:00" table:style-name="ce21">
            <text:p>21/11/2017</text:p>
          </table:table-cell>
          <table:table-cell office:value-type="string" table:style-name="ce22">
            <text:p>BPB</text:p>
          </table:table-cell>
          <table:table-cell office:value-type="date" office:date-value="2017-12-01T00:00:00" table:style-name="ce23">
            <text:p>1-dic-17</text:p>
          </table:table-cell>
          <table:table-cell office:value-type="float" office:value="388" table:style-name="ce24">
            <text:p>388<text:s/></text:p>
          </table:table-cell>
          <table:table-cell office:value-type="string" table:style-name="ce25">
            <text:p>AMA S.P.A.</text:p>
          </table:table-cell>
          <table:table-cell office:value-type="date" office:date-value="2017-08-29T00:00:00" table:style-name="ce21">
            <text:p>29/08/2017</text:p>
          </table:table-cell>
          <table:table-cell office:value-type="string" table:style-name="ce20">
            <text:p>111701283867</text:p>
          </table:table-cell>
          <table:table-cell office:value-type="date" office:date-value="2017-12-21T00:00:00" table:style-name="ce21">
            <text:p>21/12/2017</text:p>
          </table:table-cell>
          <table:table-cell office:value-type="float" office:value="46303.18" table:style-name="ce26">
            <text:p>46.303,18<text:s/></text:p>
          </table:table-cell>
          <table:table-cell office:value-type="float" office:value="46303.18" table:style-name="ce27">
            <text:p>46303,1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12aa</text:p>
          </table:table-cell>
          <table:table-cell office:value-type="date" office:date-value="2017-11-21T00:00:00" table:style-name="ce21">
            <text:p>21/11/2017</text:p>
          </table:table-cell>
          <table:table-cell office:value-type="string" table:style-name="ce22">
            <text:p>BPB</text:p>
          </table:table-cell>
          <table:table-cell office:value-type="date" office:date-value="2017-12-01T00:00:00" table:style-name="ce23">
            <text:p>1-dic-17</text:p>
          </table:table-cell>
          <table:table-cell office:value-type="float" office:value="388" table:style-name="ce24">
            <text:p>388<text:s/></text:p>
          </table:table-cell>
          <table:table-cell office:value-type="string" table:style-name="ce25">
            <text:p>TIM S.P.A.</text:p>
          </table:table-cell>
          <table:table-cell office:value-type="date" office:date-value="2017-11-20T00:00:00" table:style-name="ce21">
            <text:p>20/11/2017</text:p>
          </table:table-cell>
          <table:table-cell office:value-type="string" table:style-name="ce20">
            <text:p>2W17017122</text:p>
          </table:table-cell>
          <table:table-cell office:value-type="date" office:date-value="2018-01-29T00:00:00" table:style-name="ce21">
            <text:p>29/01/2018</text:p>
          </table:table-cell>
          <table:table-cell office:value-type="float" office:value="195.06" table:style-name="ce26">
            <text:p>195,06<text:s/></text:p>
          </table:table-cell>
          <table:table-cell office:value-type="float" office:value="195.06" table:style-name="ce27">
            <text:p>195,0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27460" table:style-name="ce20">
            <text:p>127460</text:p>
          </table:table-cell>
          <table:table-cell office:value-type="date" office:date-value="2017-11-27T00:00:00" table:style-name="ce21">
            <text:p>27/11/2017</text:p>
          </table:table-cell>
          <table:table-cell office:value-type="string" table:style-name="ce22">
            <text:p>BPB</text:p>
          </table:table-cell>
          <table:table-cell office:value-type="date" office:date-value="2017-12-01T00:00:00" table:style-name="ce23">
            <text:p>1-dic-17</text:p>
          </table:table-cell>
          <table:table-cell office:value-type="float" office:value="388" table:style-name="ce24">
            <text:p>388<text:s/></text:p>
          </table:table-cell>
          <table:table-cell office:value-type="string" table:style-name="ce25">
            <text:p>SCAFFA VITTORIO</text:p>
          </table:table-cell>
          <table:table-cell office:value-type="date" office:date-value="2017-11-23T00:00:00" table:style-name="ce21">
            <text:p>23/11/2017</text:p>
          </table:table-cell>
          <table:table-cell office:value-type="float" office:value="1" table:style-name="ce20">
            <text:p>1</text:p>
          </table:table-cell>
          <table:table-cell office:value-type="date" office:date-value="2017-12-27T00:00:00" table:style-name="ce21">
            <text:p>27/12/2017</text:p>
          </table:table-cell>
          <table:table-cell office:value-type="float" office:value="160" table:style-name="ce26">
            <text:p>160,00<text:s/></text:p>
          </table:table-cell>
          <table:table-cell office:value-type="float" office:value="160" table:style-name="ce27">
            <text:p>16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31aa</text:p>
          </table:table-cell>
          <table:table-cell office:value-type="date" office:date-value="2017-11-24T00:00:00" table:style-name="ce21">
            <text:p>24/11/2017</text:p>
          </table:table-cell>
          <table:table-cell office:value-type="string" table:style-name="ce22">
            <text:p>BPB</text:p>
          </table:table-cell>
          <table:table-cell office:value-type="date" office:date-value="2017-12-01T00:00:00" table:style-name="ce23">
            <text:p>1-dic-17</text:p>
          </table:table-cell>
          <table:table-cell office:value-type="float" office:value="388" table:style-name="ce24">
            <text:p>388<text:s/></text:p>
          </table:table-cell>
          <table:table-cell office:value-type="string" table:style-name="ce25">
            <text:p>DIGITALIALAB SRL</text:p>
          </table:table-cell>
          <table:table-cell office:value-type="date" office:date-value="2017-11-24T00:00:00" table:style-name="ce21">
            <text:p>24/11/2017</text:p>
          </table:table-cell>
          <table:table-cell office:value-type="string" table:style-name="ce20">
            <text:p>94/EL</text:p>
          </table:table-cell>
          <table:table-cell office:value-type="date" office:date-value="2017-12-24T00:00:00" table:style-name="ce21">
            <text:p>24/12/2017</text:p>
          </table:table-cell>
          <table:table-cell office:value-type="float" office:value="1463" table:style-name="ce26">
            <text:p>1.463,00<text:s/></text:p>
          </table:table-cell>
          <table:table-cell office:value-type="float" office:value="1463" table:style-name="ce27">
            <text:p>146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74aa</text:p>
          </table:table-cell>
          <table:table-cell office:value-type="date" office:date-value="2017-11-02T00:00:00" table:style-name="ce21">
            <text:p>02/11/2017</text:p>
          </table:table-cell>
          <table:table-cell office:value-type="string" table:style-name="ce22">
            <text:p>BPB</text:p>
          </table:table-cell>
          <table:table-cell office:value-type="date" office:date-value="2017-12-01T00:00:00" table:style-name="ce23">
            <text:p>1-dic-17</text:p>
          </table:table-cell>
          <table:table-cell office:value-type="float" office:value="388" table:style-name="ce24">
            <text:p>388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20/PA/2017</text:p>
          </table:table-cell>
          <table:table-cell office:value-type="date" office:date-value="2017-12-02T00:00:00" table:style-name="ce21">
            <text:p>02/12/2017</text:p>
          </table:table-cell>
          <table:table-cell office:value-type="float" office:value="59774.71" table:style-name="ce26">
            <text:p>59.774,71<text:s/></text:p>
          </table:table-cell>
          <table:table-cell office:value-type="float" office:value="59774.71" table:style-name="ce27">
            <text:p>59774,7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8294" table:style-name="ce20">
            <text:p>98294</text:p>
          </table:table-cell>
          <table:table-cell office:value-type="date" office:date-value="2017-09-15T00:00:00" table:style-name="ce21">
            <text:p>15/09/2017</text:p>
          </table:table-cell>
          <table:table-cell office:value-type="string" table:style-name="ce22">
            <text:p>BPB</text:p>
          </table:table-cell>
          <table:table-cell office:value-type="date" office:date-value="2017-12-01T00:00:00" table:style-name="ce23">
            <text:p>1-dic-17</text:p>
          </table:table-cell>
          <table:table-cell office:value-type="string" table:style-name="ce24">
            <text:p>ESTERO</text:p>
          </table:table-cell>
          <table:table-cell office:value-type="string" table:style-name="ce25">
            <text:p>HEALTH TECHNOLOGY ASSESSMENT INT.</text:p>
          </table:table-cell>
          <table:table-cell office:value-type="date" office:date-value="2017-04-06T00:00:00" table:style-name="ce21">
            <text:p>06/04/2017</text:p>
          </table:table-cell>
          <table:table-cell office:value-type="string" table:style-name="ce20">
            <text:p>2017-104</text:p>
          </table:table-cell>
          <table:table-cell office:value-type="date" office:date-value="2017-10-15T00:00:00" table:style-name="ce21">
            <text:p>15/10/2017</text:p>
          </table:table-cell>
          <table:table-cell office:value-type="string" table:style-name="ce26">
            <text:p>USD 4375</text:p>
          </table:table-cell>
          <table:table-cell office:value-type="string" table:style-name="ce27">
            <text:p>USD 437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98300" table:style-name="ce20">
            <text:p>98300</text:p>
          </table:table-cell>
          <table:table-cell office:value-type="date" office:date-value="2017-09-15T00:00:00" table:style-name="ce21">
            <text:p>15/09/2017</text:p>
          </table:table-cell>
          <table:table-cell office:value-type="string" table:style-name="ce22">
            <text:p>BPB</text:p>
          </table:table-cell>
          <table:table-cell office:value-type="date" office:date-value="2017-12-01T00:00:00" table:style-name="ce23">
            <text:p>1-dic-17</text:p>
          </table:table-cell>
          <table:table-cell office:value-type="string" table:style-name="ce24">
            <text:p>ESTERO</text:p>
          </table:table-cell>
          <table:table-cell office:value-type="string" table:style-name="ce25">
            <text:p>HEALTH TECHNOLOGY ASSESSMENT INT.</text:p>
          </table:table-cell>
          <table:table-cell office:value-type="date" office:date-value="2017-05-11T00:00:00" table:style-name="ce21">
            <text:p>11/05/2017</text:p>
          </table:table-cell>
          <table:table-cell office:value-type="string" table:style-name="ce20">
            <text:p>2017-135</text:p>
          </table:table-cell>
          <table:table-cell office:value-type="date" office:date-value="2017-10-15T00:00:00" table:style-name="ce21">
            <text:p>15/10/2017</text:p>
          </table:table-cell>
          <table:table-cell office:value-type="string" table:style-name="ce26">
            <text:p>USD 6000</text:p>
          </table:table-cell>
          <table:table-cell office:value-type="string" table:style-name="ce27">
            <text:p>USD 60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46aa</text:p>
          </table:table-cell>
          <table:table-cell office:value-type="date" office:date-value="2017-12-02T00:00:00" table:style-name="ce21">
            <text:p>02/12/2017</text:p>
          </table:table-cell>
          <table:table-cell office:value-type="string" table:style-name="ce22">
            <text:p>CARTA</text:p>
          </table:table-cell>
          <table:table-cell office:value-type="date" office:date-value="2017-10-02T00:00:00" table:style-name="ce23">
            <text:p>2-ott-17</text:p>
          </table:table-cell>
          <table:table-cell table:style-name="ce24"/>
          <table:table-cell office:value-type="string" table:style-name="ce25">
            <text:p>E.MARINELLA S.R.L.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0">
            <text:p>7/E</text:p>
          </table:table-cell>
          <table:table-cell office:value-type="date" office:date-value="2018-01-01T00:00:00" table:style-name="ce21">
            <text:p>01/01/2018</text:p>
          </table:table-cell>
          <table:table-cell office:value-type="float" office:value="790.99" table:style-name="ce26">
            <text:p>790,99<text:s/></text:p>
          </table:table-cell>
          <table:table-cell office:value-type="float" office:value="790.99" table:style-name="ce27">
            <text:p>790,9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87aa</text:p>
          </table:table-cell>
          <table:table-cell office:value-type="date" office:date-value="2017-11-09T00:00:00" table:style-name="ce21">
            <text:p>09/11/2017</text:p>
          </table:table-cell>
          <table:table-cell office:value-type="string" table:style-name="ce22">
            <text:p>CASSA</text:p>
          </table:table-cell>
          <table:table-cell office:value-type="date" office:date-value="2017-11-09T00:00:00" table:style-name="ce23">
            <text:p>9-nov-17</text:p>
          </table:table-cell>
          <table:table-cell table:style-name="ce24"/>
          <table:table-cell office:value-type="string" table:style-name="ce25">
            <text:p>LP COMPUTER SRL</text:p>
          </table:table-cell>
          <table:table-cell office:value-type="date" office:date-value="2017-11-09T00:00:00" table:style-name="ce21">
            <text:p>09/11/2017</text:p>
          </table:table-cell>
          <table:table-cell office:value-type="string" table:style-name="ce20">
            <text:p>FATTPA 13_17</text:p>
          </table:table-cell>
          <table:table-cell office:value-type="date" office:date-value="2017-12-09T00:00:00" table:style-name="ce21">
            <text:p>09/12/2017</text:p>
          </table:table-cell>
          <table:table-cell office:value-type="float" office:value="32" table:style-name="ce26">
            <text:p>32,00<text:s/></text:p>
          </table:table-cell>
          <table:table-cell office:value-type="float" office:value="32" table:style-name="ce27">
            <text:p>32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97aa</text:p>
          </table:table-cell>
          <table:table-cell office:value-type="date" office:date-value="2017-11-14T00:00:00" table:style-name="ce21">
            <text:p>14/11/2017</text:p>
          </table:table-cell>
          <table:table-cell office:value-type="string" table:style-name="ce22">
            <text:p>CASSA</text:p>
          </table:table-cell>
          <table:table-cell office:value-type="date" office:date-value="2017-11-14T00:00:00" table:style-name="ce23">
            <text:p>14-nov-17</text:p>
          </table:table-cell>
          <table:table-cell table:style-name="ce24"/>
          <table:table-cell office:value-type="string" table:style-name="ce25">
            <text:p>ROMANA TIMBRI INCISIONI TARGHE SRL</text:p>
          </table:table-cell>
          <table:table-cell office:value-type="date" office:date-value="2017-11-14T00:00:00" table:style-name="ce21">
            <text:p>14/11/2017</text:p>
          </table:table-cell>
          <table:table-cell office:value-type="string" table:style-name="ce20">
            <text:p>FATTPA 12_17</text:p>
          </table:table-cell>
          <table:table-cell office:value-type="date" office:date-value="2017-12-14T00:00:00" table:style-name="ce21">
            <text:p>14/12/2017</text:p>
          </table:table-cell>
          <table:table-cell office:value-type="float" office:value="35" table:style-name="ce26">
            <text:p>35,00<text:s/></text:p>
          </table:table-cell>
          <table:table-cell office:value-type="float" office:value="35" table:style-name="ce27">
            <text:p>3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05aa</text:p>
          </table:table-cell>
          <table:table-cell office:value-type="date" office:date-value="2017-11-17T00:00:00" table:style-name="ce21">
            <text:p>17/11/2017</text:p>
          </table:table-cell>
          <table:table-cell office:value-type="string" table:style-name="ce22">
            <text:p>CARTA</text:p>
          </table:table-cell>
          <table:table-cell office:value-type="date" office:date-value="2017-11-09T00:00:00" table:style-name="ce23">
            <text:p>9-nov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4688/2017</text:p>
          </table:table-cell>
          <table:table-cell office:value-type="date" office:date-value="2017-12-17T00:00:00" table:style-name="ce21">
            <text:p>17/12/2017</text:p>
          </table:table-cell>
          <table:table-cell office:value-type="float" office:value="272.95" table:style-name="ce26">
            <text:p>272,95<text:s/></text:p>
          </table:table-cell>
          <table:table-cell office:value-type="float" office:value="272.95" table:style-name="ce27">
            <text:p>272,9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10aa</text:p>
          </table:table-cell>
          <table:table-cell office:value-type="date" office:date-value="2017-11-21T00:00:00" table:style-name="ce21">
            <text:p>21/11/2017</text:p>
          </table:table-cell>
          <table:table-cell office:value-type="string" table:style-name="ce22">
            <text:p>CARTA</text:p>
          </table:table-cell>
          <table:table-cell office:value-type="date" office:date-value="2017-11-23T00:00:00" table:style-name="ce23">
            <text:p>23-nov-17</text:p>
          </table:table-cell>
          <table:table-cell table:style-name="ce24"/>
          <table:table-cell office:value-type="string" table:style-name="ce25">
            <text:p>CHITARPI SRL</text:p>
          </table:table-cell>
          <table:table-cell office:value-type="date" office:date-value="2017-11-21T00:00:00" table:style-name="ce21">
            <text:p>21/11/2017</text:p>
          </table:table-cell>
          <table:table-cell office:value-type="string" table:style-name="ce20">
            <text:p>FATTPA 6_17</text:p>
          </table:table-cell>
          <table:table-cell office:value-type="date" office:date-value="2017-12-21T00:00:00" table:style-name="ce21">
            <text:p>21/12/2017</text:p>
          </table:table-cell>
          <table:table-cell office:value-type="float" office:value="225" table:style-name="ce26">
            <text:p>225,00<text:s/></text:p>
          </table:table-cell>
          <table:table-cell office:value-type="float" office:value="225" table:style-name="ce27">
            <text:p>225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18aa</text:p>
          </table:table-cell>
          <table:table-cell office:value-type="date" office:date-value="2017-11-22T00:00:00" table:style-name="ce21">
            <text:p>22/11/2017</text:p>
          </table:table-cell>
          <table:table-cell office:value-type="string" table:style-name="ce22">
            <text:p>BPB</text:p>
          </table:table-cell>
          <table:table-cell office:value-type="date" office:date-value="2017-10-10T00:00:00" table:style-name="ce23">
            <text:p>10-ott-17</text:p>
          </table:table-cell>
          <table:table-cell office:value-type="float" office:value="328" table:style-name="ce24">
            <text:p>328<text:s/></text:p>
          </table:table-cell>
          <table:table-cell office:value-type="string" table:style-name="ce25">
            <text:p>ATAC S.p.A.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0047260276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12494.91" table:style-name="ce26">
            <text:p>12.494,91<text:s/></text:p>
          </table:table-cell>
          <table:table-cell office:value-type="float" office:value="11999.62" table:style-name="ce27">
            <text:p>11999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75aa</text:p>
          </table:table-cell>
          <table:table-cell office:value-type="date" office:date-value="2017-10-09T00:00:00" table:style-name="ce21">
            <text:p>09/10/2017</text:p>
          </table:table-cell>
          <table:table-cell office:value-type="string" table:style-name="ce22">
            <text:p>BPB</text:p>
          </table:table-cell>
          <table:table-cell office:value-type="date" office:date-value="2017-09-22T00:00:00" table:style-name="ce23">
            <text:p>22-set-17</text:p>
          </table:table-cell>
          <table:table-cell office:value-type="float" office:value="310" table:style-name="ce24">
            <text:p>310<text:s/></text:p>
          </table:table-cell>
          <table:table-cell office:value-type="string" table:style-name="ce25">
            <text:p>ATAC S.p.A.</text:p>
          </table:table-cell>
          <table:table-cell office:value-type="date" office:date-value="2017-09-30T00:00:00" table:style-name="ce21">
            <text:p>30/09/2017</text:p>
          </table:table-cell>
          <table:table-cell office:value-type="string" table:style-name="ce20">
            <text:p>0047260264</text:p>
          </table:table-cell>
          <table:table-cell office:value-type="date" office:date-value="2017-11-08T00:00:00" table:style-name="ce21">
            <text:p>08/11/2017</text:p>
          </table:table-cell>
          <table:table-cell office:value-type="float" office:value="2000" table:style-name="ce26">
            <text:p>2.000,00<text:s/></text:p>
          </table:table-cell>
          <table:table-cell office:value-type="float" office:value="1840" table:style-name="ce27">
            <text:p>184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83aa</text:p>
          </table:table-cell>
          <table:table-cell office:value-type="date" office:date-value="2017-11-08T00:00:00" table:style-name="ce21">
            <text:p>08/11/2017</text:p>
          </table:table-cell>
          <table:table-cell office:value-type="string" table:style-name="ce22">
            <text:p>CARTA</text:p>
          </table:table-cell>
          <table:table-cell office:value-type="date" office:date-value="2017-11-23T00:00:00" table:style-name="ce23">
            <text:p>23-nov-17</text:p>
          </table:table-cell>
          <table:table-cell table:style-name="ce24"/>
          <table:table-cell office:value-type="string" table:style-name="ce25">
            <text:p>REVELOX SRL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2017 157/e</text:p>
          </table:table-cell>
          <table:table-cell office:value-type="date" office:date-value="2017-12-08T00:00:00" table:style-name="ce21">
            <text:p>08/12/2017</text:p>
          </table:table-cell>
          <table:table-cell office:value-type="float" office:value="50" table:style-name="ce26">
            <text:p>50,00<text:s/></text:p>
          </table:table-cell>
          <table:table-cell office:value-type="float" office:value="50" table:style-name="ce27">
            <text:p>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47aa</text:p>
          </table:table-cell>
          <table:table-cell office:value-type="date" office:date-value="2017-12-02T00:00:00" table:style-name="ce21">
            <text:p>02/12/2017</text:p>
          </table:table-cell>
          <table:table-cell office:value-type="string" table:style-name="ce22">
            <text:p>CARTA</text:p>
          </table:table-cell>
          <table:table-cell office:value-type="date" office:date-value="2017-10-02T00:00:00" table:style-name="ce23">
            <text:p>2-ott-17</text:p>
          </table:table-cell>
          <table:table-cell table:style-name="ce24"/>
          <table:table-cell office:value-type="string" table:style-name="ce25">
            <text:p>E.MARINELLA S.R.L.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0">
            <text:p>8/E</text:p>
          </table:table-cell>
          <table:table-cell office:value-type="date" office:date-value="2018-01-01T00:00:00" table:style-name="ce21">
            <text:p>01/01/2018</text:p>
          </table:table-cell>
          <table:table-cell office:value-type="float" office:value="770.49" table:style-name="ce26">
            <text:p>770,49<text:s/></text:p>
          </table:table-cell>
          <table:table-cell office:value-type="float" office:value="770.49" table:style-name="ce27">
            <text:p>770,4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48aa</text:p>
          </table:table-cell>
          <table:table-cell office:value-type="date" office:date-value="2017-12-02T00:00:00" table:style-name="ce21">
            <text:p>02/12/2017</text:p>
          </table:table-cell>
          <table:table-cell office:value-type="string" table:style-name="ce22">
            <text:p>CARTA</text:p>
          </table:table-cell>
          <table:table-cell office:value-type="date" office:date-value="2017-10-02T00:00:00" table:style-name="ce23">
            <text:p>2-ott-17</text:p>
          </table:table-cell>
          <table:table-cell table:style-name="ce24"/>
          <table:table-cell office:value-type="string" table:style-name="ce25">
            <text:p>E.MARINELLA S.R.L.</text:p>
          </table:table-cell>
          <table:table-cell office:value-type="date" office:date-value="2017-09-30T00:00:00" table:style-name="ce21">
            <text:p>30/09/2017</text:p>
          </table:table-cell>
          <table:table-cell office:value-type="string" table:style-name="ce20">
            <text:p>11/E</text:p>
          </table:table-cell>
          <table:table-cell office:value-type="date" office:date-value="2018-01-01T00:00:00" table:style-name="ce21">
            <text:p>01/01/2018</text:p>
          </table:table-cell>
          <table:table-cell office:value-type="float" office:value="295.08" table:style-name="ce26">
            <text:p>295,08<text:s/></text:p>
          </table:table-cell>
          <table:table-cell office:value-type="float" office:value="295.08" table:style-name="ce27">
            <text:p>295,0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49aa</text:p>
          </table:table-cell>
          <table:table-cell office:value-type="date" office:date-value="2017-12-02T00:00:00" table:style-name="ce21">
            <text:p>02/12/2017</text:p>
          </table:table-cell>
          <table:table-cell office:value-type="string" table:style-name="ce22">
            <text:p>CARTA</text:p>
          </table:table-cell>
          <table:table-cell office:value-type="date" office:date-value="2017-10-02T00:00:00" table:style-name="ce23">
            <text:p>2-ott-17</text:p>
          </table:table-cell>
          <table:table-cell table:style-name="ce24"/>
          <table:table-cell office:value-type="string" table:style-name="ce25">
            <text:p>E.MARINELLA S.R.L.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0">
            <text:p>10/E</text:p>
          </table:table-cell>
          <table:table-cell office:value-type="date" office:date-value="2018-01-01T00:00:00" table:style-name="ce21">
            <text:p>01/01/2018</text:p>
          </table:table-cell>
          <table:table-cell office:value-type="float" office:value="786.88" table:style-name="ce26">
            <text:p>786,88<text:s/></text:p>
          </table:table-cell>
          <table:table-cell office:value-type="float" office:value="786.88" table:style-name="ce27">
            <text:p>786,8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52aa</text:p>
          </table:table-cell>
          <table:table-cell office:value-type="date" office:date-value="2017-12-05T00:00:00" table:style-name="ce21">
            <text:p>05/12/2017</text:p>
          </table:table-cell>
          <table:table-cell office:value-type="string" table:style-name="ce22">
            <text:p>CARTA</text:p>
          </table:table-cell>
          <table:table-cell office:value-type="date" office:date-value="2017-12-06T00:00:00" table:style-name="ce23">
            <text:p>6-dic-17</text:p>
          </table:table-cell>
          <table:table-cell table:style-name="ce24"/>
          <table:table-cell office:value-type="string" table:style-name="ce25">
            <text:p>PELLI FRANCESCA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0">
            <text:p>5228/2017</text:p>
          </table:table-cell>
          <table:table-cell office:value-type="date" office:date-value="2018-01-04T00:00:00" table:style-name="ce21">
            <text:p>04/01/2018</text:p>
          </table:table-cell>
          <table:table-cell office:value-type="float" office:value="119.26" table:style-name="ce26">
            <text:p>119,26<text:s/></text:p>
          </table:table-cell>
          <table:table-cell office:value-type="float" office:value="119.26" table:style-name="ce27">
            <text:p>119,2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14aa</text:p>
          </table:table-cell>
          <table:table-cell office:value-type="date" office:date-value="2017-11-22T00:00:00" table:style-name="ce21">
            <text:p>22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RADIOTAXI 3570 SOC. COOP.</text:p>
          </table:table-cell>
          <table:table-cell office:value-type="date" office:date-value="2017-11-20T00:00:00" table:style-name="ce21">
            <text:p>20/11/2017</text:p>
          </table:table-cell>
          <table:table-cell office:value-type="string" table:style-name="ce20">
            <text:p>2017108870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965.3" table:style-name="ce26">
            <text:p>965,30<text:s/></text:p>
          </table:table-cell>
          <table:table-cell office:value-type="float" office:value="965.3" table:style-name="ce27">
            <text:p>965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38aa</text:p>
          </table:table-cell>
          <table:table-cell office:value-type="date" office:date-value="2017-11-29T00:00:00" table:style-name="ce21">
            <text:p>29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ESTRA ENERGIE SRL</text:p>
          </table:table-cell>
          <table:table-cell office:value-type="date" office:date-value="2017-11-28T00:00:00" table:style-name="ce21">
            <text:p>28/11/2017</text:p>
          </table:table-cell>
          <table:table-cell office:value-type="string" table:style-name="ce20">
            <text:p>171902253684</text:p>
          </table:table-cell>
          <table:table-cell office:value-type="date" office:date-value="2017-12-29T00:00:00" table:style-name="ce21">
            <text:p>29/12/2017</text:p>
          </table:table-cell>
          <table:table-cell office:value-type="float" office:value="98.13" table:style-name="ce26">
            <text:p>98,13<text:s/></text:p>
          </table:table-cell>
          <table:table-cell office:value-type="float" office:value="98.13" table:style-name="ce27">
            <text:p>98,1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19aa</text:p>
          </table:table-cell>
          <table:table-cell office:value-type="date" office:date-value="2017-11-22T00:00:00" table:style-name="ce21">
            <text:p>22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ITALPOL VIGILANZA SRL</text:p>
          </table:table-cell>
          <table:table-cell office:value-type="date" office:date-value="2017-10-31T00:00:00" table:style-name="ce21">
            <text:p>31/10/2017</text:p>
          </table:table-cell>
          <table:table-cell office:value-type="float" office:value="776" table:style-name="ce20">
            <text:p>776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27691.3" table:style-name="ce26">
            <text:p>27.691,30<text:s/></text:p>
          </table:table-cell>
          <table:table-cell office:value-type="float" office:value="27691.3" table:style-name="ce27">
            <text:p>27691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76aa</text:p>
          </table:table-cell>
          <table:table-cell office:value-type="date" office:date-value="2017-11-02T00:00:00" table:style-name="ce21">
            <text:p>02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135/PA</text:p>
          </table:table-cell>
          <table:table-cell office:value-type="date" office:date-value="2017-12-02T00:00:00" table:style-name="ce21">
            <text:p>02/12/2017</text:p>
          </table:table-cell>
          <table:table-cell office:value-type="float" office:value="86" table:style-name="ce26">
            <text:p>86,00<text:s/></text:p>
          </table:table-cell>
          <table:table-cell office:value-type="float" office:value="86" table:style-name="ce27">
            <text:p>86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40aa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QUI! GROUP S.P.A.</text:p>
          </table:table-cell>
          <table:table-cell office:value-type="date" office:date-value="2017-11-24T00:00:00" table:style-name="ce21">
            <text:p>24/11/2017</text:p>
          </table:table-cell>
          <table:table-cell office:value-type="string" table:style-name="ce20">
            <text:p>17-215433</text:p>
          </table:table-cell>
          <table:table-cell office:value-type="date" office:date-value="2017-12-30T00:00:00" table:style-name="ce21">
            <text:p>30/12/2017</text:p>
          </table:table-cell>
          <table:table-cell office:value-type="float" office:value="39943.800000000003" table:style-name="ce26">
            <text:p>39.943,80<text:s/></text:p>
          </table:table-cell>
          <table:table-cell office:value-type="float" office:value="39943.800000000003" table:style-name="ce27">
            <text:p>39943,8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436aa</text:p>
          </table:table-cell>
          <table:table-cell office:value-type="date" office:date-value="2017-11-29T00:00:00" table:style-name="ce21">
            <text:p>29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REKORDATA SRL</text:p>
          </table:table-cell>
          <table:table-cell office:value-type="date" office:date-value="2017-11-29T00:00:00" table:style-name="ce21">
            <text:p>29/11/2017</text:p>
          </table:table-cell>
          <table:table-cell office:value-type="string" table:style-name="ce20">
            <text:p>00757/2017/V21</text:p>
          </table:table-cell>
          <table:table-cell office:value-type="date" office:date-value="2017-12-29T00:00:00" table:style-name="ce21">
            <text:p>29/12/2017</text:p>
          </table:table-cell>
          <table:table-cell office:value-type="float" office:value="2608" table:style-name="ce26">
            <text:p>2.608,00<text:s/></text:p>
          </table:table-cell>
          <table:table-cell office:value-type="float" office:value="2608" table:style-name="ce27">
            <text:p>2608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33aa</text:p>
          </table:table-cell>
          <table:table-cell office:value-type="date" office:date-value="2017-11-28T00:00:00" table:style-name="ce21">
            <text:p>28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11-27T00:00:00" table:style-name="ce21">
            <text:p>27/11/2017</text:p>
          </table:table-cell>
          <table:table-cell office:value-type="string" table:style-name="ce20">
            <text:p>1300/17</text:p>
          </table:table-cell>
          <table:table-cell office:value-type="date" office:date-value="2017-12-28T00:00:00" table:style-name="ce21">
            <text:p>28/12/2017</text:p>
          </table:table-cell>
          <table:table-cell office:value-type="float" office:value="58.78" table:style-name="ce26">
            <text:p>58,78<text:s/></text:p>
          </table:table-cell>
          <table:table-cell office:value-type="float" office:value="58.78" table:style-name="ce27">
            <text:p>58,7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34aa</text:p>
          </table:table-cell>
          <table:table-cell office:value-type="date" office:date-value="2017-11-28T00:00:00" table:style-name="ce21">
            <text:p>28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11-27T00:00:00" table:style-name="ce21">
            <text:p>27/11/2017</text:p>
          </table:table-cell>
          <table:table-cell office:value-type="string" table:style-name="ce20">
            <text:p>1301/17</text:p>
          </table:table-cell>
          <table:table-cell office:value-type="date" office:date-value="2017-12-28T00:00:00" table:style-name="ce21">
            <text:p>28/12/2017</text:p>
          </table:table-cell>
          <table:table-cell office:value-type="float" office:value="44.85" table:style-name="ce26">
            <text:p>44,85<text:s/></text:p>
          </table:table-cell>
          <table:table-cell office:value-type="float" office:value="44.85" table:style-name="ce27">
            <text:p>44,8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15aa</text:p>
          </table:table-cell>
          <table:table-cell office:value-type="date" office:date-value="2017-11-22T00:00:00" table:style-name="ce21">
            <text:p>22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11-22T00:00:00" table:style-name="ce21">
            <text:p>22/11/2017</text:p>
          </table:table-cell>
          <table:table-cell office:value-type="string" table:style-name="ce20">
            <text:p>FATPAM 72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8469.82" table:style-name="ce26">
            <text:p>8.469,82<text:s/></text:p>
          </table:table-cell>
          <table:table-cell office:value-type="float" office:value="8469.82" table:style-name="ce27">
            <text:p>8469,8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09aa</text:p>
          </table:table-cell>
          <table:table-cell office:value-type="date" office:date-value="2017-11-21T00:00:00" table:style-name="ce21">
            <text:p>21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11-20T00:00:00" table:style-name="ce21">
            <text:p>20/11/2017</text:p>
          </table:table-cell>
          <table:table-cell office:value-type="string" table:style-name="ce20">
            <text:p>1226/17</text:p>
          </table:table-cell>
          <table:table-cell office:value-type="date" office:date-value="2017-12-21T00:00:00" table:style-name="ce21">
            <text:p>21/12/2017</text:p>
          </table:table-cell>
          <table:table-cell office:value-type="float" office:value="110.23" table:style-name="ce26">
            <text:p>110,23<text:s/></text:p>
          </table:table-cell>
          <table:table-cell office:value-type="float" office:value="110.23" table:style-name="ce27">
            <text:p>110,2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11aa</text:p>
          </table:table-cell>
          <table:table-cell office:value-type="date" office:date-value="2017-11-21T00:00:00" table:style-name="ce21">
            <text:p>21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11-20T00:00:00" table:style-name="ce21">
            <text:p>20/11/2017</text:p>
          </table:table-cell>
          <table:table-cell office:value-type="string" table:style-name="ce20">
            <text:p>1256/17</text:p>
          </table:table-cell>
          <table:table-cell office:value-type="date" office:date-value="2017-12-21T00:00:00" table:style-name="ce21">
            <text:p>21/12/2017</text:p>
          </table:table-cell>
          <table:table-cell office:value-type="float" office:value="55.45" table:style-name="ce26">
            <text:p>55,45<text:s/></text:p>
          </table:table-cell>
          <table:table-cell office:value-type="float" office:value="55.45" table:style-name="ce27">
            <text:p>55,4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273aa</text:p>
          </table:table-cell>
          <table:table-cell office:value-type="date" office:date-value="2017-10-06T00:00:00" table:style-name="ce21">
            <text:p>06/10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DAGATEL S.R.L.</text:p>
          </table:table-cell>
          <table:table-cell office:value-type="date" office:date-value="2017-10-06T00:00:00" table:style-name="ce21">
            <text:p>06/10/2017</text:p>
          </table:table-cell>
          <table:table-cell office:value-type="string" table:style-name="ce20">
            <text:p>FatPAM 65</text:p>
          </table:table-cell>
          <table:table-cell office:value-type="date" office:date-value="2017-11-05T00:00:00" table:style-name="ce21">
            <text:p>05/11/2017</text:p>
          </table:table-cell>
          <table:table-cell office:value-type="float" office:value="4083" table:style-name="ce26">
            <text:p>4.083,00<text:s/></text:p>
          </table:table-cell>
          <table:table-cell office:value-type="float" office:value="4083" table:style-name="ce27">
            <text:p>4083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03aa</text:p>
          </table:table-cell>
          <table:table-cell office:value-type="date" office:date-value="2017-11-16T00:00:00" table:style-name="ce21">
            <text:p>16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MANIFATTURE DI PORTO</text:p>
          </table:table-cell>
          <table:table-cell office:value-type="date" office:date-value="2017-11-16T00:00:00" table:style-name="ce21">
            <text:p>16/11/2017</text:p>
          </table:table-cell>
          <table:table-cell office:value-type="float" office:value="273" table:style-name="ce20">
            <text:p>273</text:p>
          </table:table-cell>
          <table:table-cell office:value-type="date" office:date-value="2017-12-16T00:00:00" table:style-name="ce21">
            <text:p>16/12/2017</text:p>
          </table:table-cell>
          <table:table-cell office:value-type="float" office:value="1024" table:style-name="ce26">
            <text:p>1.024,00<text:s/></text:p>
          </table:table-cell>
          <table:table-cell office:value-type="float" office:value="1024" table:style-name="ce27">
            <text:p>102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22aa</text:p>
          </table:table-cell>
          <table:table-cell office:value-type="date" office:date-value="2017-11-23T00:00:00" table:style-name="ce21">
            <text:p>23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AUTOSTRADE PER L'ITALIA SPA</text:p>
          </table:table-cell>
          <table:table-cell office:value-type="date" office:date-value="2017-11-23T00:00:00" table:style-name="ce21">
            <text:p>23/11/2017</text:p>
          </table:table-cell>
          <table:table-cell office:value-type="string" table:style-name="ce20">
            <text:p>900023716D</text:p>
          </table:table-cell>
          <table:table-cell office:value-type="date" office:date-value="2017-12-23T00:00:00" table:style-name="ce21">
            <text:p>23/12/2017</text:p>
          </table:table-cell>
          <table:table-cell office:value-type="float" office:value="52.95" table:style-name="ce26">
            <text:p>52,95<text:s/></text:p>
          </table:table-cell>
          <table:table-cell office:value-type="float" office:value="52.95" table:style-name="ce27">
            <text:p>52,9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44aa</text:p>
          </table:table-cell>
          <table:table-cell office:value-type="date" office:date-value="2017-12-01T00:00:00" table:style-name="ce21">
            <text:p>01/12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MAST S.P.A.</text:p>
          </table:table-cell>
          <table:table-cell office:value-type="date" office:date-value="2017-11-30T00:00:00" table:style-name="ce21">
            <text:p>30/11/2017</text:p>
          </table:table-cell>
          <table:table-cell office:value-type="float" office:value="305" table:style-name="ce20">
            <text:p>305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13212.61" table:style-name="ce26">
            <text:p>13.212,61<text:s/></text:p>
          </table:table-cell>
          <table:table-cell office:value-type="float" office:value="13212.61" table:style-name="ce27">
            <text:p>13212,6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385aa</text:p>
          </table:table-cell>
          <table:table-cell office:value-type="date" office:date-value="2017-11-08T00:00:00" table:style-name="ce21">
            <text:p>08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INTESI GROUP S.P.A.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539/00</text:p>
          </table:table-cell>
          <table:table-cell office:value-type="date" office:date-value="2017-12-08T00:00:00" table:style-name="ce21">
            <text:p>08/12/2017</text:p>
          </table:table-cell>
          <table:table-cell office:value-type="float" office:value="7500" table:style-name="ce26">
            <text:p>7.500,00<text:s/></text:p>
          </table:table-cell>
          <table:table-cell office:value-type="float" office:value="7500" table:style-name="ce27">
            <text:p>75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28aa</text:p>
          </table:table-cell>
          <table:table-cell office:value-type="date" office:date-value="2017-11-24T00:00:00" table:style-name="ce21">
            <text:p>24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TRINITY SCHOOL SAS</text:p>
          </table:table-cell>
          <table:table-cell office:value-type="date" office:date-value="2017-11-03T00:00:00" table:style-name="ce21">
            <text:p>03/11/2017</text:p>
          </table:table-cell>
          <table:table-cell office:value-type="string" table:style-name="ce20">
            <text:p>137A/17</text:p>
          </table:table-cell>
          <table:table-cell office:value-type="date" office:date-value="2017-12-24T00:00:00" table:style-name="ce21">
            <text:p>24/12/2017</text:p>
          </table:table-cell>
          <table:table-cell office:value-type="float" office:value="5371.5" table:style-name="ce26">
            <text:p>5.371,50<text:s/></text:p>
          </table:table-cell>
          <table:table-cell office:value-type="float" office:value="5371.5" table:style-name="ce27">
            <text:p>5371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29aa</text:p>
          </table:table-cell>
          <table:table-cell office:value-type="date" office:date-value="2017-11-24T00:00:00" table:style-name="ce21">
            <text:p>24/11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TRINITY SCHOOL SAS</text:p>
          </table:table-cell>
          <table:table-cell office:value-type="date" office:date-value="2017-11-03T00:00:00" table:style-name="ce21">
            <text:p>03/11/2017</text:p>
          </table:table-cell>
          <table:table-cell office:value-type="string" table:style-name="ce20">
            <text:p>138A/17</text:p>
          </table:table-cell>
          <table:table-cell office:value-type="date" office:date-value="2017-12-24T00:00:00" table:style-name="ce21">
            <text:p>24/12/2017</text:p>
          </table:table-cell>
          <table:table-cell office:value-type="float" office:value="1697.5" table:style-name="ce26">
            <text:p>1.697,50<text:s/></text:p>
          </table:table-cell>
          <table:table-cell office:value-type="float" office:value="1697.5" table:style-name="ce27">
            <text:p>1697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42aa</text:p>
          </table:table-cell>
          <table:table-cell office:value-type="date" office:date-value="2017-12-01T00:00:00" table:style-name="ce21">
            <text:p>01/12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EUGENIO CONTI S.R.L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0">
            <text:p>21/PA/2017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29192.95" table:style-name="ce26">
            <text:p>29.192,95<text:s/></text:p>
          </table:table-cell>
          <table:table-cell office:value-type="float" office:value="29192.95" table:style-name="ce27">
            <text:p>29192,9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50aa</text:p>
          </table:table-cell>
          <table:table-cell office:value-type="date" office:date-value="2017-12-04T00:00:00" table:style-name="ce21">
            <text:p>04/12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CEIDA S.R.L.</text:p>
          </table:table-cell>
          <table:table-cell office:value-type="date" office:date-value="2017-12-04T00:00:00" table:style-name="ce21">
            <text:p>04/12/2017</text:p>
          </table:table-cell>
          <table:table-cell office:value-type="string" table:style-name="ce20">
            <text:p>294/01</text:p>
          </table:table-cell>
          <table:table-cell office:value-type="date" office:date-value="2018-01-03T00:00:00" table:style-name="ce21">
            <text:p>03/01/2018</text:p>
          </table:table-cell>
          <table:table-cell office:value-type="float" office:value="250" table:style-name="ce26">
            <text:p>250,00<text:s/></text:p>
          </table:table-cell>
          <table:table-cell office:value-type="float" office:value="250" table:style-name="ce27">
            <text:p>2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131680" table:style-name="ce20">
            <text:p>131680</text:p>
          </table:table-cell>
          <table:table-cell office:value-type="date" office:date-value="2017-12-06T00:00:00" table:style-name="ce21">
            <text:p>06/12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ALBANO VALENTINA</text:p>
          </table:table-cell>
          <table:table-cell office:value-type="date" office:date-value="2017-12-04T00:00:00" table:style-name="ce21">
            <text:p>04/12/2017</text:p>
          </table:table-cell>
          <table:table-cell office:value-type="float" office:value="1" table:style-name="ce20">
            <text:p>1</text:p>
          </table:table-cell>
          <table:table-cell office:value-type="date" office:date-value="2018-01-05T00:00:00" table:style-name="ce21">
            <text:p>05/01/2018</text:p>
          </table:table-cell>
          <table:table-cell office:value-type="float" office:value="480" table:style-name="ce26">
            <text:p>480,00<text:s/></text:p>
          </table:table-cell>
          <table:table-cell office:value-type="float" office:value="480" table:style-name="ce27">
            <text:p>48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62aa</text:p>
          </table:table-cell>
          <table:table-cell office:value-type="date" office:date-value="2017-12-11T00:00:00" table:style-name="ce21">
            <text:p>11/12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0">
            <text:p>1222/2017</text:p>
          </table:table-cell>
          <table:table-cell office:value-type="date" office:date-value="2018-01-10T00:00:00" table:style-name="ce21">
            <text:p>10/01/2018</text:p>
          </table:table-cell>
          <table:table-cell office:value-type="float" office:value="12872.76" table:style-name="ce26">
            <text:p>12.872,76<text:s/></text:p>
          </table:table-cell>
          <table:table-cell office:value-type="float" office:value="12872.76" table:style-name="ce27">
            <text:p>12872,7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63aa</text:p>
          </table:table-cell>
          <table:table-cell office:value-type="date" office:date-value="2017-12-11T00:00:00" table:style-name="ce21">
            <text:p>11/12/2017</text:p>
          </table:table-cell>
          <table:table-cell office:value-type="string" table:style-name="ce22">
            <text:p>BPB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402" table:style-name="ce24">
            <text:p>402<text:s/></text:p>
          </table:table-cell>
          <table:table-cell office:value-type="string" table:style-name="ce25">
            <text:p>GESTIONE SERVIZI PRIVATI SRL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0">
            <text:p>1223/2017</text:p>
          </table:table-cell>
          <table:table-cell office:value-type="date" office:date-value="2018-01-10T00:00:00" table:style-name="ce21">
            <text:p>10/01/2018</text:p>
          </table:table-cell>
          <table:table-cell office:value-type="float" office:value="2031.4" table:style-name="ce26">
            <text:p>2.031,40<text:s/></text:p>
          </table:table-cell>
          <table:table-cell office:value-type="float" office:value="2031.4" table:style-name="ce27">
            <text:p>2031,4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319aa</text:p>
          </table:table-cell>
          <table:table-cell office:value-type="date" office:date-value="2017-10-20T00:00:00" table:style-name="ce21">
            <text:p>20/10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ALMAVIVA SPA</text:p>
          </table:table-cell>
          <table:table-cell office:value-type="date" office:date-value="2017-10-20T00:00:00" table:style-name="ce21">
            <text:p>20/10/2017</text:p>
          </table:table-cell>
          <table:table-cell office:value-type="float" office:value="1421701377" table:style-name="ce20">
            <text:p>1421701377</text:p>
          </table:table-cell>
          <table:table-cell office:value-type="date" office:date-value="2017-11-19T00:00:00" table:style-name="ce21">
            <text:p>19/11/2017</text:p>
          </table:table-cell>
          <table:table-cell office:value-type="float" office:value="21850" table:style-name="ce26">
            <text:p>21.850,00<text:s/></text:p>
          </table:table-cell>
          <table:table-cell office:value-type="float" office:value="21740.75" table:style-name="ce27">
            <text:p>21740,7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320aa</text:p>
          </table:table-cell>
          <table:table-cell office:value-type="date" office:date-value="2017-10-20T00:00:00" table:style-name="ce21">
            <text:p>20/10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ALMAVIVA SPA</text:p>
          </table:table-cell>
          <table:table-cell office:value-type="date" office:date-value="2017-10-20T00:00:00" table:style-name="ce21">
            <text:p>20/10/2017</text:p>
          </table:table-cell>
          <table:table-cell office:value-type="float" office:value="1421701378" table:style-name="ce20">
            <text:p>1421701378</text:p>
          </table:table-cell>
          <table:table-cell office:value-type="date" office:date-value="2017-11-19T00:00:00" table:style-name="ce21">
            <text:p>19/11/2017</text:p>
          </table:table-cell>
          <table:table-cell office:value-type="float" office:value="43700" table:style-name="ce26">
            <text:p>43.700,00<text:s/></text:p>
          </table:table-cell>
          <table:table-cell office:value-type="float" office:value="43481.5" table:style-name="ce27">
            <text:p>43481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64aa</text:p>
          </table:table-cell>
          <table:table-cell office:value-type="date" office:date-value="2017-12-11T00:00:00" table:style-name="ce21">
            <text:p>11/12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DEDALUS SPA</text:p>
          </table:table-cell>
          <table:table-cell office:value-type="date" office:date-value="2017-12-11T00:00:00" table:style-name="ce21">
            <text:p>11/12/2017</text:p>
          </table:table-cell>
          <table:table-cell office:value-type="string" table:style-name="ce20">
            <text:p>DEDE17003005</text:p>
          </table:table-cell>
          <table:table-cell office:value-type="date" office:date-value="2018-01-10T00:00:00" table:style-name="ce21">
            <text:p>10/01/2018</text:p>
          </table:table-cell>
          <table:table-cell office:value-type="float" office:value="26232.36" table:style-name="ce26">
            <text:p>26.232,36<text:s/></text:p>
          </table:table-cell>
          <table:table-cell office:value-type="float" office:value="26101.200000000001" table:style-name="ce27">
            <text:p>26101,2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65aa</text:p>
          </table:table-cell>
          <table:table-cell office:value-type="date" office:date-value="2017-12-11T00:00:00" table:style-name="ce21">
            <text:p>11/12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DEDALUS SPA</text:p>
          </table:table-cell>
          <table:table-cell office:value-type="date" office:date-value="2017-12-11T00:00:00" table:style-name="ce21">
            <text:p>11/12/2017</text:p>
          </table:table-cell>
          <table:table-cell office:value-type="string" table:style-name="ce20">
            <text:p>DEDE17003006</text:p>
          </table:table-cell>
          <table:table-cell office:value-type="date" office:date-value="2018-01-10T00:00:00" table:style-name="ce21">
            <text:p>10/01/2018</text:p>
          </table:table-cell>
          <table:table-cell office:value-type="float" office:value="12000" table:style-name="ce26">
            <text:p>12.000,00<text:s/></text:p>
          </table:table-cell>
          <table:table-cell office:value-type="float" office:value="11940" table:style-name="ce27">
            <text:p>1194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20aa</text:p>
          </table:table-cell>
          <table:table-cell office:value-type="date" office:date-value="2017-11-23T00:00:00" table:style-name="ce21">
            <text:p>23/11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TELEPASS SPA</text:p>
          </table:table-cell>
          <table:table-cell office:value-type="date" office:date-value="2017-11-23T00:00:00" table:style-name="ce21">
            <text:p>23/11/2017</text:p>
          </table:table-cell>
          <table:table-cell office:value-type="string" table:style-name="ce20">
            <text:p>900023777T</text:p>
          </table:table-cell>
          <table:table-cell office:value-type="date" office:date-value="2017-12-23T00:00:00" table:style-name="ce21">
            <text:p>23/12/2017</text:p>
          </table:table-cell>
          <table:table-cell office:value-type="float" office:value="4.13" table:style-name="ce26">
            <text:p>4,13<text:s/></text:p>
          </table:table-cell>
          <table:table-cell office:value-type="float" office:value="4.13" table:style-name="ce27">
            <text:p>4,1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Investimenti fissi</text:p>
          </table:table-cell>
          <table:table-cell office:value-type="string" table:style-name="ce20">
            <text:p>UFE1TR00334aa</text:p>
          </table:table-cell>
          <table:table-cell office:value-type="date" office:date-value="2017-10-26T00:00:00" table:style-name="ce21">
            <text:p>26/10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GR INFORMATICA SRL</text:p>
          </table:table-cell>
          <table:table-cell office:value-type="date" office:date-value="2017-10-26T00:00:00" table:style-name="ce21">
            <text:p>26/10/2017</text:p>
          </table:table-cell>
          <table:table-cell office:value-type="string" table:style-name="ce20">
            <text:p>FATPAM 3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14841" table:style-name="ce26">
            <text:p>14.841,00<text:s/></text:p>
          </table:table-cell>
          <table:table-cell office:value-type="float" office:value="14841" table:style-name="ce27">
            <text:p>14841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26aa</text:p>
          </table:table-cell>
          <table:table-cell office:value-type="date" office:date-value="2017-11-23T00:00:00" table:style-name="ce21">
            <text:p>23/11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ORIENTA SPA</text:p>
          </table:table-cell>
          <table:table-cell office:value-type="date" office:date-value="2017-11-02T00:00:00" table:style-name="ce21">
            <text:p>02/11/2017</text:p>
          </table:table-cell>
          <table:table-cell office:value-type="string" table:style-name="ce20">
            <text:p>2233-2017/01</text:p>
          </table:table-cell>
          <table:table-cell office:value-type="date" office:date-value="2017-12-23T00:00:00" table:style-name="ce21">
            <text:p>23/12/2017</text:p>
          </table:table-cell>
          <table:table-cell office:value-type="float" office:value="156492.81" table:style-name="ce26">
            <text:p>156.492,81<text:s/></text:p>
          </table:table-cell>
          <table:table-cell office:value-type="float" office:value="156492.81" table:style-name="ce27">
            <text:p>156492,81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24aa</text:p>
          </table:table-cell>
          <table:table-cell office:value-type="date" office:date-value="2017-10-23T00:00:00" table:style-name="ce21">
            <text:p>23/10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ORIENTA SPA</text:p>
          </table:table-cell>
          <table:table-cell office:value-type="date" office:date-value="2017-10-01T00:00:00" table:style-name="ce21">
            <text:p>01/10/2017</text:p>
          </table:table-cell>
          <table:table-cell office:value-type="string" table:style-name="ce20">
            <text:p>2026-2017/01</text:p>
          </table:table-cell>
          <table:table-cell office:value-type="date" office:date-value="2017-11-22T00:00:00" table:style-name="ce21">
            <text:p>22/11/2017</text:p>
          </table:table-cell>
          <table:table-cell office:value-type="float" office:value="176456.07" table:style-name="ce26">
            <text:p>176.456,07<text:s/></text:p>
          </table:table-cell>
          <table:table-cell office:value-type="float" office:value="176456.07" table:style-name="ce27">
            <text:p>176456,07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45aa</text:p>
          </table:table-cell>
          <table:table-cell office:value-type="date" office:date-value="2017-12-01T00:00:00" table:style-name="ce21">
            <text:p>01/12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DATA STAMPA S.R.L</text:p>
          </table:table-cell>
          <table:table-cell office:value-type="date" office:date-value="2017-12-01T00:00:00" table:style-name="ce21">
            <text:p>01/12/2017</text:p>
          </table:table-cell>
          <table:table-cell office:value-type="float" office:value="321" table:style-name="ce20">
            <text:p>321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6111.79" table:style-name="ce26">
            <text:p>6.111,79<text:s/></text:p>
          </table:table-cell>
          <table:table-cell office:value-type="float" office:value="6111.79" table:style-name="ce27">
            <text:p>6111,79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67aa</text:p>
          </table:table-cell>
          <table:table-cell office:value-type="date" office:date-value="2017-12-12T00:00:00" table:style-name="ce21">
            <text:p>12/12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0">
            <text:p>144/PA</text:p>
          </table:table-cell>
          <table:table-cell office:value-type="date" office:date-value="2018-01-11T00:00:00" table:style-name="ce21">
            <text:p>11/01/2018</text:p>
          </table:table-cell>
          <table:table-cell office:value-type="float" office:value="5998.5" table:style-name="ce26">
            <text:p>5.998,50<text:s/></text:p>
          </table:table-cell>
          <table:table-cell office:value-type="float" office:value="5998.5" table:style-name="ce27">
            <text:p>5998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68aa</text:p>
          </table:table-cell>
          <table:table-cell office:value-type="date" office:date-value="2017-12-12T00:00:00" table:style-name="ce21">
            <text:p>12/12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0">
            <text:p>145/PA</text:p>
          </table:table-cell>
          <table:table-cell office:value-type="date" office:date-value="2018-01-11T00:00:00" table:style-name="ce21">
            <text:p>11/01/2018</text:p>
          </table:table-cell>
          <table:table-cell office:value-type="float" office:value="330" table:style-name="ce26">
            <text:p>330,00<text:s/></text:p>
          </table:table-cell>
          <table:table-cell office:value-type="float" office:value="330" table:style-name="ce27">
            <text:p>33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69aa</text:p>
          </table:table-cell>
          <table:table-cell office:value-type="date" office:date-value="2017-12-12T00:00:00" table:style-name="ce21">
            <text:p>12/12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MAFER DI MARCO FERRETTI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0">
            <text:p>146/PA</text:p>
          </table:table-cell>
          <table:table-cell office:value-type="date" office:date-value="2018-01-11T00:00:00" table:style-name="ce21">
            <text:p>11/01/2018</text:p>
          </table:table-cell>
          <table:table-cell office:value-type="float" office:value="120" table:style-name="ce26">
            <text:p>120,00<text:s/></text:p>
          </table:table-cell>
          <table:table-cell office:value-type="float" office:value="120" table:style-name="ce27">
            <text:p>12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70aa</text:p>
          </table:table-cell>
          <table:table-cell office:value-type="date" office:date-value="2017-12-12T00:00:00" table:style-name="ce21">
            <text:p>12/12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ARVAL SERVICE LEASE ITALIA S.P.A.</text:p>
          </table:table-cell>
          <table:table-cell office:value-type="date" office:date-value="2017-12-11T00:00:00" table:style-name="ce21">
            <text:p>11/12/2017</text:p>
          </table:table-cell>
          <table:table-cell office:value-type="string" table:style-name="ce20">
            <text:p>FC0001349938</text:p>
          </table:table-cell>
          <table:table-cell office:value-type="date" office:date-value="2018-01-11T00:00:00" table:style-name="ce21">
            <text:p>11/01/2018</text:p>
          </table:table-cell>
          <table:table-cell office:value-type="float" office:value="1100.02" table:style-name="ce26">
            <text:p>1.100,02<text:s/></text:p>
          </table:table-cell>
          <table:table-cell office:value-type="float" office:value="1100.02" table:style-name="ce27">
            <text:p>1100,0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30aa</text:p>
          </table:table-cell>
          <table:table-cell office:value-type="date" office:date-value="2017-11-24T00:00:00" table:style-name="ce21">
            <text:p>24/11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OLIVETTI SPA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A20020171000009071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2517.35" table:style-name="ce26">
            <text:p>2.517,35<text:s/></text:p>
          </table:table-cell>
          <table:table-cell office:value-type="float" office:value="2517.35" table:style-name="ce27">
            <text:p>2517,3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32aa</text:p>
          </table:table-cell>
          <table:table-cell office:value-type="date" office:date-value="2017-11-27T00:00:00" table:style-name="ce21">
            <text:p>27/11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CONVERGE S.P.A.</text:p>
          </table:table-cell>
          <table:table-cell office:value-type="date" office:date-value="2017-11-27T00:00:00" table:style-name="ce21">
            <text:p>27/11/2017</text:p>
          </table:table-cell>
          <table:table-cell office:value-type="float" office:value="204494" table:style-name="ce20">
            <text:p>204494</text:p>
          </table:table-cell>
          <table:table-cell office:value-type="date" office:date-value="2017-12-27T00:00:00" table:style-name="ce21">
            <text:p>27/12/2017</text:p>
          </table:table-cell>
          <table:table-cell office:value-type="float" office:value="1271.76" table:style-name="ce26">
            <text:p>1.271,76<text:s/></text:p>
          </table:table-cell>
          <table:table-cell office:value-type="float" office:value="1271.76" table:style-name="ce27">
            <text:p>1271,7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21aa</text:p>
          </table:table-cell>
          <table:table-cell office:value-type="date" office:date-value="2017-11-23T00:00:00" table:style-name="ce21">
            <text:p>23/11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11-22T00:00:00" table:style-name="ce21">
            <text:p>22/11/2017</text:p>
          </table:table-cell>
          <table:table-cell office:value-type="string" table:style-name="ce20">
            <text:p>1263/17</text:p>
          </table:table-cell>
          <table:table-cell office:value-type="date" office:date-value="2017-12-23T00:00:00" table:style-name="ce21">
            <text:p>23/12/2017</text:p>
          </table:table-cell>
          <table:table-cell office:value-type="float" office:value="750" table:style-name="ce26">
            <text:p>750,00<text:s/></text:p>
          </table:table-cell>
          <table:table-cell office:value-type="float" office:value="750" table:style-name="ce27">
            <text:p>7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64aa</text:p>
          </table:table-cell>
          <table:table-cell office:value-type="date" office:date-value="2017-10-27T00:00:00" table:style-name="ce21">
            <text:p>27/10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0">
            <text:p>1104/17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750" table:style-name="ce26">
            <text:p>750,00<text:s/></text:p>
          </table:table-cell>
          <table:table-cell office:value-type="float" office:value="750" table:style-name="ce27">
            <text:p>7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63aa</text:p>
          </table:table-cell>
          <table:table-cell office:value-type="date" office:date-value="2017-10-27T00:00:00" table:style-name="ce21">
            <text:p>27/10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DIGITAL GROUP SRL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0">
            <text:p>1105/17</text:p>
          </table:table-cell>
          <table:table-cell office:value-type="date" office:date-value="2017-12-22T00:00:00" table:style-name="ce21">
            <text:p>22/12/2017</text:p>
          </table:table-cell>
          <table:table-cell office:value-type="float" office:value="1470" table:style-name="ce26">
            <text:p>1.470,00<text:s/></text:p>
          </table:table-cell>
          <table:table-cell office:value-type="float" office:value="1470" table:style-name="ce27">
            <text:p>147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41aa</text:p>
          </table:table-cell>
          <table:table-cell office:value-type="date" office:date-value="2017-12-01T00:00:00" table:style-name="ce21">
            <text:p>01/12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CEIDA S.R.L.</text:p>
          </table:table-cell>
          <table:table-cell office:value-type="date" office:date-value="2017-12-01T00:00:00" table:style-name="ce21">
            <text:p>01/12/2017</text:p>
          </table:table-cell>
          <table:table-cell office:value-type="string" table:style-name="ce20">
            <text:p>289/01</text:p>
          </table:table-cell>
          <table:table-cell office:value-type="date" office:date-value="2017-12-31T00:00:00" table:style-name="ce21">
            <text:p>31/12/2017</text:p>
          </table:table-cell>
          <table:table-cell office:value-type="float" office:value="490" table:style-name="ce26">
            <text:p>490,00<text:s/></text:p>
          </table:table-cell>
          <table:table-cell office:value-type="float" office:value="490" table:style-name="ce27">
            <text:p>49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372aa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CONSORZIO DI BIOINGEGNERIA E INFORMATICA MEDICA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12E</text:p>
          </table:table-cell>
          <table:table-cell office:value-type="date" office:date-value="2017-11-30T00:00:00" table:style-name="ce21">
            <text:p>30/11/2017</text:p>
          </table:table-cell>
          <table:table-cell office:value-type="float" office:value="22770.48" table:style-name="ce26">
            <text:p>22.770,48<text:s/></text:p>
          </table:table-cell>
          <table:table-cell office:value-type="float" office:value="22770.48" table:style-name="ce27">
            <text:p>22770,4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string" table:style-name="ce20">
            <text:p>UFE1TR00425aa</text:p>
          </table:table-cell>
          <table:table-cell office:value-type="date" office:date-value="2017-11-23T00:00:00" table:style-name="ce21">
            <text:p>23/11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3" table:style-name="ce24">
            <text:p>403<text:s/></text:p>
          </table:table-cell>
          <table:table-cell office:value-type="string" table:style-name="ce25">
            <text:p>EFFEMME SOFTWARE SRLS</text:p>
          </table:table-cell>
          <table:table-cell office:value-type="date" office:date-value="2017-11-23T00:00:00" table:style-name="ce21">
            <text:p>23/11/2017</text:p>
          </table:table-cell>
          <table:table-cell office:value-type="float" office:value="11" table:style-name="ce20">
            <text:p>11</text:p>
          </table:table-cell>
          <table:table-cell office:value-type="date" office:date-value="2017-12-23T00:00:00" table:style-name="ce21">
            <text:p>23/12/2017</text:p>
          </table:table-cell>
          <table:table-cell office:value-type="float" office:value="4166.66" table:style-name="ce26">
            <text:p>4.166,66<text:s/></text:p>
          </table:table-cell>
          <table:table-cell office:value-type="float" office:value="4166.66" table:style-name="ce27">
            <text:p>4166,66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Acquisto beni e servizi</text:p>
          </table:table-cell>
          <table:table-cell office:value-type="float" office:value="46338" table:style-name="ce20">
            <text:p>46338</text:p>
          </table:table-cell>
          <table:table-cell office:value-type="date" office:date-value="2017-05-08T00:00:00" table:style-name="ce21">
            <text:p>08/05/2017</text:p>
          </table:table-cell>
          <table:table-cell office:value-type="string" table:style-name="ce22">
            <text:p>CARTA</text:p>
          </table:table-cell>
          <table:table-cell office:value-type="date" office:date-value="2017-12-20T00:00:00" table:style-name="ce23">
            <text:p>20-dic-17</text:p>
          </table:table-cell>
          <table:table-cell table:style-name="ce24"/>
          <table:table-cell office:value-type="string" table:style-name="ce25">
            <text:p>DG INTERNATIONAL SRL</text:p>
          </table:table-cell>
          <table:table-cell office:value-type="date" office:date-value="2017-04-28T00:00:00" table:style-name="ce21">
            <text:p>28/04/2017</text:p>
          </table:table-cell>
          <table:table-cell office:value-type="string" table:style-name="ce20">
            <text:p>FATTPA 14_17</text:p>
          </table:table-cell>
          <table:table-cell office:value-type="date" office:date-value="2017-06-07T00:00:00" table:style-name="ce21">
            <text:p>07/06/2017</text:p>
          </table:table-cell>
          <table:table-cell office:value-type="float" office:value="114.3" table:style-name="ce26">
            <text:p>114,30<text:s/></text:p>
          </table:table-cell>
          <table:table-cell office:value-type="float" office:value="114.3" table:style-name="ce27">
            <text:p>114,3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1-09T00:00:00" table:style-name="ce21">
            <text:p>09/01/2017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7" table:style-name="ce24">
            <text:p>7<text:s/></text:p>
          </table:table-cell>
          <table:table-cell office:value-type="string" table:style-name="ce25">
            <text:p>REGIONE CALABRIA</text:p>
          </table:table-cell>
          <table:table-cell office:value-type="date" office:date-value="2017-01-09T00:00:00" table:style-name="ce21">
            <text:p>09/01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260000" table:style-name="ce26">
            <text:p>260.000,00<text:s/></text:p>
          </table:table-cell>
          <table:table-cell office:value-type="float" office:value="260000" table:style-name="ce27">
            <text:p>26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838/DG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2">
            <text:p>BPB</text:p>
          </table:table-cell>
          <table:table-cell office:value-type="date" office:date-value="2017-05-15T00:00:00" table:style-name="ce23">
            <text:p>15-mag-17</text:p>
          </table:table-cell>
          <table:table-cell office:value-type="float" office:value="178" table:style-name="ce24">
            <text:p>178<text:s/></text:p>
          </table:table-cell>
          <table:table-cell office:value-type="string" table:style-name="ce25">
            <text:p>REGIONE FRIULI VENEZIA GIULIA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20">
            <text:p>838/DG</text:p>
          </table:table-cell>
          <table:table-cell office:value-type="string" table:style-name="ce21">
            <text:p>ND</text:p>
          </table:table-cell>
          <table:table-cell office:value-type="float" office:value="249850.12" table:style-name="ce26">
            <text:p>249.850,12<text:s/></text:p>
          </table:table-cell>
          <table:table-cell office:value-type="float" office:value="249850.12" table:style-name="ce27">
            <text:p>249850,1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BASILICAT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MOLISE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PUGLI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SARDEGN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SICILI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TOSCAN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UMBRI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VALLE D'AOST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VENETO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CALABRI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FRIULI VENEZIA GIULI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MARCHE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7-24T00:00:00" table:style-name="ce23">
            <text:p>24-lug-17</text:p>
          </table:table-cell>
          <table:table-cell office:value-type="float" office:value="261" table:style-name="ce24">
            <text:p>261<text:s/></text:p>
          </table:table-cell>
          <table:table-cell office:value-type="string" table:style-name="ce25">
            <text:p>REGIONE PIEMONTE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PB</text:p>
          </table:table-cell>
          <table:table-cell office:value-type="date" office:date-value="2017-08-01T00:00:00" table:style-name="ce23">
            <text:p>1-ago-17</text:p>
          </table:table-cell>
          <table:table-cell office:value-type="float" office:value="263" table:style-name="ce24">
            <text:p>263<text:s/></text:p>
          </table:table-cell>
          <table:table-cell office:value-type="string" table:style-name="ce25">
            <text:p>REGIONE LIGURI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I</text:p>
          </table:table-cell>
          <table:table-cell office:value-type="date" office:date-value="2017-07-25T00:00:00" table:style-name="ce23">
            <text:p>25-lug-17</text:p>
          </table:table-cell>
          <table:table-cell office:value-type="float" office:value="141" table:style-name="ce24">
            <text:p>141<text:s/></text:p>
          </table:table-cell>
          <table:table-cell office:value-type="string" table:style-name="ce25">
            <text:p>REGIONE CAMPANI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I</text:p>
          </table:table-cell>
          <table:table-cell office:value-type="date" office:date-value="2017-07-25T00:00:00" table:style-name="ce23">
            <text:p>25-lug-17</text:p>
          </table:table-cell>
          <table:table-cell office:value-type="float" office:value="142" table:style-name="ce24">
            <text:p>142<text:s/></text:p>
          </table:table-cell>
          <table:table-cell office:value-type="string" table:style-name="ce25">
            <text:p>REGIONE EMILIA ROMAGN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1152/DG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2">
            <text:p>BI</text:p>
          </table:table-cell>
          <table:table-cell office:value-type="date" office:date-value="2017-07-25T00:00:00" table:style-name="ce23">
            <text:p>25-lug-17</text:p>
          </table:table-cell>
          <table:table-cell office:value-type="float" office:value="143" table:style-name="ce24">
            <text:p>143<text:s/></text:p>
          </table:table-cell>
          <table:table-cell office:value-type="string" table:style-name="ce25">
            <text:p>REGIONE LOMBARDIA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20">
            <text:p>1152/DG</text:p>
          </table:table-cell>
          <table:table-cell office:value-type="string" table:style-name="ce21">
            <text:p>ND</text:p>
          </table:table-cell>
          <table:table-cell office:value-type="float" office:value="150000" table:style-name="ce26">
            <text:p>150.000,00<text:s/></text:p>
          </table:table-cell>
          <table:table-cell office:value-type="float" office:value="150000" table:style-name="ce27">
            <text:p>15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float" office:value="42767" table:style-name="ce20">
            <text:p>42767</text:p>
          </table:table-cell>
          <table:table-cell office:value-type="date" office:date-value="2017-01-11T00:00:00" table:style-name="ce21">
            <text:p>11/01/2017</text:p>
          </table:table-cell>
          <table:table-cell office:value-type="string" table:style-name="ce22">
            <text:p>BPB</text:p>
          </table:table-cell>
          <table:table-cell office:value-type="date" office:date-value="2017-01-12T00:00:00" table:style-name="ce23">
            <text:p>12-gen-17</text:p>
          </table:table-cell>
          <table:table-cell office:value-type="float" office:value="8" table:style-name="ce24">
            <text:p>8<text:s/></text:p>
          </table:table-cell>
          <table:table-cell office:value-type="string" table:style-name="ce25">
            <text:p>UNIV. DEGLI STUDI MAGNA GRECIA DI CATANZARO</text:p>
          </table:table-cell>
          <table:table-cell office:value-type="date" office:date-value="2017-01-11T00:00:00" table:style-name="ce21">
            <text:p>11/01/2017</text:p>
          </table:table-cell>
          <table:table-cell office:value-type="float" office:value="42767" table:style-name="ce20">
            <text:p>42767</text:p>
          </table:table-cell>
          <table:table-cell office:value-type="string" table:style-name="ce21">
            <text:p>ND</text:p>
          </table:table-cell>
          <table:table-cell office:value-type="float" office:value="22000" table:style-name="ce26">
            <text:p>22.000,00<text:s/></text:p>
          </table:table-cell>
          <table:table-cell office:value-type="float" office:value="22000" table:style-name="ce27">
            <text:p>22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78/2017</text:p>
          </table:table-cell>
          <table:table-cell office:value-type="date" office:date-value="2017-02-16T00:00:00" table:style-name="ce21">
            <text:p>16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7" table:style-name="ce24">
            <text:p>77<text:s/></text:p>
          </table:table-cell>
          <table:table-cell office:value-type="string" table:style-name="ce25">
            <text:p>AZIENDA OSPEDALIERA UNIVERSITARIA POLICLINICO G.</text:p>
            <text:p>MARTINO - MESSINA</text:p>
          </table:table-cell>
          <table:table-cell office:value-type="date" office:date-value="2017-02-16T00:00:00" table:style-name="ce21">
            <text:p>16/02/2017</text:p>
          </table:table-cell>
          <table:table-cell office:value-type="string" table:style-name="ce20">
            <text:p>278/2017</text:p>
          </table:table-cell>
          <table:table-cell office:value-type="string" table:style-name="ce21">
            <text:p>ND</text:p>
          </table:table-cell>
          <table:table-cell office:value-type="float" office:value="25000" table:style-name="ce26">
            <text:p>25.000,00<text:s/></text:p>
          </table:table-cell>
          <table:table-cell office:value-type="float" office:value="25000" table:style-name="ce27">
            <text:p>25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61/2017</text:p>
          </table:table-cell>
          <table:table-cell office:value-type="date" office:date-value="2017-02-16T00:00:00" table:style-name="ce21">
            <text:p>16/02/2017</text:p>
          </table:table-cell>
          <table:table-cell office:value-type="string" table:style-name="ce22">
            <text:p>BPB</text:p>
          </table:table-cell>
          <table:table-cell office:value-type="date" office:date-value="2017-02-23T00:00:00" table:style-name="ce23">
            <text:p>23-feb-17</text:p>
          </table:table-cell>
          <table:table-cell office:value-type="float" office:value="77" table:style-name="ce24">
            <text:p>77<text:s/></text:p>
          </table:table-cell>
          <table:table-cell office:value-type="string" table:style-name="ce25">
            <text:p>ASST - VIMERCATE</text:p>
          </table:table-cell>
          <table:table-cell office:value-type="date" office:date-value="2017-02-16T00:00:00" table:style-name="ce21">
            <text:p>16/02/2017</text:p>
          </table:table-cell>
          <table:table-cell office:value-type="string" table:style-name="ce20">
            <text:p>261/2017</text:p>
          </table:table-cell>
          <table:table-cell office:value-type="string" table:style-name="ce21">
            <text:p>ND</text:p>
          </table:table-cell>
          <table:table-cell office:value-type="float" office:value="40000" table:style-name="ce26">
            <text:p>40.000,00<text:s/></text:p>
          </table:table-cell>
          <table:table-cell office:value-type="float" office:value="40000" table:style-name="ce27">
            <text:p>4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635/2016</text:p>
          </table:table-cell>
          <table:table-cell office:value-type="date" office:date-value="2017-05-04T00:00:00" table:style-name="ce21">
            <text:p>04/05/2017</text:p>
          </table:table-cell>
          <table:table-cell office:value-type="string" table:style-name="ce22">
            <text:p>BPB</text:p>
          </table:table-cell>
          <table:table-cell office:value-type="date" office:date-value="2017-06-14T00:00:00" table:style-name="ce23">
            <text:p>14-giu-17</text:p>
          </table:table-cell>
          <table:table-cell office:value-type="float" office:value="217" table:style-name="ce24">
            <text:p>217<text:s/></text:p>
          </table:table-cell>
          <table:table-cell office:value-type="string" table:style-name="ce25">
            <text:p>FM-MCRN-FAMILY PEDIATRICIAN'S-MEDICINES FOR CHILDREN RESEARCH NETWORK ONLUS</text:p>
          </table:table-cell>
          <table:table-cell office:value-type="date" office:date-value="2017-05-04T00:00:00" table:style-name="ce21">
            <text:p>04/05/2017</text:p>
          </table:table-cell>
          <table:table-cell office:value-type="string" table:style-name="ce20">
            <text:p>635/2016</text:p>
          </table:table-cell>
          <table:table-cell office:value-type="string" table:style-name="ce21">
            <text:p>ND</text:p>
          </table:table-cell>
          <table:table-cell office:value-type="float" office:value="4443.18" table:style-name="ce26">
            <text:p>4.443,18<text:s/></text:p>
          </table:table-cell>
          <table:table-cell office:value-type="float" office:value="4443.18" table:style-name="ce27">
            <text:p>4443,18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08 218</text:p>
          </table:table-cell>
          <table:table-cell office:value-type="date" office:date-value="2016-07-12T00:00:00" table:style-name="ce21">
            <text:p>12/07/2016</text:p>
          </table:table-cell>
          <table:table-cell office:value-type="string" table:style-name="ce22">
            <text:p>BPB<text:s/>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399" table:style-name="ce24">
            <text:p>399<text:s/></text:p>
          </table:table-cell>
          <table:table-cell office:value-type="string" table:style-name="ce25">
            <text:p>FONDAZIONE GISCAD PER LA RICERCA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0">
            <text:p>2008 218</text:p>
          </table:table-cell>
          <table:table-cell office:value-type="string" table:style-name="ce21">
            <text:p>ND</text:p>
          </table:table-cell>
          <table:table-cell office:value-type="float" office:value="27478" table:style-name="ce26">
            <text:p>27.478,00<text:s/></text:p>
          </table:table-cell>
          <table:table-cell office:value-type="float" office:value="27478" table:style-name="ce27">
            <text:p>27478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2 124/DG</text:p>
          </table:table-cell>
          <table:table-cell office:value-type="date" office:date-value="2017-07-24T00:00:00" table:style-name="ce21">
            <text:p>24/07/2017</text:p>
          </table:table-cell>
          <table:table-cell office:value-type="string" table:style-name="ce22">
            <text:p>BPB<text:s/></text:p>
          </table:table-cell>
          <table:table-cell office:value-type="date" office:date-value="2017-08-01T00:00:00" table:style-name="ce23">
            <text:p>1-ago-17</text:p>
          </table:table-cell>
          <table:table-cell office:value-type="float" office:value="265" table:style-name="ce24">
            <text:p>265<text:s/></text:p>
          </table:table-cell>
          <table:table-cell office:value-type="string" table:style-name="ce25">
            <text:p>DIPARTIMENTO DI FARMACOLOGIA PRECLINICA</text:p>
          </table:table-cell>
          <table:table-cell office:value-type="date" office:date-value="2017-07-26T00:00:00" table:style-name="ce21">
            <text:p>26/07/2017</text:p>
          </table:table-cell>
          <table:table-cell office:value-type="string" table:style-name="ce20">
            <text:p>2012 124/DG</text:p>
          </table:table-cell>
          <table:table-cell office:value-type="string" table:style-name="ce21">
            <text:p>ND</text:p>
          </table:table-cell>
          <table:table-cell office:value-type="float" office:value="61500" table:style-name="ce26">
            <text:p>61.500,00<text:s/></text:p>
          </table:table-cell>
          <table:table-cell office:value-type="float" office:value="61500" table:style-name="ce27">
            <text:p>615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2 204/DG</text:p>
          </table:table-cell>
          <table:table-cell office:value-type="date" office:date-value="2016-11-22T00:00:00" table:style-name="ce21">
            <text:p>22/11/2016</text:p>
          </table:table-cell>
          <table:table-cell office:value-type="string" table:style-name="ce22">
            <text:p>BPB<text:s/>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7" table:style-name="ce24">
            <text:p>67<text:s/></text:p>
          </table:table-cell>
          <table:table-cell office:value-type="string" table:style-name="ce25">
            <text:p>AZ. OSPEDALIERA OSPEDALE DI CIRCOLO DI BUSTO ARSIZIO</text:p>
          </table:table-cell>
          <table:table-cell office:value-type="date" office:date-value="2017-02-16T00:00:00" table:style-name="ce21">
            <text:p>16/02/2017</text:p>
          </table:table-cell>
          <table:table-cell office:value-type="string" table:style-name="ce20">
            <text:p>2012 204/DG</text:p>
          </table:table-cell>
          <table:table-cell office:value-type="string" table:style-name="ce21">
            <text:p>ND</text:p>
          </table:table-cell>
          <table:table-cell office:value-type="float" office:value="77808" table:style-name="ce26">
            <text:p>77.808,00<text:s/></text:p>
          </table:table-cell>
          <table:table-cell office:value-type="float" office:value="77808" table:style-name="ce27">
            <text:p>77808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2 89/DG</text:p>
          </table:table-cell>
          <table:table-cell office:value-type="date" office:date-value="2016-06-15T00:00:00" table:style-name="ce21">
            <text:p>15/06/2016</text:p>
          </table:table-cell>
          <table:table-cell office:value-type="string" table:style-name="ce22">
            <text:p>BPB<text:s/>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67" table:style-name="ce24">
            <text:p>67<text:s/></text:p>
          </table:table-cell>
          <table:table-cell office:value-type="string" table:style-name="ce25">
            <text:p>IRCCS POLICLINICO SAN DONATO</text:p>
          </table:table-cell>
          <table:table-cell office:value-type="date" office:date-value="2017-02-16T00:00:00" table:style-name="ce21">
            <text:p>16/02/2017</text:p>
          </table:table-cell>
          <table:table-cell office:value-type="string" table:style-name="ce20">
            <text:p>2012 89/DG</text:p>
          </table:table-cell>
          <table:table-cell office:value-type="string" table:style-name="ce21">
            <text:p>ND</text:p>
          </table:table-cell>
          <table:table-cell office:value-type="float" office:value="456.73" table:style-name="ce26">
            <text:p>456,73<text:s/></text:p>
          </table:table-cell>
          <table:table-cell office:value-type="float" office:value="456.73" table:style-name="ce27">
            <text:p>456,7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3 491/DG</text:p>
          </table:table-cell>
          <table:table-cell office:value-type="date" office:date-value="2017-01-19T00:00:00" table:style-name="ce21">
            <text:p>19/01/2017</text:p>
          </table:table-cell>
          <table:table-cell office:value-type="string" table:style-name="ce22">
            <text:p>BI</text:p>
          </table:table-cell>
          <table:table-cell office:value-type="date" office:date-value="2017-02-21T00:00:00" table:style-name="ce23">
            <text:p>21-feb-17</text:p>
          </table:table-cell>
          <table:table-cell office:value-type="float" office:value="114" table:style-name="ce24">
            <text:p>114<text:s/></text:p>
          </table:table-cell>
          <table:table-cell office:value-type="string" table:style-name="ce25">
            <text:p>UNIVERSITA' STUDI FIRENZE DIP. CHIRURGIA E MEDICINA</text:p>
          </table:table-cell>
          <table:table-cell office:value-type="date" office:date-value="2017-02-16T00:00:00" table:style-name="ce21">
            <text:p>16/02/2017</text:p>
          </table:table-cell>
          <table:table-cell office:value-type="string" table:style-name="ce20">
            <text:p>2013 491/DG</text:p>
          </table:table-cell>
          <table:table-cell office:value-type="string" table:style-name="ce21">
            <text:p>ND</text:p>
          </table:table-cell>
          <table:table-cell office:value-type="float" office:value="25000" table:style-name="ce26">
            <text:p>25.000,00<text:s/></text:p>
          </table:table-cell>
          <table:table-cell office:value-type="float" office:value="25000" table:style-name="ce27">
            <text:p>25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1548/DG</text:p>
          </table:table-cell>
          <table:table-cell office:value-type="date" office:date-value="2017-09-25T00:00:00" table:style-name="ce21">
            <text:p>25/09/2017</text:p>
          </table:table-cell>
          <table:table-cell office:value-type="string" table:style-name="ce22">
            <text:p>BPB<text:s/></text:p>
          </table:table-cell>
          <table:table-cell office:value-type="date" office:date-value="2017-10-10T00:00:00" table:style-name="ce23">
            <text:p>10-ott-17</text:p>
          </table:table-cell>
          <table:table-cell office:value-type="float" office:value="330" table:style-name="ce24">
            <text:p>330<text:s/></text:p>
          </table:table-cell>
          <table:table-cell office:value-type="string" table:style-name="ce25">
            <text:p>UNIVERSITA' STUDI FEDERICO II NAPOLI</text:p>
          </table:table-cell>
          <table:table-cell office:value-type="date" office:date-value="2017-09-27T00:00:00" table:style-name="ce21">
            <text:p>27/09/2017</text:p>
          </table:table-cell>
          <table:table-cell office:value-type="string" table:style-name="ce20">
            <text:p>2017 1548/DG</text:p>
          </table:table-cell>
          <table:table-cell office:value-type="string" table:style-name="ce21">
            <text:p>ND</text:p>
          </table:table-cell>
          <table:table-cell office:value-type="float" office:value="150066.75" table:style-name="ce26">
            <text:p>150.066,75<text:s/></text:p>
          </table:table-cell>
          <table:table-cell office:value-type="float" office:value="150066.75" table:style-name="ce27">
            <text:p>150066,7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242/DG</text:p>
          </table:table-cell>
          <table:table-cell office:value-type="date" office:date-value="2017-02-10T00:00:00" table:style-name="ce21">
            <text:p>10/02/2017</text:p>
          </table:table-cell>
          <table:table-cell office:value-type="string" table:style-name="ce22">
            <text:p>BPB</text:p>
          </table:table-cell>
          <table:table-cell office:value-type="date" office:date-value="2017-08-16T00:00:00" table:style-name="ce23">
            <text:p>16-ago-17</text:p>
          </table:table-cell>
          <table:table-cell office:value-type="float" office:value="281" table:style-name="ce24">
            <text:p>281<text:s/></text:p>
          </table:table-cell>
          <table:table-cell office:value-type="string" table:style-name="ce25">
            <text:p>DIP. DI EPIDEMIOLOGIA DEL SSR LAZIO ASL RM1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0">
            <text:p>2017 242/DG</text:p>
          </table:table-cell>
          <table:table-cell office:value-type="string" table:style-name="ce21">
            <text:p>ND</text:p>
          </table:table-cell>
          <table:table-cell office:value-type="float" office:value="26000" table:style-name="ce26">
            <text:p>26.000,00<text:s/></text:p>
          </table:table-cell>
          <table:table-cell office:value-type="float" office:value="26000" table:style-name="ce27">
            <text:p>26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243/DG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2">
            <text:p>BPB<text:s/>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5" table:style-name="ce24">
            <text:p>115<text:s/></text:p>
          </table:table-cell>
          <table:table-cell office:value-type="string" table:style-name="ce25">
            <text:p>FONDAZIONE CENTRO SAN RAFFAELE</text:p>
          </table:table-cell>
          <table:table-cell office:value-type="date" office:date-value="2017-03-15T00:00:00" table:style-name="ce21">
            <text:p>15/03/2017</text:p>
          </table:table-cell>
          <table:table-cell office:value-type="string" table:style-name="ce20">
            <text:p>2017 243/DG</text:p>
          </table:table-cell>
          <table:table-cell office:value-type="string" table:style-name="ce21">
            <text:p>ND</text:p>
          </table:table-cell>
          <table:table-cell office:value-type="float" office:value="15200" table:style-name="ce26">
            <text:p>15.200,00<text:s/></text:p>
          </table:table-cell>
          <table:table-cell office:value-type="float" office:value="15200" table:style-name="ce27">
            <text:p>15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247/DG</text:p>
          </table:table-cell>
          <table:table-cell office:value-type="date" office:date-value="2017-10-17T00:00:00" table:style-name="ce21">
            <text:p>17/10/2017</text:p>
          </table:table-cell>
          <table:table-cell office:value-type="string" table:style-name="ce22">
            <text:p>BPB</text:p>
          </table:table-cell>
          <table:table-cell office:value-type="date" office:date-value="2017-11-09T00:00:00" table:style-name="ce23">
            <text:p>9-nov-17</text:p>
          </table:table-cell>
          <table:table-cell office:value-type="float" office:value="372" table:style-name="ce24">
            <text:p>372<text:s/></text:p>
          </table:table-cell>
          <table:table-cell office:value-type="string" table:style-name="ce25">
            <text:p>REGIONE LOMBARDIA ASST SANTI PAOLO E CARLO</text:p>
          </table:table-cell>
          <table:table-cell office:value-type="date" office:date-value="2017-10-20T00:00:00" table:style-name="ce21">
            <text:p>20/10/2017</text:p>
          </table:table-cell>
          <table:table-cell office:value-type="string" table:style-name="ce20">
            <text:p>2017 247/DG</text:p>
          </table:table-cell>
          <table:table-cell office:value-type="string" table:style-name="ce21">
            <text:p>ND</text:p>
          </table:table-cell>
          <table:table-cell office:value-type="float" office:value="130814.75" table:style-name="ce26">
            <text:p>130.814,75<text:s/></text:p>
          </table:table-cell>
          <table:table-cell office:value-type="float" office:value="130812.75" table:style-name="ce27">
            <text:p>130812,75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250/DG</text:p>
          </table:table-cell>
          <table:table-cell office:value-type="date" office:date-value="2017-03-22T00:00:00" table:style-name="ce21">
            <text:p>22/03/2017</text:p>
          </table:table-cell>
          <table:table-cell office:value-type="string" table:style-name="ce22">
            <text:p>BPB</text:p>
          </table:table-cell>
          <table:table-cell office:value-type="date" office:date-value="2017-08-01T00:00:00" table:style-name="ce23">
            <text:p>1-ago-17</text:p>
          </table:table-cell>
          <table:table-cell office:value-type="float" office:value="265" table:style-name="ce24">
            <text:p>265<text:s/></text:p>
          </table:table-cell>
          <table:table-cell office:value-type="string" table:style-name="ce25">
            <text:p>FONDAZIONE IRCCS IST. NAZ.LE DEI TUMORI</text:p>
          </table:table-cell>
          <table:table-cell office:value-type="date" office:date-value="2017-03-30T00:00:00" table:style-name="ce21">
            <text:p>30/03/2017</text:p>
          </table:table-cell>
          <table:table-cell office:value-type="string" table:style-name="ce20">
            <text:p>2017 250/DG</text:p>
          </table:table-cell>
          <table:table-cell office:value-type="string" table:style-name="ce21">
            <text:p>ND</text:p>
          </table:table-cell>
          <table:table-cell office:value-type="float" office:value="120000" table:style-name="ce26">
            <text:p>120.000,00<text:s/></text:p>
          </table:table-cell>
          <table:table-cell office:value-type="float" office:value="120000" table:style-name="ce27">
            <text:p>12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317/DG</text:p>
          </table:table-cell>
          <table:table-cell office:value-type="date" office:date-value="2017-07-12T00:00:00" table:style-name="ce21">
            <text:p>12/07/2017</text:p>
          </table:table-cell>
          <table:table-cell office:value-type="string" table:style-name="ce22">
            <text:p>BPB</text:p>
          </table:table-cell>
          <table:table-cell office:value-type="date" office:date-value="2017-09-07T00:00:00" table:style-name="ce23">
            <text:p>7-set-17</text:p>
          </table:table-cell>
          <table:table-cell office:value-type="float" office:value="289" table:style-name="ce24">
            <text:p>289<text:s/></text:p>
          </table:table-cell>
          <table:table-cell office:value-type="string" table:style-name="ce25">
            <text:p>IRCCS HUMANITAS CENTRO MALATTIE INFIAMMATORIE CRONICHE</text:p>
          </table:table-cell>
          <table:table-cell office:value-type="date" office:date-value="2017-08-31T00:00:00" table:style-name="ce21">
            <text:p>31/08/2017</text:p>
          </table:table-cell>
          <table:table-cell office:value-type="string" table:style-name="ce20">
            <text:p>2017 317/DG</text:p>
          </table:table-cell>
          <table:table-cell office:value-type="string" table:style-name="ce21">
            <text:p>ND</text:p>
          </table:table-cell>
          <table:table-cell office:value-type="float" office:value="51888" table:style-name="ce26">
            <text:p>51.888,00<text:s/></text:p>
          </table:table-cell>
          <table:table-cell office:value-type="float" office:value="51888" table:style-name="ce27">
            <text:p>51888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353/DG</text:p>
          </table:table-cell>
          <table:table-cell office:value-type="date" office:date-value="2017-03-30T00:00:00" table:style-name="ce21">
            <text:p>30/03/2017</text:p>
          </table:table-cell>
          <table:table-cell office:value-type="string" table:style-name="ce22">
            <text:p>BPB</text:p>
          </table:table-cell>
          <table:table-cell office:value-type="date" office:date-value="2017-05-15T00:00:00" table:style-name="ce23">
            <text:p>15-mag-17</text:p>
          </table:table-cell>
          <table:table-cell office:value-type="float" office:value="174" table:style-name="ce24">
            <text:p>174<text:s/></text:p>
          </table:table-cell>
          <table:table-cell office:value-type="string" table:style-name="ce25">
            <text:p>SOCIETA' ITALIANA DI REUMATOLOGIA</text:p>
          </table:table-cell>
          <table:table-cell office:value-type="date" office:date-value="2017-04-18T00:00:00" table:style-name="ce21">
            <text:p>18/04/2017</text:p>
          </table:table-cell>
          <table:table-cell office:value-type="string" table:style-name="ce20">
            <text:p>2017 353/DG</text:p>
          </table:table-cell>
          <table:table-cell office:value-type="string" table:style-name="ce21">
            <text:p>ND</text:p>
          </table:table-cell>
          <table:table-cell office:value-type="float" office:value="60000" table:style-name="ce26">
            <text:p>60.000,00<text:s/></text:p>
          </table:table-cell>
          <table:table-cell office:value-type="float" office:value="60000" table:style-name="ce27">
            <text:p>6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377/DG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2">
            <text:p>BPB</text:p>
          </table:table-cell>
          <table:table-cell office:value-type="date" office:date-value="2017-04-14T00:00:00" table:style-name="ce23">
            <text:p>14-apr-17</text:p>
          </table:table-cell>
          <table:table-cell office:value-type="float" office:value="147" table:style-name="ce24">
            <text:p>147<text:s/></text:p>
          </table:table-cell>
          <table:table-cell office:value-type="string" table:style-name="ce25">
            <text:p>UNIVERSITA' <text:s/>CATTOLICA DEL SACRO CUORE</text:p>
          </table:table-cell>
          <table:table-cell office:value-type="date" office:date-value="2017-03-15T00:00:00" table:style-name="ce21">
            <text:p>15/03/2017</text:p>
          </table:table-cell>
          <table:table-cell office:value-type="string" table:style-name="ce20">
            <text:p>2017 377/DG</text:p>
          </table:table-cell>
          <table:table-cell office:value-type="string" table:style-name="ce21">
            <text:p>ND</text:p>
          </table:table-cell>
          <table:table-cell office:value-type="float" office:value="80850" table:style-name="ce26">
            <text:p>80.850,00<text:s/></text:p>
          </table:table-cell>
          <table:table-cell office:value-type="float" office:value="80850" table:style-name="ce27">
            <text:p>808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377/DG</text:p>
          </table:table-cell>
          <table:table-cell office:value-type="date" office:date-value="2017-10-11T00:00:00" table:style-name="ce21">
            <text:p>11/10/2017</text:p>
          </table:table-cell>
          <table:table-cell office:value-type="string" table:style-name="ce22">
            <text:p>BPB</text:p>
          </table:table-cell>
          <table:table-cell office:value-type="date" office:date-value="2017-12-20T00:00:00" table:style-name="ce23">
            <text:p>20-dic-17</text:p>
          </table:table-cell>
          <table:table-cell office:value-type="float" office:value="404" table:style-name="ce24">
            <text:p>404<text:s/></text:p>
          </table:table-cell>
          <table:table-cell office:value-type="string" table:style-name="ce25">
            <text:p>UNIVERSITA' <text:s/>CATTOLICA DEL SACRO CUORE</text:p>
          </table:table-cell>
          <table:table-cell office:value-type="date" office:date-value="2017-12-05T00:00:00" table:style-name="ce21">
            <text:p>05/12/2017</text:p>
          </table:table-cell>
          <table:table-cell office:value-type="string" table:style-name="ce20">
            <text:p>2017 377/DG</text:p>
          </table:table-cell>
          <table:table-cell office:value-type="string" table:style-name="ce21">
            <text:p>ND</text:p>
          </table:table-cell>
          <table:table-cell office:value-type="float" office:value="150393.82999999999" table:style-name="ce26">
            <text:p>150.393,83<text:s/></text:p>
          </table:table-cell>
          <table:table-cell office:value-type="float" office:value="150393.82999999999" table:style-name="ce27">
            <text:p>150393,83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378/DG</text:p>
          </table:table-cell>
          <table:table-cell office:value-type="date" office:date-value="2017-03-22T00:00:00" table:style-name="ce21">
            <text:p>22/03/2017</text:p>
          </table:table-cell>
          <table:table-cell office:value-type="string" table:style-name="ce22">
            <text:p>BI</text:p>
          </table:table-cell>
          <table:table-cell office:value-type="date" office:date-value="2017-07-25T00:00:00" table:style-name="ce23">
            <text:p>25-lug-17</text:p>
          </table:table-cell>
          <table:table-cell office:value-type="float" office:value="139" table:style-name="ce24">
            <text:p>139<text:s/></text:p>
          </table:table-cell>
          <table:table-cell office:value-type="string" table:style-name="ce25">
            <text:p>DIP.SCIENZE CARDIVASCOLARI RESPIRATORIE NEFROLOGICHE</text:p>
          </table:table-cell>
          <table:table-cell office:value-type="date" office:date-value="2017-03-30T00:00:00" table:style-name="ce21">
            <text:p>30/03/2017</text:p>
          </table:table-cell>
          <table:table-cell office:value-type="string" table:style-name="ce20">
            <text:p>2017 378/DG</text:p>
          </table:table-cell>
          <table:table-cell office:value-type="string" table:style-name="ce21">
            <text:p>ND</text:p>
          </table:table-cell>
          <table:table-cell office:value-type="float" office:value="66750" table:style-name="ce26">
            <text:p>66.750,00<text:s/></text:p>
          </table:table-cell>
          <table:table-cell office:value-type="float" office:value="66750" table:style-name="ce27">
            <text:p>6675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379/DG</text:p>
          </table:table-cell>
          <table:table-cell office:value-type="date" office:date-value="2017-03-22T00:00:00" table:style-name="ce21">
            <text:p>22/03/2017</text:p>
          </table:table-cell>
          <table:table-cell office:value-type="string" table:style-name="ce22">
            <text:p>BI</text:p>
          </table:table-cell>
          <table:table-cell office:value-type="date" office:date-value="2017-07-25T00:00:00" table:style-name="ce23">
            <text:p>25-lug-17</text:p>
          </table:table-cell>
          <table:table-cell office:value-type="float" office:value="140" table:style-name="ce24">
            <text:p>140<text:s/></text:p>
          </table:table-cell>
          <table:table-cell office:value-type="string" table:style-name="ce25">
            <text:p>DIP.SCIENZE CARDIVASCOLARI RESPIRATORIE NEFROLOGICHE</text:p>
          </table:table-cell>
          <table:table-cell office:value-type="date" office:date-value="2017-03-30T00:00:00" table:style-name="ce21">
            <text:p>30/03/2017</text:p>
          </table:table-cell>
          <table:table-cell office:value-type="string" table:style-name="ce20">
            <text:p>2017 379/DG</text:p>
          </table:table-cell>
          <table:table-cell office:value-type="string" table:style-name="ce21">
            <text:p>ND</text:p>
          </table:table-cell>
          <table:table-cell office:value-type="float" office:value="58830" table:style-name="ce26">
            <text:p>58.830,00<text:s/></text:p>
          </table:table-cell>
          <table:table-cell office:value-type="float" office:value="58830" table:style-name="ce27">
            <text:p>5883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462/DG</text:p>
          </table:table-cell>
          <table:table-cell office:value-type="date" office:date-value="2017-03-29T00:00:00" table:style-name="ce21">
            <text:p>29/03/2017</text:p>
          </table:table-cell>
          <table:table-cell office:value-type="string" table:style-name="ce22">
            <text:p>BPB</text:p>
          </table:table-cell>
          <table:table-cell office:value-type="date" office:date-value="2017-05-15T00:00:00" table:style-name="ce23">
            <text:p>15-mag-17</text:p>
          </table:table-cell>
          <table:table-cell office:value-type="float" office:value="174" table:style-name="ce24">
            <text:p>174<text:s/></text:p>
          </table:table-cell>
          <table:table-cell office:value-type="string" table:style-name="ce25">
            <text:p>UNIV STUDI FIRENZE DIP NEUROSCIENZE (NEUROFARBA)</text:p>
          </table:table-cell>
          <table:table-cell office:value-type="date" office:date-value="2017-04-18T00:00:00" table:style-name="ce21">
            <text:p>18/04/2017</text:p>
          </table:table-cell>
          <table:table-cell office:value-type="string" table:style-name="ce20">
            <text:p>2017 462/DG</text:p>
          </table:table-cell>
          <table:table-cell office:value-type="string" table:style-name="ce21">
            <text:p>ND</text:p>
          </table:table-cell>
          <table:table-cell office:value-type="float" office:value="26800" table:style-name="ce26">
            <text:p>26.800,00<text:s/></text:p>
          </table:table-cell>
          <table:table-cell office:value-type="float" office:value="26800" table:style-name="ce27">
            <text:p>268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466/DG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2">
            <text:p>BPB</text:p>
          </table:table-cell>
          <table:table-cell office:value-type="date" office:date-value="2017-06-07T00:00:00" table:style-name="ce23">
            <text:p>7-giu-17</text:p>
          </table:table-cell>
          <table:table-cell office:value-type="float" office:value="201" table:style-name="ce24">
            <text:p>201<text:s/></text:p>
          </table:table-cell>
          <table:table-cell office:value-type="string" table:style-name="ce25">
            <text:p>FONDAZIONE CENTRO SAN RAFFAELE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0">
            <text:p>2017 466/DG</text:p>
          </table:table-cell>
          <table:table-cell office:value-type="string" table:style-name="ce21">
            <text:p>ND</text:p>
          </table:table-cell>
          <table:table-cell office:value-type="float" office:value="141330" table:style-name="ce26">
            <text:p>141.330,00<text:s/></text:p>
          </table:table-cell>
          <table:table-cell office:value-type="float" office:value="141330" table:style-name="ce27">
            <text:p>14133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503/DG</text:p>
          </table:table-cell>
          <table:table-cell office:value-type="date" office:date-value="2017-03-29T00:00:00" table:style-name="ce21">
            <text:p>29/03/2017</text:p>
          </table:table-cell>
          <table:table-cell office:value-type="string" table:style-name="ce22">
            <text:p>BPB</text:p>
          </table:table-cell>
          <table:table-cell office:value-type="date" office:date-value="2017-05-15T00:00:00" table:style-name="ce23">
            <text:p>15-mag-17</text:p>
          </table:table-cell>
          <table:table-cell office:value-type="float" office:value="174" table:style-name="ce24">
            <text:p>174<text:s/></text:p>
          </table:table-cell>
          <table:table-cell office:value-type="string" table:style-name="ce25">
            <text:p>DIP. MEDICINA CLINICA E SPERIM. UNIV. PISA</text:p>
          </table:table-cell>
          <table:table-cell office:value-type="date" office:date-value="2017-04-18T00:00:00" table:style-name="ce21">
            <text:p>18/04/2017</text:p>
          </table:table-cell>
          <table:table-cell office:value-type="string" table:style-name="ce20">
            <text:p>2017 503/DG</text:p>
          </table:table-cell>
          <table:table-cell office:value-type="string" table:style-name="ce21">
            <text:p>ND</text:p>
          </table:table-cell>
          <table:table-cell office:value-type="float" office:value="83597.63" table:style-name="ce26">
            <text:p>83.597,63<text:s/></text:p>
          </table:table-cell>
          <table:table-cell office:value-type="float" office:value="83597.62" table:style-name="ce27">
            <text:p>83597,62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533/DG</text:p>
          </table:table-cell>
          <table:table-cell office:value-type="date" office:date-value="2017-04-07T00:00:00" table:style-name="ce21">
            <text:p>07/04/2017</text:p>
          </table:table-cell>
          <table:table-cell office:value-type="string" table:style-name="ce22">
            <text:p>BI</text:p>
          </table:table-cell>
          <table:table-cell office:value-type="date" office:date-value="2017-06-07T00:00:00" table:style-name="ce23">
            <text:p>7-giu-17</text:p>
          </table:table-cell>
          <table:table-cell office:value-type="float" office:value="129" table:style-name="ce24">
            <text:p>129<text:s/></text:p>
          </table:table-cell>
          <table:table-cell office:value-type="string" table:style-name="ce25">
            <text:p>UNIV. LA SAPIENZA - DIP SANITA' PUBBLICA MALATTIE INFETTIVE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20">
            <text:p>2017 533/DG</text:p>
          </table:table-cell>
          <table:table-cell office:value-type="string" table:style-name="ce21">
            <text:p>ND</text:p>
          </table:table-cell>
          <table:table-cell office:value-type="float" office:value="24200" table:style-name="ce26">
            <text:p>24.200,00<text:s/></text:p>
          </table:table-cell>
          <table:table-cell office:value-type="float" office:value="24200" table:style-name="ce27">
            <text:p>24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535/DG</text:p>
          </table:table-cell>
          <table:table-cell office:value-type="date" office:date-value="2017-04-19T00:00:00" table:style-name="ce21">
            <text:p>19/04/2017</text:p>
          </table:table-cell>
          <table:table-cell office:value-type="string" table:style-name="ce22">
            <text:p>BPB</text:p>
          </table:table-cell>
          <table:table-cell office:value-type="date" office:date-value="2017-05-15T00:00:00" table:style-name="ce23">
            <text:p>15-mag-17</text:p>
          </table:table-cell>
          <table:table-cell office:value-type="float" office:value="174" table:style-name="ce24">
            <text:p>174<text:s/></text:p>
          </table:table-cell>
          <table:table-cell office:value-type="string" table:style-name="ce25">
            <text:p>IFO - IST. DERMATOLOGICO SAN GALLICANO</text:p>
          </table:table-cell>
          <table:table-cell office:value-type="date" office:date-value="2017-04-26T00:00:00" table:style-name="ce21">
            <text:p>26/04/2017</text:p>
          </table:table-cell>
          <table:table-cell office:value-type="string" table:style-name="ce20">
            <text:p>2017 535/DG</text:p>
          </table:table-cell>
          <table:table-cell office:value-type="string" table:style-name="ce21">
            <text:p>ND</text:p>
          </table:table-cell>
          <table:table-cell office:value-type="float" office:value="90000" table:style-name="ce26">
            <text:p>90.000,00<text:s/></text:p>
          </table:table-cell>
          <table:table-cell office:value-type="float" office:value="90000" table:style-name="ce27">
            <text:p>900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537/DG</text:p>
          </table:table-cell>
          <table:table-cell office:value-type="date" office:date-value="2017-09-27T00:00:00" table:style-name="ce21">
            <text:p>27/09/2017</text:p>
          </table:table-cell>
          <table:table-cell office:value-type="string" table:style-name="ce22">
            <text:p>BPB</text:p>
          </table:table-cell>
          <table:table-cell office:value-type="date" office:date-value="2017-10-26T00:00:00" table:style-name="ce23">
            <text:p>26-ott-17</text:p>
          </table:table-cell>
          <table:table-cell office:value-type="float" office:value="349" table:style-name="ce24">
            <text:p>349<text:s/></text:p>
          </table:table-cell>
          <table:table-cell office:value-type="string" table:style-name="ce25">
            <text:p>AZ. OSPEDALIERO-UNIVERSITARIA PISANA</text:p>
          </table:table-cell>
          <table:table-cell office:value-type="date" office:date-value="2017-10-11T00:00:00" table:style-name="ce21">
            <text:p>11/10/2017</text:p>
          </table:table-cell>
          <table:table-cell office:value-type="string" table:style-name="ce20">
            <text:p>2017 537/DG</text:p>
          </table:table-cell>
          <table:table-cell office:value-type="string" table:style-name="ce21">
            <text:p>ND</text:p>
          </table:table-cell>
          <table:table-cell office:value-type="float" office:value="38038.5" table:style-name="ce26">
            <text:p>38.038,50<text:s/></text:p>
          </table:table-cell>
          <table:table-cell office:value-type="float" office:value="38038.5" table:style-name="ce27">
            <text:p>38038,5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 801/DG</text:p>
          </table:table-cell>
          <table:table-cell office:value-type="date" office:date-value="2017-11-29T00:00:00" table:style-name="ce21">
            <text:p>29/11/2017</text:p>
          </table:table-cell>
          <table:table-cell office:value-type="string" table:style-name="ce22">
            <text:p>BPB<text:s/></text:p>
          </table:table-cell>
          <table:table-cell office:value-type="date" office:date-value="2017-12-13T00:00:00" table:style-name="ce23">
            <text:p>13-dic-17</text:p>
          </table:table-cell>
          <table:table-cell office:value-type="float" office:value="399" table:style-name="ce24">
            <text:p>399<text:s/></text:p>
          </table:table-cell>
          <table:table-cell office:value-type="string" table:style-name="ce25">
            <text:p>DIP. SCIENZE FARMACOLOGICHE E BIOMOLECOLARI DISFEB</text:p>
          </table:table-cell>
          <table:table-cell office:value-type="date" office:date-value="2017-11-30T00:00:00" table:style-name="ce21">
            <text:p>30/11/2017</text:p>
          </table:table-cell>
          <table:table-cell office:value-type="string" table:style-name="ce20">
            <text:p>2017 801/DG</text:p>
          </table:table-cell>
          <table:table-cell office:value-type="string" table:style-name="ce21">
            <text:p>ND</text:p>
          </table:table-cell>
          <table:table-cell office:value-type="float" office:value="55500" table:style-name="ce26">
            <text:p>55.500,00<text:s/></text:p>
          </table:table-cell>
          <table:table-cell office:value-type="float" office:value="55500" table:style-name="ce27">
            <text:p>555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office:value-type="string" table:style-name="ce20">
            <text:p>2017/355/DG</text:p>
          </table:table-cell>
          <table:table-cell office:value-type="date" office:date-value="2017-03-09T00:00:00" table:style-name="ce21">
            <text:p>09/03/2017</text:p>
          </table:table-cell>
          <table:table-cell office:value-type="string" table:style-name="ce22">
            <text:p>BPB</text:p>
          </table:table-cell>
          <table:table-cell office:value-type="date" office:date-value="2017-03-22T00:00:00" table:style-name="ce23">
            <text:p>22-mar-17</text:p>
          </table:table-cell>
          <table:table-cell office:value-type="float" office:value="114" table:style-name="ce24">
            <text:p>114<text:s/></text:p>
          </table:table-cell>
          <table:table-cell office:value-type="string" table:style-name="ce25">
            <text:p>IST. RICERCHE FARMACOLOGICHE "M NEGRI"</text:p>
          </table:table-cell>
          <table:table-cell office:value-type="date" office:date-value="2017-03-15T00:00:00" table:style-name="ce21">
            <text:p>15/03/2017</text:p>
          </table:table-cell>
          <table:table-cell office:value-type="string" table:style-name="ce20">
            <text:p>2017/355/DG</text:p>
          </table:table-cell>
          <table:table-cell office:value-type="string" table:style-name="ce21">
            <text:p>ND</text:p>
          </table:table-cell>
          <table:table-cell office:value-type="float" office:value="43200" table:style-name="ce26">
            <text:p>43.200,00<text:s/></text:p>
          </table:table-cell>
          <table:table-cell office:value-type="float" office:value="43200" table:style-name="ce27">
            <text:p>43200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table:style-name="ce20"/>
          <table:table-cell table:style-name="ce21"/>
          <table:table-cell office:value-type="string" table:style-name="ce22">
            <text:p>BI</text:p>
          </table:table-cell>
          <table:table-cell office:value-type="date" office:date-value="2017-07-06T00:00:00" table:style-name="ce23">
            <text:p>6-lug-17</text:p>
          </table:table-cell>
          <table:table-cell office:value-type="float" office:value="135" table:style-name="ce24">
            <text:p>135<text:s/></text:p>
          </table:table-cell>
          <table:table-cell office:value-type="string" table:style-name="ce25">
            <text:p>BILANCIO DELLO STATO</text:p>
          </table:table-cell>
          <table:table-cell table:style-name="ce21"/>
          <table:table-cell table:style-name="ce20"/>
          <table:table-cell table:style-name="ce21"/>
          <table:table-cell office:value-type="float" office:value="160024" table:style-name="ce26">
            <text:p>160.024,00<text:s/></text:p>
          </table:table-cell>
          <table:table-cell office:value-type="float" office:value="160024" table:style-name="ce27">
            <text:p>160024,00</text:p>
          </table:table-cell>
          <table:table-cell table:number-columns-repeated="16372" table:style-name="ce28"/>
        </table:table-row>
        <table:table-row table:style-name="ro2">
          <table:table-cell office:value-type="string" table:style-name="ce3">
            <text:p>Trasferimenti correnti</text:p>
          </table:table-cell>
          <table:table-cell table:style-name="ce20"/>
          <table:table-cell table:style-name="ce21"/>
          <table:table-cell office:value-type="string" table:style-name="ce22">
            <text:p>BI</text:p>
          </table:table-cell>
          <table:table-cell office:value-type="date" office:date-value="2017-10-24T00:00:00" table:style-name="ce23">
            <text:p>24-ott-17</text:p>
          </table:table-cell>
          <table:table-cell office:value-type="float" office:value="155" table:style-name="ce24">
            <text:p>155<text:s/></text:p>
          </table:table-cell>
          <table:table-cell office:value-type="string" table:style-name="ce25">
            <text:p>BILANCIO DELLO STATO</text:p>
          </table:table-cell>
          <table:table-cell table:style-name="ce21"/>
          <table:table-cell table:style-name="ce20"/>
          <table:table-cell table:style-name="ce21"/>
          <table:table-cell office:value-type="float" office:value="1035499" table:style-name="ce26">
            <text:p>1.035.499,00<text:s/></text:p>
          </table:table-cell>
          <table:table-cell office:value-type="float" office:value="1035499" table:style-name="ce27">
            <text:p>1035499,00</text:p>
          </table:table-cell>
          <table:table-cell table:number-columns-repeated="16372" table:style-name="ce28"/>
        </table:table-row>
        <table:table-row table:number-rows-repeated="1047761" table:style-name="ro3">
          <table:table-cell table:number-columns-repeated="16384"/>
        </table:table-row>
      </table:table>
      <table:named-expressions>
        <table:named-range table:name="Tabella_dati" table:cell-range-address="Tabella_dati.$B$1:Tabella_dati.$L$766" table:base-cell-address="Tabella_da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0" style:display-name="Normale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1" style:display-name="Normale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2" style:display-name="Normale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3" style:display-name="Normale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4" style:display-name="Normale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5" style:display-name="Normale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6" style:display-name="Normale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7" style:display-name="Normale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8" style:display-name="Normale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9" style:display-name="Normale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0" style:display-name="Normale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1" style:display-name="Normale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2" style:display-name="Normale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3" style:display-name="Normale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4" style:display-name="Normale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5" style:display-name="Normale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6" style:display-name="Normale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7" style:display-name="Normale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8" style:display-name="Normale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9" style:display-name="Normale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0" style:display-name="Normale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2" style:display-name="Normale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3" style:display-name="Normale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4" style:display-name="Normale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" style:display-name="Normale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" style:display-name="Normale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" style:display-name="Normale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" style:display-name="Normale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" style:display-name="Normale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" style:display-name="Normale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" style:display-name="Normale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" style:display-name="Normale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" style:display-name="Normale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5" style:display-name="Normale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6" style:display-name="Normale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7" style:display-name="Normale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8" style:display-name="Normale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9" style:display-name="Normale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0" style:display-name="Normale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1" style:display-name="Normale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2" style:display-name="Normale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3" style:display-name="Normale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4" style:display-name="Normale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5" style:display-name="Normale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9" style:display-name="Normale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0" style:display-name="Normale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1" style:display-name="Normale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2" style:display-name="Normale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3" style:display-name="Normale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4" style:display-name="Normale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5" style:display-name="Normale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6" style:display-name="Normale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7" style:display-name="Normale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8" style:display-name="Normale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9" style:display-name="Normale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0" style:display-name="Normale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1" style:display-name="Normale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2" style:display-name="Normale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3" style:display-name="Normale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4" style:display-name="Normale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5" style:display-name="Normale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6" style:display-name="Normale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7" style:display-name="Normale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8" style:display-name="Normale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9" style:display-name="Normale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0" style:display-name="Normale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1" style:display-name="Normale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2" style:display-name="Normale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3" style:display-name="Normale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4" style:display-name="Normale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5" style:display-name="Normale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6" style:display-name="Normale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7" style:display-name="Normale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8" style:display-name="Normale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9" style:display-name="Normale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istinte_32_di_32_pagamento_32_2007" style:display-name="Normale_Distinte di pagamento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11811023622047in" fo:margin-bottom="0.511811023622047in" fo:margin-left="0.0393700787401575in" fo:margin-right="0.03937007874015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istinta di pagamento</text:p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no</meta:initial-creator>
    <dc:creator>- </dc:creator>
    <meta:creation-date>2007-12-15T12:38:23Z</meta:creation-date>
    <dc:date>2018-01-25T14:44:34Z</dc:date>
    <meta:print-date>2018-01-11T14:31:52Z</meta:print-date>
  </office:meta>
</office:document-meta>
</file>