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itolo2" style:family="paragraph">
      <style:paragraph-properties>
        <style:tab-stops>
          <style:tab-stop style:type="left" style:position="5.75in"/>
        </style:tab-stops>
      </style:paragraph-properties>
    </style:style>
    <style:style style:name="T3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Titolo2" style:family="paragraph">
      <style:paragraph-properties>
        <style:tab-stops>
          <style:tab-stop style:type="left" style:position="5.75in"/>
        </style:tab-stops>
      </style:paragraph-properties>
    </style:style>
    <style:style style:name="T10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Titolo1" style:family="paragraph">
      <style:paragraph-properties fo:text-align="center"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Corpodeltesto2" style:family="paragraph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text-properties fo:font-size="11pt" style:font-size-asian="11pt" style:font-size-complex="11pt"/>
    </style:style>
    <style:style style:name="P79" style:parent-style-name="Normale" style:family="paragraph">
      <style:text-properties fo:font-size="11pt" style:font-size-asian="11pt" style:font-size-complex="11pt"/>
    </style:style>
    <style:style style:name="P80" style:parent-style-name="Normale" style:family="paragraph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fo:margin-left="4.9166in">
        <style:tab-stops/>
      </style:paragraph-properties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><text:span text:style-name="T3"></text:span><text:span text:style-name="T4"><text:s text:c="6"/></text:span><text:span text:style-name="T5">AUTOCERTIFICAZIONE</text:span></text:h>
      <text:h text:style-name="P6" text:outline-level="2">(D.P.R. 28 dicembre 2000, n. 445 – art. 46)</text:h>
      <text:p text:style-name="P7"/>
      <text:h text:style-name="P8" text:outline-level="2"/>
      <text:h text:style-name="P9" text:outline-level="2"><text:span text:style-name="T10"></text:span><text:span text:style-name="T11"><text:s text:c="5"/></text:span><text:span text:style-name="T12">DICHIARAZIONE SOSTITUTIVA DELL’ATTO DI NOTORIETA’</text:span></text:h>
      <text:p text:style-name="P13">( D.P.R. 28 dicembre 2000, n. 445 – art. 47)</text:p>
      <text:p text:style-name="P14"/>
      <text:p text:style-name="P15"/>
      <text:p text:style-name="P16"><text:tab/>Il/La sottoscritt.. ………………………………………………………………………………</text:p>
      <text:p text:style-name="P17">nato/a…………………………………………………………………...provincia<text:s/>di………………....</text:p>
      <text:p text:style-name="P18"><text:span text:style-name="T19">il……………….</text:span><text:span text:style-name="T20">e residente a ……………………</text:span><text:span text:style-name="T21">…………</text:span><text:span text:style-name="T22">…</text:span><text:span text:style-name="T23">provincia di</text:span><text:span text:style-name="T24">………</text:span><text:span text:style-name="T25">…..</text:span><text:span text:style-name="T26">.</text:span><text:span text:style-name="T27"><text:s/></text:span><text:span text:style-name="T28">in<text:s/></text:span><text:span text:style-name="T29">Via/Piazza …………………………………………….…… n. ……..,<text:s/></text:span><text:span text:style-name="T30">consapevole delle sanzioni previste dall’art. 76 del Testo unico, D.P.R. 28/12/2</text:span><text:span text:style-name="T31">000 n. 445, e della decadenza da</text:span><text:span text:style-name="T32">i benefici prevista dall’art. 75 del medesimo Testo unico in caso di dichiarazioni false o mendaci, sotto la p</text:span><text:span text:style-name="T33">ropria personale responsabilità, in qualità di<text:s/></text:span><text:span text:style-name="T34">rappresentante legale</text:span><text:span text:style-name="T35"><text:s/>della struttura<text:s/></text:span><text:span text:style-name="T36">…………………………………<text:s/></text:span><text:span text:style-name="T37">richiedente il rimborso dei farmaci ai sensi della Legge 326/2003,</text:span></text:p>
      <text:p text:style-name="P38"/>
      <text:h text:style-name="P39" text:outline-level="1">DICHIARA</text:h>
      <text:p text:style-name="P40"/>
      <text:list text:style-name="LFO2" text:continue-numbering="true">
        <text:list-item>
          <text:p text:style-name="P41">che l’IVA<text:s/>chiesta a rimborso, trattandosi<text:s/>di “IVA<text:s/>indetraibile”,<text:s/>rappresenta un costo per la struttura richiedente;</text:p>
        </text:list-item>
        <text:list-item>
          <text:p text:style-name="P42">che per l’anno ….,<text:s/>come risulta dall’ultima dichiarazione trasmessa,<text:s/>la percentuale di<text:s/>detrazione ai sensi degli artt. 19 e 19bis del DPR 633/1972<text:s/>è pari<text:s/>a ….%;</text:p>
        </text:list-item>
        <text:list-item>
          <text:p text:style-name="P43"><text:span text:style-name="T44">che la struttura richiedente è in r</text:span><text:span text:style-name="T45">egola con il versamento dell’IVA</text:span><text:span text:style-name="T46"><text:s/>all’Erario.</text:span></text:p>
        </text:list-item>
      </text:list>
      <text:p text:style-name="P47"><text:span text:style-name="T48">Per i rimborsi degli acquisti effettuati in corso d’anno, l</text:span><text:span text:style-name="T49">o</text:span><text:span text:style-name="T50">/</text:span><text:span text:style-name="T51">l</text:span><text:span text:style-name="T52">a</text:span><text:span text:style-name="T53"><text:s/>scrivente si impegna a comunicare event</text:span><text:span text:style-name="T54">uali variazioni della percentuale di detrazione<text:s/></text:span><text:span text:style-name="T55">che<text:s/></text:span><text:span text:style-name="T56">potranno determinarsi</text:span><text:span text:style-name="T57"><text:s/></text:span><text:span text:style-name="T58">con la presentazione</text:span><text:span text:style-name="T59">,</text:span><text:span text:style-name="T60"><text:s/></text:span><text:span text:style-name="T61">entro i</text:span><text:span text:style-name="T62"><text:s/>termini previsti dalla normativa</text:span><text:span text:style-name="T63">,</text:span><text:span text:style-name="T64"><text:s/>del modello</text:span><text:span text:style-name="T65"><text:s/></text:span><text:span text:style-name="T66">IVA</text:span><text:span text:style-name="T67"><text:s/>per l’</text:span><text:span text:style-name="T68">anno di riferimento del rimborso</text:span><text:span text:style-name="T69">.</text:span></text:p>
      <text:p text:style-name="P70"/>
      <text:p text:style-name="P71"/>
      <text:p text:style-name="P72">Si allega documento d’identità in corso di validità.</text:p>
      <text:p text:style-name="P73">La documentazione a supporto della presente dichiarazione<text:s/>è conservata presso la struttura richiedente e potrà essere fornita su richiesta dell’Aifa.</text:p>
      <text:p text:style-name="P74"/>
      <text:p text:style-name="P75"/>
      <text:p text:style-name="P76">L’Amministrazione informa, ai sensi dell’art. 13 D.lgs 30 giugno 2003 n. 196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.</text:p>
      <text:p text:style-name="P77"/>
      <text:p text:style-name="P78"/>
      <text:p text:style-name="P79"/>
      <text:p text:style-name="P80"/>
      <text:p text:style-name="Normale"><text:span text:style-name="T81">Luogo e dat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  <text:p text:style-name="P91"/>
      <text:p text:style-name="Normale"><text:span text:style-name="T92">……………………………………</text:span><text:span text:style-name="T93"><text:tab/></text:span><text:span text:style-name="T94"><text:tab/></text:span><text:span text:style-name="T95"><text:tab/></text:span><text:span text:style-name="T96"><text:tab/>………………………………………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style:text-autospace="none"/>
      <style:text-properties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I</dc:title>
    <meta:initial-creator>Ministero della Salute</meta:initial-creator>
    <dc:creator>- </dc:creator>
    <meta:creation-date>2019-05-21T10:37:00Z</meta:creation-date>
    <dc:date>2019-05-21T10:37:00Z</dc:date>
    <meta:print-date>2017-03-15T07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4" meta:character-count="2102" meta:row-count="14" meta:non-whitespace-character-count="1792"/>
  </office:meta>
</office:document-meta>
</file>