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middle" fo:background-color="#99CCFF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99CCFF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16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9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Migliaia" style:data-style-name="N46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5" style:family="table-cell" style:parent-style-name="Migliaia" style:data-style-name="N46">
      <style:table-cell-properties fo:border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29" style:family="table-cell" style:parent-style-name="Migliaia" style:data-style-name="N35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31" style:family="table-cell" style:parent-style-name="Migliaia" style:data-style-name="N46">
      <style:table-cell-properties fo:border-top="none" fo:border-bottom="none" fo:border-left="thin solid #000000" fo:border-right="thin solid #000000"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32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style:font-name="Bookman Old Style" style:font-name-asian="Bookman Old Style" style:font-name-complex="Bookman Old Style" style:font-family-generic="roman"/>
    </style:style>
    <style:style style:name="ce33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00"/>
      <style:text-properties style:font-name="Bookman Old Style" style:font-name-asian="Bookman Old Style" style:font-name-complex="Bookman Old Style" style:font-family-generic="roman"/>
    </style:style>
    <style:style style:name="ce34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#FFFF00"/>
      <style:text-properties style:font-name="Bookman Old Style" style:font-name-asian="Bookman Old Style" style:font-name-complex="Bookman Old Style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7" style:family="table-cell" style:parent-style-name="Migliaia" style:data-style-name="N35">
      <style:table-cell-properties fo:border-top="none" fo:border-bottom="none" fo:border-left="none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Migliaia" style:data-style-name="N35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gliaia" style:data-style-name="N46">
      <style:table-cell-properties fo:border-top="none" fo:border-bottom="none" fo:border-left="thin solid #000000" fo:border-right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2" style:family="table-cell" style:parent-style-name="Migliaia" style:data-style-name="N4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3" style:family="table-cell" style:parent-style-name="Migliaia" style:data-style-name="N46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4" style:family="table-cell" style:parent-style-name="Default" style:data-style-name="N0"/>
    <style:style style:name="ce45" style:family="table-cell" style:parent-style-name="Default" style:data-style-name="N48"/>
    <style:style style:name="ce46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Migliaia_32_2" style:data-style-name="N1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Normale_32_2" style:data-style-name="N1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6" style:family="table-cell" style:parent-style-name="Default" style:data-style-name="N48">
      <style:table-cell-properties fo:border="thin solid #000000" fo:background-color="transparent"/>
    </style:style>
    <style:style style:name="ce57" style:family="table-cell" style:parent-style-name="Default" style:data-style-name="N48">
      <style:table-cell-properties fo:border="thin solid #000000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48">
      <style:table-cell-properties fo:border="thin solid #0000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Migliaia" style:data-style-name="N46">
      <style:table-cell-properties fo:border="thin solid #000000" style:vertical-align="middle"/>
    </style:style>
    <style:style style:name="ce62" style:family="table-cell" style:parent-style-name="Percentuale" style:data-style-name="N14">
      <style:table-cell-properties fo:border="thin solid #000000"/>
    </style:style>
    <style:style style:name="ce63" style:family="table-cell" style:parent-style-name="Valuta" style:data-style-name="N34">
      <style:table-cell-properties fo:border="thin solid #000000"/>
    </style:style>
    <style:style style:name="ce64" style:family="table-cell" style:parent-style-name="Default" style:data-style-name="N46">
      <style:table-cell-properties fo:border="thin solid #000000"/>
      <style:text-properties fo:font-weight="bold" style:font-weight-asian="bold" style:font-weight-complex="bold" style:font-family-generic="swiss"/>
    </style:style>
    <style:style style:name="ce65" style:family="table-cell" style:parent-style-name="Valuta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/>
    <style:style style:name="ce67" style:family="table-cell" style:parent-style-name="Migliaia" style:data-style-name="N19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8" style:family="table-cell" style:parent-style-name="Migliaia" style:data-style-name="N35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1.98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E82">
        <table:table-column table:style-name="co1" table:default-cell-style-name="ce1"/>
        <table:table-column table:style-name="co2" table:default-cell-style-name="ce1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CONTO ECONOMICO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6">
            <text:p>Budget 2019</text:p>
          </table:table-cell>
          <table:table-cell office:value-type="string" table:style-name="ce66">
            <text:p>Budget 2020</text:p>
          </table:table-cell>
          <table:table-cell office:value-type="string" table:style-name="ce66">
            <text:p>Budget 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office:value-type="float" office:value="100688644.16" table:formula="msoxl:=+C5+C6+C16+C17+C18" table:style-name="ce66">
            <text:p>100.688.644</text:p>
          </table:table-cell>
          <table:table-cell office:value-type="float" office:value="103960547" table:formula="msoxl:=+D5+D6+D16+D17+D18" table:style-name="ce66">
            <text:p>103.960.547</text:p>
          </table:table-cell>
          <table:table-cell office:value-type="float" office:value="103960547" table:formula="msoxl:=+E5+E6+E16+E17+E18" table:style-name="ce66">
            <text:p>103.960.5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contributo ordinario dello Stato</text:p>
          </table:table-cell>
          <table:table-cell office:value-type="float" office:value="24260547" table:style-name="ce66">
            <text:p>24.260.547</text:p>
          </table:table-cell>
          <table:table-cell office:value-type="float" office:value="24260547" table:style-name="ce66">
            <text:p>24.260.547</text:p>
          </table:table-cell>
          <table:table-cell office:value-type="float" office:value="24260547" table:style-name="ce66">
            <text:p>24.260.5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corrispettivi da contratto di servizio</text:p>
          </table:table-cell>
          <table:table-cell office:value-type="float" office:value="3200000" table:formula="msoxl:=C10" table:style-name="ce66">
            <text:p>3.200.000</text:p>
          </table:table-cell>
          <table:table-cell office:value-type="float" office:value="3200000" table:formula="msoxl:=D10" table:style-name="ce66">
            <text:p>3.200.000</text:p>
          </table:table-cell>
          <table:table-cell office:value-type="float" office:value="3200000" table:formula="msoxl:=E10" table:style-name="ce66">
            <text:p>3.200.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1) con lo Stat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2) con le Reg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3) con altri enti pubblic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4) con l'Unione Europea</text:p>
          </table:table-cell>
          <table:table-cell office:value-type="float" office:value="3200000" table:formula="msoxl:='E:\AIFA\Budget 2017\[Confronti CE new.xlsx]Budget_2017'!$F$9" table:style-name="ce66">
            <text:p>3.200.000</text:p>
          </table:table-cell>
          <table:table-cell office:value-type="float" office:value="3200000" table:formula="msoxl:='E:\AIFA\Budget 2017\[Confronti CE new.xlsx]Budget_2017'!$F$9" table:style-name="ce66">
            <text:p>3.200.000</text:p>
          </table:table-cell>
          <table:table-cell office:value-type="float" office:value="3200000" table:formula="msoxl:='E:\AIFA\Budget 2017\[Confronti CE new.xlsx]Budget_2017'!$F$9" table:style-name="ce66">
            <text:p>3.200.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contributi in conto esercizi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1) contributi dallo Stato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2) contributi da Regioni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3) contributi da altri enti pubblic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4) contributi dall'Unione Europe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contributi da privati</text:p>
          </table:table-cell>
          <table:table-cell office:value-type="float" office:value="35000000" table:style-name="ce66">
            <text:p>35.000.000</text:p>
          </table:table-cell>
          <table:table-cell office:value-type="float" office:value="35000000" table:style-name="ce66">
            <text:p>35.000.000</text:p>
          </table:table-cell>
          <table:table-cell office:value-type="float" office:value="35000000" table:style-name="ce66">
            <text:p>35.000.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) proventi fiscali e parafiscali</text:p>
          </table:table-cell>
          <table:table-cell office:value-type="float" office:value="11886714.823788" table:style-name="ce66">
            <text:p>11.886.715</text:p>
          </table:table-cell>
          <table:table-cell office:value-type="float" office:value="13045950" table:formula="msoxl:=11886714.823788+calcoli!D3" table:style-name="ce66">
            <text:p>13.045.950</text:p>
          </table:table-cell>
          <table:table-cell office:value-type="float" office:value="13045950" table:style-name="ce66">
            <text:p>13.045.9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) ricavi per cessioni di prodotti e prestazioni di servizi</text:p>
          </table:table-cell>
          <table:table-cell office:value-type="float" office:value="26341382.336212002" table:style-name="ce66">
            <text:p>26.341.382</text:p>
          </table:table-cell>
          <table:table-cell office:value-type="float" office:value="28454050" table:formula="msoxl:=26341382.336212+calcoli!D2" table:style-name="ce66">
            <text:p>28.454.050</text:p>
          </table:table-cell>
          <table:table-cell office:value-type="float" office:value="28454050" table:style-name="ce66">
            <text:p>28.454.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)</text:p>
          </table:table-cell>
          <table:table-cell office:value-type="string" table:style-name="ce1">
            <text:p>variazioni dei lavori in corso su ordinazion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)</text:p>
          </table:table-cell>
          <table:table-cell office:value-type="string" table:style-name="ce1">
            <text:p>incremento di immobili per lavori inter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ltri ricavi e proventi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valore della produzione (A)</text:p>
          </table:table-cell>
          <table:table-cell office:value-type="float" office:value="100688644.16" table:formula="msoxl:=C4" table:style-name="ce66">
            <text:p>100.688.644</text:p>
          </table:table-cell>
          <table:table-cell office:value-type="float" office:value="103960547" table:formula="msoxl:=D4" table:style-name="ce66">
            <text:p>103.960.547</text:p>
          </table:table-cell>
          <table:table-cell office:value-type="float" office:value="103960547" table:formula="msoxl:=E4" table:style-name="ce66">
            <text:p>103.960.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1">
            <text:p>6)</text:p>
          </table:table-cell>
          <table:table-cell office:value-type="string" table:style-name="ce1">
            <text:p>per materie prime, sussidiarie, di consumo e di merci</text:p>
          </table:table-cell>
          <table:table-cell office:value-type="float" office:value="304880" table:style-name="ce66">
            <text:p>304.880</text:p>
          </table:table-cell>
          <table:table-cell office:value-type="float" office:value="304880" table:style-name="ce66">
            <text:p>304.880</text:p>
          </table:table-cell>
          <table:table-cell office:value-type="float" office:value="304880" table:style-name="ce66">
            <text:p>304.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office:value-type="float" office:value="27732207.405833334" table:formula="msoxl:=SUM(C29:C32)" table:style-name="ce66">
            <text:p>27.732.207</text:p>
          </table:table-cell>
          <table:table-cell office:value-type="float" office:value="27732207.405833334" table:formula="msoxl:=SUM(D29:D32)" table:style-name="ce66">
            <text:p>27.732.207</text:p>
          </table:table-cell>
          <table:table-cell office:value-type="float" office:value="27732207.405833334" table:formula="msoxl:=SUM(E29:E32)" table:style-name="ce66">
            <text:p>27.732.2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erogazione di servizi istituzionali</text:p>
          </table:table-cell>
          <table:table-cell office:value-type="float" office:value="10343150" table:style-name="ce66">
            <text:p>10.343.150</text:p>
          </table:table-cell>
          <table:table-cell office:value-type="float" office:value="10343150" table:style-name="ce66">
            <text:p>10.343.150</text:p>
          </table:table-cell>
          <table:table-cell office:value-type="float" office:value="10343150" table:style-name="ce66">
            <text:p>10.343.1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cquisizione di servizi</text:p>
          </table:table-cell>
          <table:table-cell office:value-type="float" office:value="12317218.73" table:style-name="ce66">
            <text:p>12.317.219</text:p>
          </table:table-cell>
          <table:table-cell office:value-type="float" office:value="12317218.73" table:style-name="ce66">
            <text:p>12.317.219</text:p>
          </table:table-cell>
          <table:table-cell office:value-type="float" office:value="12317218.73" table:style-name="ce66">
            <text:p>12.317.2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consulenze, collaborazioni, altre prestazioni lavoro</text:p>
          </table:table-cell>
          <table:table-cell office:value-type="float" office:value="4732838.6758333333" table:style-name="ce66">
            <text:p>4.732.839</text:p>
          </table:table-cell>
          <table:table-cell office:value-type="float" office:value="4732838.6758333333" table:style-name="ce66">
            <text:p>4.732.839</text:p>
          </table:table-cell>
          <table:table-cell office:value-type="float" office:value="4732838.6758333333" table:style-name="ce66">
            <text:p>4.732.8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compensi ad organi di amministrazione e di controllo</text:p>
          </table:table-cell>
          <table:table-cell office:value-type="float" office:value="339000" table:style-name="ce66">
            <text:p>339.000</text:p>
          </table:table-cell>
          <table:table-cell office:value-type="float" office:value="339000" table:style-name="ce66">
            <text:p>339.000</text:p>
          </table:table-cell>
          <table:table-cell office:value-type="float" office:value="339000" table:style-name="ce66">
            <text:p>339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)</text:p>
          </table:table-cell>
          <table:table-cell office:value-type="string" table:style-name="ce1">
            <text:p>per godimento di beni di terzi</text:p>
          </table:table-cell>
          <table:table-cell office:value-type="float" office:value="5121000" table:style-name="ce66">
            <text:p>5.121.000</text:p>
          </table:table-cell>
          <table:table-cell office:value-type="float" office:value="5500000" table:style-name="ce66">
            <text:p>5.500.000</text:p>
          </table:table-cell>
          <table:table-cell office:value-type="float" office:value="5500000" table:style-name="ce66">
            <text:p>5.5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office:value-type="float" office:value="39901940.998652801" table:formula="msoxl:=SUM(C35:C36)" table:style-name="ce66">
            <text:p>39.901.941</text:p>
          </table:table-cell>
          <table:table-cell office:value-type="float" office:value="43173843.838652804" table:formula="msoxl:=+D35+D36" table:style-name="ce66">
            <text:p>43.173.844</text:p>
          </table:table-cell>
          <table:table-cell office:value-type="float" office:value="43173843.838652804" table:formula="msoxl:=+E35+E36" table:style-name="ce66">
            <text:p>43.173.8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salari e stipendi</text:p>
          </table:table-cell>
          <table:table-cell office:value-type="float" office:value="30101210.256408792" table:style-name="ce66">
            <text:p>30.101.210</text:p>
          </table:table-cell>
          <table:table-cell office:value-type="float" office:value="32569467.009349871" table:formula="msoxl:=30101210.2564088+calcoli!D7" table:style-name="ce66">
            <text:p>32.569.467</text:p>
          </table:table-cell>
          <table:table-cell office:value-type="float" office:value="32569467.009349871" table:style-name="ce66">
            <text:p>32.569.4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oneri sociali</text:p>
          </table:table-cell>
          <table:table-cell office:value-type="float" office:value="9800730.7422440052" table:style-name="ce66">
            <text:p>9.800.731</text:p>
          </table:table-cell>
          <table:table-cell office:value-type="float" office:value="10604376.829302937" table:formula="msoxl:=9800730.74224401+calcoli!D8" table:style-name="ce66">
            <text:p>10.604.377</text:p>
          </table:table-cell>
          <table:table-cell office:value-type="float" office:value="10604376.829302937" table:style-name="ce66">
            <text:p>10.604.3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trattamento di fine rapporto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trattamento di quiescenza e simili<text:s/>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) altri costi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ammortamento delle immobilizzazioni immaterial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mmortamento delle immobilizzazioni material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altre svalutazioni delle immobilizz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office:value-type="float" office:value="0" table:formula="msoxl:=+ROUND(,0.02)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)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office:value-type="float" office:value="23500000" table:style-name="ce66">
            <text:p>23.500.000</text:p>
          </table:table-cell>
          <table:table-cell office:value-type="float" office:value="20000000" table:style-name="ce66">
            <text:p>20.000.000</text:p>
          </table:table-cell>
          <table:table-cell office:value-type="float" office:value="20000000" table:style-name="ce66">
            <text:p>20.0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office:value-type="float" office:value="3316789.7119290517" table:formula="msoxl:=SUM(C49:C50)" table:style-name="ce66">
            <text:p>3.316.790</text:p>
          </table:table-cell>
          <table:table-cell office:value-type="float" office:value="3446328.0480817058" table:formula="msoxl:=SUM(D49:D50)" table:style-name="ce66">
            <text:p>3.446.328</text:p>
          </table:table-cell>
          <table:table-cell office:value-type="float" office:value="3446328.0480817058" table:formula="msoxl:=SUM(E49:E50)" table:style-name="ce66">
            <text:p>3.446.3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oneri per provvedimenti di contenimento della spesa pubblica</text:p>
          </table:table-cell>
          <table:table-cell office:value-type="float" office:value="1616089.7119290517" table:style-name="ce66">
            <text:p>1.616.090</text:p>
          </table:table-cell>
          <table:table-cell office:value-type="float" office:value="1745628.0480817058" table:formula="msoxl:=1616089.71192905+calcoli!D17" table:style-name="ce66">
            <text:p>1.745.628</text:p>
          </table:table-cell>
          <table:table-cell office:value-type="float" office:value="1745628.0480817058" table:formula="msoxl:=1616089.71192905+calcoli!D17" table:style-name="ce66">
            <text:p>1.745.6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ltri oneri diversi di gestione</text:p>
          </table:table-cell>
          <table:table-cell office:value-type="float" office:value="1700700" table:style-name="ce66">
            <text:p>1.700.700</text:p>
          </table:table-cell>
          <table:table-cell office:value-type="float" office:value="1700700" table:style-name="ce66">
            <text:p>1.700.700</text:p>
          </table:table-cell>
          <table:table-cell office:value-type="float" office:value="1700700" table:style-name="ce66">
            <text:p>1.700.7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costi (B)</text:p>
          </table:table-cell>
          <table:table-cell office:value-type="float" office:value="99876818.116415188" table:formula="msoxl:=C27+C28+C33+C34+C40+C45+C46+C47+C48" table:style-name="ce66">
            <text:p>99.876.818</text:p>
          </table:table-cell>
          <table:table-cell office:value-type="float" office:value="100157259.29256785" table:formula="msoxl:=D27+D28+D33+D34+D40+D45+D46+D47+D48" table:style-name="ce66">
            <text:p>100.157.259</text:p>
          </table:table-cell>
          <table:table-cell office:value-type="float" office:value="100157259.29256785" table:formula="msoxl:=E27+E28+E33+E34+E40+E45+E46+E47+E48" table:style-name="ce66">
            <text:p>100.157.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style-name="ce1"/>
          <table:table-cell office:value-type="float" office:value="811826.04358480871" table:formula="msoxl:=+C25-C51" table:style-name="ce66">
            <text:p>811.826</text:p>
          </table:table-cell>
          <table:table-cell office:value-type="float" office:value="3803287.7074321508" table:formula="msoxl:=+D25-D51" table:style-name="ce66">
            <text:p>3.803.288</text:p>
          </table:table-cell>
          <table:table-cell office:value-type="float" office:value="3803287.7074321508" table:formula="msoxl:=+E25-E51" table:style-name="ce66">
            <text:p>3.803.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D ONERI FINANZIARI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 e collegate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office:value-type="float" office:value="3500000" table:formula="msoxl:=SUM(C58:C59)" table:style-name="ce66">
            <text:p>3.500.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3500000" table:style-name="ce66">
            <text:p>3.500.000</text:p>
          </table:table-cell>
          <table:table-cell office:value-type="float" office:value="3500000" table:style-name="ce66">
            <text:p>3.500.000</text:p>
          </table:table-cell>
          <table:table-cell office:value-type="float" office:value="3500000" table:style-name="ce66">
            <text:p>3.5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interessi passiv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altri interessi ed oneri finanziar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proventi ed oneri finanziari (15+16-17+ -17bis)</text:p>
          </table:table-cell>
          <table:table-cell office:value-type="float" office:value="3500000" table:formula="msoxl:=C54+C55+C60+C64" table:style-name="ce66">
            <text:p>3.500.000</text:p>
          </table:table-cell>
          <table:table-cell office:value-type="float" office:value="0" table:formula="msoxl:=D54+D55+D60+D64" table:style-name="ce66">
            <text:p>0</text:p>
          </table:table-cell>
          <table:table-cell office:value-type="float" office:value="0" table:formula="msoxl:=E54+E55+E60+E64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delle rettifiche di valore (18-19)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vibili al n. 5)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)</text:p>
          </table:table-cell>
          <table:table-cell office:value-type="string" table:style-name="ce1">
            <text:p>Oneri, con separata indicazioni delle minusvalenze da alienazioni i cui effetti contabili non sono iscrivibili al n. 14) e delle imposte relative ad esercizi precedent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delle partite straordinarie (20-21)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style-name="ce1"/>
          <table:table-cell office:value-type="float" office:value="4311826.0435848087" table:formula="msoxl:=C65+C52" table:style-name="ce66">
            <text:p>4.311.826</text:p>
          </table:table-cell>
          <table:table-cell office:value-type="float" office:value="3803287.7074321508" table:formula="msoxl:=D65+D52" table:style-name="ce66">
            <text:p>3.803.288</text:p>
          </table:table-cell>
          <table:table-cell office:value-type="float" office:value="3803287.7074321508" table:formula="msoxl:=E65+E52" table:style-name="ce66">
            <text:p>3.803.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mposte dell'esercizio, correnti, differite e anticipate</text:p>
          </table:table-cell>
          <table:table-cell office:value-type="float" office:value="2925069.7604717067" table:style-name="ce66">
            <text:p>2.925.070</text:p>
          </table:table-cell>
          <table:table-cell office:value-type="float" office:value="3164921.3520724457" table:formula="msoxl:=2925069.76047171+calcoli!D24" table:style-name="ce66">
            <text:p>3.164.921</text:p>
          </table:table-cell>
          <table:table-cell office:value-type="float" office:value="3164921.3520724457" table:formula="msoxl:=2925069.76047171+calcoli!D24" table:style-name="ce66">
            <text:p>3.164.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style-name="ce1"/>
          <table:table-cell office:value-type="float" office:value="1386756.283113102" table:formula="msoxl:=C80-C81" table:style-name="ce66">
            <text:p>1.386.756</text:p>
          </table:table-cell>
          <table:table-cell office:value-type="float" office:value="638366.35535970517" table:formula="msoxl:=D80-D81" table:style-name="ce66">
            <text:p>638.366</text:p>
          </table:table-cell>
          <table:table-cell office:value-type="float" office:value="638366.35535970517" table:formula="msoxl:=E80-E81" table:style-name="ce66">
            <text:p>638.366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calcol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53">
            <text:p>Maggiori entrate</text:p>
          </table:table-cell>
          <table:table-cell office:value-type="float" office:value="2019" table:style-name="ce54">
            <text:p>2019</text:p>
          </table:table-cell>
          <table:table-cell office:value-type="string" table:style-name="ce54">
            <text:p>2020-2021</text:p>
          </table:table-cell>
          <table:table-cell office:value-type="string" table:style-name="ce54">
            <text:p>diff.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Incremento tariffe art. 9 duodecies 64,57%</text:p>
          </table:table-cell>
          <table:table-cell office:value-type="float" office:value="8541382.3362119999" table:style-name="ce56">
            <text:p>8.541.382,34<text:s/></text:p>
          </table:table-cell>
          <table:table-cell office:value-type="float" office:value="10654050" table:formula="msoxl:=16500000*0.6457" table:style-name="ce56">
            <text:p>10.654.050,00<text:s/></text:p>
          </table:table-cell>
          <table:table-cell office:value-type="float" office:value="2112667.6637880001" table:formula="msoxl:=+C2-B2" table:style-name="ce57">
            <text:p>2.112.667,66<text:s/>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Incremento AF art. 9 duodecies 35,43%</text:p>
          </table:table-cell>
          <table:table-cell office:value-type="float" office:value="4686714.8237880003" table:style-name="ce56">
            <text:p>4.686.714,82<text:s/></text:p>
          </table:table-cell>
          <table:table-cell office:value-type="float" office:value="5845950" table:formula="msoxl:=16500000*0.3543" table:style-name="ce56">
            <text:p>5.845.950,00<text:s/></text:p>
          </table:table-cell>
          <table:table-cell office:value-type="float" office:value="1159235.1762119997" table:formula="msoxl:=+C3-B3" table:style-name="ce57">
            <text:p>1.159.235,18<text:s/></text:p>
          </table:table-cell>
          <table:table-cell table:number-columns-repeated="16380"/>
        </table:table-row>
        <table:table-row table:style-name="ro1">
          <table:table-cell table:style-name="ce58"/>
          <table:table-cell office:value-type="float" office:value="13230116.16" table:formula="msoxl:=SUM(B1:B3)" table:style-name="ce59">
            <text:p>13.230.116,16<text:s/></text:p>
          </table:table-cell>
          <table:table-cell office:value-type="float" office:value="16500000" table:formula="msoxl:=SUM(C2:C3)" table:style-name="ce59">
            <text:p>16.500.000,00<text:s/></text:p>
          </table:table-cell>
          <table:table-cell office:value-type="float" office:value="3271902.84" table:formula="msoxl:=SUM(D2:D3)" table:style-name="ce59">
            <text:p>3.271.902,84<text:s/></text:p>
          </table:table-cell>
          <table:table-cell table:number-columns-repeated="16380"/>
        </table:table-row>
        <table:table-row table:style-name="ro1">
          <table:table-cell table:style-name="ce44"/>
          <table:table-cell table:style-name="ce45"/>
          <table:table-cell table:number-columns-repeated="2" table:style-name="ce44"/>
          <table:table-cell table:number-columns-repeated="16380"/>
        </table:table-row>
        <table:table-row table:style-name="ro1">
          <table:table-cell office:value-type="string" table:style-name="ce53">
            <text:p>Maggiori costi</text:p>
          </table:table-cell>
          <table:table-cell office:value-type="string" table:style-name="ce53">
            <text:p>costi 2019</text:p>
          </table:table-cell>
          <table:table-cell table:style-name="ce58"/>
          <table:table-cell office:value-type="string" table:style-name="ce53">
            <text:p>maggiori costi 2020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a) salari e stipendi</text:p>
          </table:table-cell>
          <table:table-cell office:value-type="float" office:value="30101210.256408792" table:style-name="ce61">
            <text:p>30.101.210<text:s/></text:p>
          </table:table-cell>
          <table:table-cell office:value-type="percentage" office:value="0.75437959916348662" table:formula="msoxl:=+B7/B9" table:style-name="ce62">
            <text:p>75,44%</text:p>
          </table:table-cell>
          <table:table-cell office:value-type="currency" office:value="2468256.7529410734" table:formula="msoxl:=+D9*C7" table:style-name="ce63">
            <text:p><text:s/>€ 2.468.256,75<text:s/>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b) oneri sociali</text:p>
          </table:table-cell>
          <table:table-cell office:value-type="float" office:value="9800730.7422440052" table:style-name="ce61">
            <text:p>9.800.731<text:s/></text:p>
          </table:table-cell>
          <table:table-cell office:value-type="percentage" office:value="0.24562040083651332" table:formula="msoxl:=+B8/B9" table:style-name="ce62">
            <text:p>24,56%</text:p>
          </table:table-cell>
          <table:table-cell office:value-type="currency" office:value="803646.08705892623" table:formula="msoxl:=+D9*C8" table:style-name="ce63">
            <text:p><text:s/>€ 803.646,09<text:s/></text:p>
          </table:table-cell>
          <table:table-cell table:number-columns-repeated="16380"/>
        </table:table-row>
        <table:table-row table:style-name="ro1">
          <table:table-cell table:style-name="ce58"/>
          <table:table-cell office:value-type="float" office:value="39901940.998652801" table:formula="msoxl:=SUM(B7:B8)" table:style-name="ce64">
            <text:p>39.901.941<text:s/></text:p>
          </table:table-cell>
          <table:table-cell table:style-name="ce58"/>
          <table:table-cell office:value-type="currency" office:value="3271902.84" table:formula="msoxl:=+D4" table:style-name="ce65">
            <text:p><text:s/>€ 3.271.902,84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office:value-type="float" office:value="2019" table:style-name="ce47">
            <text:p>2019</text:p>
          </table:table-cell>
          <table:table-cell office:value-type="string" table:style-name="ce47">
            <text:p>2020-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costo del personale</text:p>
          </table:table-cell>
          <table:table-cell office:value-type="float" office:value="39901940.998652801" table:formula="msoxl:=+conto_economico!C34" table:style-name="ce48">
            <text:p><text:s/>39.901.941,00<text:s/></text:p>
          </table:table-cell>
          <table:table-cell office:value-type="float" office:value="43173843.838652804" table:formula="msoxl:=+conto_economico!D34" table:style-name="ce48">
            <text:p><text:s/>43.173.843,8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2">
            <text:p>taglio FUA/FUD</text:p>
          </table:table-cell>
          <table:table-cell office:value-type="currency" office:value="1579763" table:style-name="ce49">
            <text:p>€ 1.579.763</text:p>
          </table:table-cell>
          <table:table-cell office:value-type="currency" office:value="1709301.3361526558" table:formula="msoxl:=+C15/C14*D14" table:style-name="ce49">
            <text:p>€ 1.709.30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6"/>
          <table:table-cell table:number-columns-repeated="16380"/>
        </table:table-row>
        <table:table-row table:style-name="ro1">
          <table:table-cell/>
          <table:table-cell table:style-name="ce46"/>
          <table:table-cell office:value-type="string" table:style-name="ce52">
            <text:p>diff.</text:p>
          </table:table-cell>
          <table:table-cell office:value-type="currency" office:value="129538.33615265577" table:formula="msoxl:=+D15-C15" table:style-name="ce50">
            <text:p>€ 129.53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6"/>
          <table:table-cell office:value-type="float" office:value="2019" table:style-name="ce47">
            <text:p>2019</text:p>
          </table:table-cell>
          <table:table-cell office:value-type="string" table:style-name="ce47">
            <text:p>2020-20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1">
            <text:p>costo del personale</text:p>
          </table:table-cell>
          <table:table-cell office:value-type="float" office:value="39901940.998652801" table:style-name="ce48">
            <text:p><text:s/>39.901.941,00<text:s/></text:p>
          </table:table-cell>
          <table:table-cell office:value-type="float" office:value="43173843.838652804" table:style-name="ce48">
            <text:p><text:s/>43.173.843,84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2">
            <text:p>imposte (irap)</text:p>
          </table:table-cell>
          <table:table-cell office:value-type="currency" office:value="2925069.7604717067" table:formula="msoxl:=+conto_economico!C81" table:style-name="ce49">
            <text:p>€ 2.925.070</text:p>
          </table:table-cell>
          <table:table-cell office:value-type="currency" office:value="3164921.3520724424" table:formula="msoxl:=+C22/C21*D21" table:style-name="ce49">
            <text:p>€ 3.164.921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46"/>
          <table:table-cell table:number-columns-repeated="16380"/>
        </table:table-row>
        <table:table-row table:style-name="ro1">
          <table:table-cell/>
          <table:table-cell table:style-name="ce46"/>
          <table:table-cell office:value-type="string" table:style-name="ce52">
            <text:p>diff.</text:p>
          </table:table-cell>
          <table:table-cell office:value-type="currency" office:value="239851.59160073567" table:formula="msoxl:=+D22-C22" table:style-name="ce50">
            <text:p>€ 239.852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1" table:style-name="ta3">
        <table:table-column table:style-name="co11" table:default-cell-style-name="ce2"/>
        <table:table-column table:style-name="co12" table:default-cell-style-name="ce30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5" table:default-cell-style-name="ce29"/>
        <table:table-column table:style-name="co6" table:number-columns-repeated="16377" table:default-cell-style-name="ce2"/>
        <table:table-row table:style-name="ro5">
          <table:table-cell table:style-name="ce3"/>
          <table:table-cell office:value-type="string" table:style-name="ce4">
            <text:p>CONTO ECONOMICO</text:p>
          </table:table-cell>
          <table:table-cell table:number-columns-spanned="2" table:number-rows-spanned="1" table:style-name="ce67"/>
          <table:covered-table-cell/>
          <table:table-cell table:style-name="ce38"/>
          <table:table-cell table:number-columns-spanned="2" table:number-rows-spanned="1" table:style-name="ce67"/>
          <table:covered-table-cell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39">
            <text:p>Budget 2019</text:p>
          </table:table-cell>
          <table:table-cell office:value-type="string" table:style-name="ce39">
            <text:p>Budget 2020</text:p>
          </table:table-cell>
          <table:table-cell office:value-type="string" table:style-name="ce40">
            <text:p>variazione</text:p>
            <text:p>2020-2019</text:p>
          </table:table-cell>
          <table:table-cell office:value-type="string" table:style-name="ce39">
            <text:p>Budget 2021</text:p>
          </table:table-cell>
          <table:table-cell office:value-type="string" table:style-name="ce40">
            <text:p>variazione</text:p>
            <text:p>2021-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)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7" table:style-name="ce11"/>
        </table:table-row>
        <table:table-row table:style-name="ro1">
          <table:table-cell office:value-type="string" table:style-name="ce12">
            <text:p>1)</text:p>
          </table:table-cell>
          <table:table-cell office:value-type="string" table:style-name="ce8">
            <text:p>Ricavi e proventi per l'attività istituzionale</text:p>
          </table:table-cell>
          <table:table-cell office:value-type="float" office:value="100688644.16" table:style-name="ce13">
            <text:p>100.688.644<text:s/></text:p>
          </table:table-cell>
          <table:table-cell office:value-type="float" office:value="103960547" table:style-name="ce13">
            <text:p>103.960.547<text:s/></text:p>
          </table:table-cell>
          <table:table-cell office:value-type="float" office:value="3271902.8400000036" table:style-name="ce13">
            <text:p>3.271.903<text:s/></text:p>
          </table:table-cell>
          <table:table-cell office:value-type="float" office:value="103960547" table:style-name="ce13">
            <text:p>103.960.547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24260547" table:style-name="ce16">
            <text:p>24.260.547<text:s/></text:p>
          </table:table-cell>
          <table:table-cell office:value-type="float" office:value="24260547" table:style-name="ce16">
            <text:p>24.260.54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260547" table:style-name="ce16">
            <text:p>24.260.547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3200000" table:style-name="ce16">
            <text:p>3.200.000<text:s/></text:p>
          </table:table-cell>
          <table:table-cell office:value-type="float" office:value="3200000" table:style-name="ce16">
            <text:p>3.200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0000" table:style-name="ce16">
            <text:p>3.2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18">
            <text:p>b.1) con lo Stato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b.2) con le Region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b.3) con altri enti pubblic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b.4) con l'Unione Europea</text:p>
          </table:table-cell>
          <table:table-cell office:value-type="float" office:value="3200000" table:style-name="ce19">
            <text:p>3.200.000<text:s/></text:p>
          </table:table-cell>
          <table:table-cell office:value-type="float" office:value="3200000" table:style-name="ce19">
            <text:p>3.200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0000" table:style-name="ce19">
            <text:p>3.2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5">
          <table:table-cell table:style-name="ce14"/>
          <table:table-cell office:value-type="string" table:style-name="ce15">
            <text:p>c) contributi in conto esercizio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18">
            <text:p>c.1) contributi dallo Stato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c.2) contributi da Regioni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c.3) contributi da altri enti pubblic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c.4) contributi dall'Unione Europea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20"/>
        </table:table-row>
        <table:table-row table:style-name="ro5">
          <table:table-cell table:style-name="ce14"/>
          <table:table-cell office:value-type="string" table:style-name="ce15">
            <text:p>d) contributi da privati</text:p>
          </table:table-cell>
          <table:table-cell office:value-type="float" office:value="35000000" table:style-name="ce16">
            <text:p>35.000.000<text:s/></text:p>
          </table:table-cell>
          <table:table-cell office:value-type="float" office:value="35000000" table:style-name="ce16">
            <text:p>35.000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5000000" table:style-name="ce16">
            <text:p>35.0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e) proventi fiscali e parafiscali</text:p>
          </table:table-cell>
          <table:table-cell office:value-type="float" office:value="11886714.823788" table:style-name="ce16">
            <text:p>11.886.715<text:s/></text:p>
          </table:table-cell>
          <table:table-cell office:value-type="float" office:value="13045950" table:style-name="ce16">
            <text:p>13.045.950<text:s/></text:p>
          </table:table-cell>
          <table:table-cell office:value-type="float" office:value="1159235.1762119997" table:style-name="ce16">
            <text:p>1.159.235<text:s/></text:p>
          </table:table-cell>
          <table:table-cell office:value-type="float" office:value="13045950" table:style-name="ce16">
            <text:p>13.045.95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f) ricavi per cessioni di prodotti e prestazioni di servizi</text:p>
          </table:table-cell>
          <table:table-cell office:value-type="float" office:value="26341382.336212002" table:style-name="ce16">
            <text:p>26.341.382<text:s/></text:p>
          </table:table-cell>
          <table:table-cell office:value-type="float" office:value="28454050" table:style-name="ce16">
            <text:p>28.454.050<text:s/></text:p>
          </table:table-cell>
          <table:table-cell office:value-type="float" office:value="2112667.6637879983" table:style-name="ce16">
            <text:p>2.112.668<text:s/></text:p>
          </table:table-cell>
          <table:table-cell office:value-type="float" office:value="28454050" table:style-name="ce16">
            <text:p>28.454.05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2)</text:p>
          </table:table-cell>
          <table:table-cell office:value-type="string" table:style-name="ce8">
            <text:p>variazione delle rimanenze dei prodotti in corso di lavorazione, semilavorati e finit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3)</text:p>
          </table:table-cell>
          <table:table-cell office:value-type="string" table:style-name="ce8">
            <text:p>variazioni dei lavori in corso su ordinazione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4)</text:p>
          </table:table-cell>
          <table:table-cell office:value-type="string" table:style-name="ce8">
            <text:p>incremento di immobili per lavori inter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5)</text:p>
          </table:table-cell>
          <table:table-cell office:value-type="string" table:style-name="ce8">
            <text:p>altri ricavi e provent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quota contributi in conto capitale imputata all'esercizio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altri ricavi e proventi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Totale valore della produzione (A)</text:p>
          </table:table-cell>
          <table:table-cell office:value-type="float" office:value="100688644.16" table:style-name="ce23">
            <text:p>100.688.644<text:s/></text:p>
          </table:table-cell>
          <table:table-cell office:value-type="float" office:value="103960547" table:style-name="ce23">
            <text:p>103.960.547<text:s/></text:p>
          </table:table-cell>
          <table:table-cell office:value-type="float" office:value="3271902.8400000036" table:style-name="ce23">
            <text:p>3.271.903<text:s/></text:p>
          </table:table-cell>
          <table:table-cell office:value-type="float" office:value="103960547" table:style-name="ce23">
            <text:p>103.960.547<text:s/></text:p>
          </table:table-cell>
          <table:table-cell office:value-type="float" office:value="0" table:style-name="ce2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">
            <text:p>B)</text:p>
          </table:table-cell>
          <table:table-cell office:value-type="string" table:style-name="ce8">
            <text:p>COSTI DELLA PRODUZIONE</text:p>
          </table:table-cell>
          <table:table-cell table:number-columns-repeated="5" table:style-name="ce13"/>
          <table:table-cell table:number-columns-repeated="16377" table:style-name="ce11"/>
        </table:table-row>
        <table:table-row table:style-name="ro1">
          <table:table-cell office:value-type="string" table:style-name="ce12">
            <text:p>6)</text:p>
          </table:table-cell>
          <table:table-cell office:value-type="string" table:style-name="ce8">
            <text:p>per materie prime, sussidiarie, di consumo e di merci</text:p>
          </table:table-cell>
          <table:table-cell office:value-type="float" office:value="304880" table:style-name="ce13">
            <text:p>304.880<text:s/></text:p>
          </table:table-cell>
          <table:table-cell office:value-type="float" office:value="304880" table:style-name="ce13">
            <text:p>304.88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4880" table:style-name="ce13">
            <text:p>304.88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7)</text:p>
          </table:table-cell>
          <table:table-cell office:value-type="string" table:style-name="ce8">
            <text:p>per servizi</text:p>
          </table:table-cell>
          <table:table-cell office:value-type="float" office:value="27732207.405833334" table:style-name="ce13">
            <text:p>27.732.207<text:s/></text:p>
          </table:table-cell>
          <table:table-cell office:value-type="float" office:value="27732207.405833334" table:style-name="ce13">
            <text:p>27.732.20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732207.405833334" table:style-name="ce13">
            <text:p>27.732.2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10343150" table:style-name="ce16">
            <text:p>10.343.150<text:s/></text:p>
          </table:table-cell>
          <table:table-cell office:value-type="float" office:value="10343150" table:style-name="ce16">
            <text:p>10.343.1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343150" table:style-name="ce16">
            <text:p>10.343.15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12317218.73" table:style-name="ce16">
            <text:p>12.317.219<text:s/></text:p>
          </table:table-cell>
          <table:table-cell office:value-type="float" office:value="12317218.73" table:style-name="ce16">
            <text:p>12.317.2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317218.73" table:style-name="ce16">
            <text:p>12.317.219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) consulenze, collaborazioni, altre prestazioni lavoro</text:p>
          </table:table-cell>
          <table:table-cell office:value-type="float" office:value="4732838.6758333333" table:style-name="ce16">
            <text:p>4.732.839<text:s/></text:p>
          </table:table-cell>
          <table:table-cell office:value-type="float" office:value="4732838.6758333333" table:style-name="ce16">
            <text:p>4.732.83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732838.6758333333" table:style-name="ce16">
            <text:p>4.732.839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d) compensi ad organi di amministrazione e di controllo</text:p>
          </table:table-cell>
          <table:table-cell office:value-type="float" office:value="339000" table:style-name="ce16">
            <text:p>339.000<text:s/></text:p>
          </table:table-cell>
          <table:table-cell office:value-type="float" office:value="339000" table:style-name="ce16">
            <text:p>339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9000" table:style-name="ce16">
            <text:p>339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)</text:p>
          </table:table-cell>
          <table:table-cell office:value-type="string" table:style-name="ce8">
            <text:p>per godimento di beni di terzi</text:p>
          </table:table-cell>
          <table:table-cell office:value-type="float" office:value="5121000" table:style-name="ce13">
            <text:p>5.121.000<text:s/></text:p>
          </table:table-cell>
          <table:table-cell office:value-type="float" office:value="5500000" table:style-name="ce13">
            <text:p>5.500.000<text:s/></text:p>
          </table:table-cell>
          <table:table-cell office:value-type="float" office:value="379000" table:style-name="ce13">
            <text:p>379.000<text:s/></text:p>
          </table:table-cell>
          <table:table-cell office:value-type="float" office:value="5500000" table:style-name="ce13">
            <text:p>5.5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9)</text:p>
          </table:table-cell>
          <table:table-cell office:value-type="string" table:style-name="ce8">
            <text:p>per il personale</text:p>
          </table:table-cell>
          <table:table-cell office:value-type="float" office:value="39901940.998652801" table:style-name="ce13">
            <text:p>39.901.941<text:s/></text:p>
          </table:table-cell>
          <table:table-cell office:value-type="float" office:value="43173843.838652804" table:style-name="ce13">
            <text:p>43.173.844<text:s/></text:p>
          </table:table-cell>
          <table:table-cell office:value-type="float" office:value="3271902.8400000036" table:style-name="ce13">
            <text:p>3.271.903<text:s/></text:p>
          </table:table-cell>
          <table:table-cell office:value-type="float" office:value="43173843.838652804" table:style-name="ce13">
            <text:p>43.173.844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30101210.256408792" table:style-name="ce16">
            <text:p>30.101.210<text:s/></text:p>
          </table:table-cell>
          <table:table-cell office:value-type="float" office:value="32569467.009349871" table:style-name="ce16">
            <text:p>32.569.467<text:s/></text:p>
          </table:table-cell>
          <table:table-cell office:value-type="float" office:value="2468256.7529410794" table:style-name="ce31">
            <text:p>2.468.257<text:s/></text:p>
          </table:table-cell>
          <table:table-cell office:value-type="float" office:value="32569467.009349871" table:style-name="ce16">
            <text:p>32.569.467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oneri sociali</text:p>
          </table:table-cell>
          <table:table-cell office:value-type="float" office:value="9800730.7422440052" table:style-name="ce16">
            <text:p>9.800.731<text:s/></text:p>
          </table:table-cell>
          <table:table-cell office:value-type="float" office:value="10604376.829302937" table:style-name="ce16">
            <text:p>10.604.377<text:s/></text:p>
          </table:table-cell>
          <table:table-cell office:value-type="float" office:value="803646.08705893159" table:style-name="ce31">
            <text:p>803.646<text:s/></text:p>
          </table:table-cell>
          <table:table-cell office:value-type="float" office:value="10604376.829302937" table:style-name="ce16">
            <text:p>10.604.377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) trattamento di fine rapporto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d) trattamento di quiescenza e simili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e) altri cost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)</text:p>
          </table:table-cell>
          <table:table-cell office:value-type="string" table:style-name="ce8">
            <text:p>ammortamenti e svalutazio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1)</text:p>
          </table:table-cell>
          <table:table-cell office:value-type="string" table:style-name="ce8">
            <text:p>variazioni delle rimanenze di materie prime, sussidiarie, di consumo e merc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12)</text:p>
          </table:table-cell>
          <table:table-cell office:value-type="string" table:style-name="ce8">
            <text:p>accantonamento per risch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13)</text:p>
          </table:table-cell>
          <table:table-cell office:value-type="string" table:style-name="ce8">
            <text:p>altri accantonamenti</text:p>
          </table:table-cell>
          <table:table-cell office:value-type="float" office:value="23500000" table:style-name="ce13">
            <text:p>23.500.000<text:s/></text:p>
          </table:table-cell>
          <table:table-cell office:value-type="float" office:value="20000000" table:style-name="ce13">
            <text:p>20.000.000<text:s/></text:p>
          </table:table-cell>
          <table:table-cell office:value-type="float" office:value="-3500000" table:style-name="ce41">
            <text:p>-3.500.000<text:s/></text:p>
          </table:table-cell>
          <table:table-cell office:value-type="float" office:value="20000000" table:style-name="ce13">
            <text:p>20.0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14)</text:p>
          </table:table-cell>
          <table:table-cell office:value-type="string" table:style-name="ce8">
            <text:p>oneri diversi di gestione</text:p>
          </table:table-cell>
          <table:table-cell office:value-type="float" office:value="3316789.7119290517" table:style-name="ce13">
            <text:p>3.316.790<text:s/></text:p>
          </table:table-cell>
          <table:table-cell office:value-type="float" office:value="3446328.0480817058" table:style-name="ce13">
            <text:p>3.446.328<text:s/></text:p>
          </table:table-cell>
          <table:table-cell office:value-type="float" office:value="129538.33615265414" table:style-name="ce41">
            <text:p>129.538<text:s/></text:p>
          </table:table-cell>
          <table:table-cell office:value-type="float" office:value="3446328.0480817058" table:style-name="ce13">
            <text:p>3.446.328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1616089.7119290517" table:style-name="ce16">
            <text:p>1.616.090<text:s/></text:p>
          </table:table-cell>
          <table:table-cell office:value-type="float" office:value="1745628.0480817058" table:style-name="ce16">
            <text:p>1.745.628<text:s/></text:p>
          </table:table-cell>
          <table:table-cell office:value-type="float" office:value="129538.33615265414" table:style-name="ce41">
            <text:p>129.538<text:s/></text:p>
          </table:table-cell>
          <table:table-cell office:value-type="float" office:value="1745628.0480817058" table:style-name="ce16">
            <text:p>1.745.628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35"/>
          <table:table-cell office:value-type="string" table:style-name="ce15">
            <text:p>b) altri oneri diversi di gestione</text:p>
          </table:table-cell>
          <table:table-cell office:value-type="float" office:value="1700700" table:style-name="ce16">
            <text:p>1.700.700<text:s/></text:p>
          </table:table-cell>
          <table:table-cell office:value-type="float" office:value="1700700" table:style-name="ce16">
            <text:p>1.700.7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00700" table:style-name="ce16">
            <text:p>1.700.7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22">
            <text:p>Totale costi (B)</text:p>
          </table:table-cell>
          <table:table-cell office:value-type="float" office:value="99876818.116415188" table:style-name="ce23">
            <text:p>99.876.818<text:s/></text:p>
          </table:table-cell>
          <table:table-cell office:value-type="float" office:value="100157259.29256785" table:style-name="ce23">
            <text:p>100.157.259<text:s/></text:p>
          </table:table-cell>
          <table:table-cell office:value-type="float" office:value="280441.17615266144" table:style-name="ce41">
            <text:p>280.441<text:s/></text:p>
          </table:table-cell>
          <table:table-cell office:value-type="float" office:value="100157259.29256785" table:style-name="ce23">
            <text:p>100.157.259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5">
            <text:p>DIFFERENZA TRA VALORE E COSTI DELLA PRODUZIONE (A-B)</text:p>
          </table:table-cell>
          <table:covered-table-cell/>
          <table:table-cell office:value-type="float" office:value="811826.04358480871" table:style-name="ce25">
            <text:p>811.826<text:s/></text:p>
          </table:table-cell>
          <table:table-cell office:value-type="float" office:value="3803287.7074321508" table:style-name="ce25">
            <text:p>3.803.288<text:s/></text:p>
          </table:table-cell>
          <table:table-cell office:value-type="float" office:value="2991461.6638473421" table:style-name="ce43">
            <text:p>2.991.462<text:s/></text:p>
          </table:table-cell>
          <table:table-cell office:value-type="float" office:value="3803287.7074321508" table:style-name="ce25">
            <text:p>3.803.288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">
            <text:p>C)</text:p>
          </table:table-cell>
          <table:table-cell office:value-type="string" table:style-name="ce8">
            <text:p>PROVENTI ED ONERI FINANZIARI</text:p>
          </table:table-cell>
          <table:table-cell table:number-columns-repeated="2" table:style-name="ce13"/>
          <table:table-cell table:style-name="ce41"/>
          <table:table-cell table:number-columns-repeated="2" table:style-name="ce13"/>
          <table:table-cell table:number-columns-repeated="16377" table:style-name="ce11"/>
        </table:table-row>
        <table:table-row table:style-name="ro4">
          <table:table-cell office:value-type="string" table:style-name="ce12">
            <text:p>15)</text:p>
          </table:table-cell>
          <table:table-cell office:value-type="string" table:style-name="ce8">
            <text:p>proventi da partecipazioni, con separata indicazione di quelli relativi ad imprese controllate e collegate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16)</text:p>
          </table:table-cell>
          <table:table-cell office:value-type="string" table:style-name="ce8">
            <text:p>altri proventi finanziari</text:p>
          </table:table-cell>
          <table:table-cell office:value-type="float" office:value="3500000" table:style-name="ce13">
            <text:p>3.500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3500000" table:style-name="ce41">
            <text:p>-3.500.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9">
          <table:table-cell table:style-name="ce14"/>
          <table:table-cell office:value-type="string" table:style-name="ce15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3500000" table:style-name="ce16">
            <text:p>3.500.000<text:s/></text:p>
          </table:table-cell>
          <table:table-cell office:value-type="float" office:value="3500000" table:style-name="ce16">
            <text:p>3.500.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00000" table:style-name="ce16">
            <text:p>3.500.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7)</text:p>
          </table:table-cell>
          <table:table-cell office:value-type="string" table:style-name="ce8">
            <text:p>interessi ed altri oneri finanziar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b) oneri per la copertura perdite di imprese controllate e collegate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7bis)</text:p>
          </table:table-cell>
          <table:table-cell office:value-type="string" table:style-name="ce8">
            <text:p>utili e perdite su camb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1">
          <table:table-cell table:style-name="ce21"/>
          <table:table-cell office:value-type="string" table:style-name="ce22">
            <text:p>Totale proventi ed oneri finanziari (15+16-17+ -17bis)</text:p>
          </table:table-cell>
          <table:table-cell office:value-type="float" office:value="3500000" table:style-name="ce23">
            <text:p>3.5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3500000" table:style-name="ce42">
            <text:p>-3.5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">
            <text:p>D)</text:p>
          </table:table-cell>
          <table:table-cell office:value-type="string" table:style-name="ce8">
            <text:p>RETTIFICHE DI VALORE DI ATTIVITA' FINANZIARIE</text:p>
          </table:table-cell>
          <table:table-cell table:number-columns-repeated="2" table:style-name="ce13"/>
          <table:table-cell table:style-name="ce41"/>
          <table:table-cell table:number-columns-repeated="2" table:style-name="ce13"/>
          <table:table-cell table:number-columns-repeated="16377" table:style-name="ce11"/>
        </table:table-row>
        <table:table-row table:style-name="ro1">
          <table:table-cell office:value-type="string" table:style-name="ce12">
            <text:p>18)</text:p>
          </table:table-cell>
          <table:table-cell office:value-type="string" table:style-name="ce8">
            <text:p>Rivalutazio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9)</text:p>
          </table:table-cell>
          <table:table-cell office:value-type="string" table:style-name="ce8">
            <text:p>Svalutazio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Totale delle rettifiche di valore (18-19)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">
            <text:p>E)</text:p>
          </table:table-cell>
          <table:table-cell office:value-type="string" table:style-name="ce8">
            <text:p>PROVENTI ED ONERI STRAORDINARI</text:p>
          </table:table-cell>
          <table:table-cell table:number-columns-repeated="2" table:style-name="ce13"/>
          <table:table-cell table:style-name="ce41"/>
          <table:table-cell table:number-columns-repeated="2" table:style-name="ce13"/>
          <table:table-cell table:number-columns-repeated="16377" table:style-name="ce11"/>
        </table:table-row>
        <table:table-row table:style-name="ro4">
          <table:table-cell office:value-type="string" table:style-name="ce12">
            <text:p>20)</text:p>
          </table:table-cell>
          <table:table-cell office:value-type="string" table:style-name="ce8">
            <text:p>Proventi, con separata indicazione delle plusvalenze da alienazioni i cui ricavi non sono iscrivibili al n. 5)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21)</text:p>
          </table:table-cell>
          <table:table-cell office:value-type="string" table:style-name="ce8">
            <text:p>Oneri, con separata indicazioni delle minusvalenze da alienazioni i cui effetti contabili non sono iscrivibili al n. 14) e delle imposte relative ad esercizi precedent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 table:style-name="ce11"/>
        </table:table-row>
        <table:table-row table:style-name="ro5">
          <table:table-cell table:style-name="ce24"/>
          <table:table-cell office:value-type="string" table:style-name="ce22">
            <text:p>Totale delle partite straordinarie (20-21)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6">
            <text:p>Risultato prima delle imposte</text:p>
          </table:table-cell>
          <table:covered-table-cell/>
          <table:table-cell office:value-type="float" office:value="4311826.0435848087" table:style-name="ce13">
            <text:p>4.311.826<text:s/></text:p>
          </table:table-cell>
          <table:table-cell office:value-type="float" office:value="3803287.7074321508" table:style-name="ce13">
            <text:p>3.803.288<text:s/></text:p>
          </table:table-cell>
          <table:table-cell office:value-type="float" office:value="-508538.33615265787" table:style-name="ce41">
            <text:p>-508.538<text:s/></text:p>
          </table:table-cell>
          <table:table-cell office:value-type="float" office:value="3803287.7074321508" table:style-name="ce13">
            <text:p>3.803.288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15">
            <text:p>Imposte dell'esercizio, correnti, differite e anticipate</text:p>
          </table:table-cell>
          <table:table-cell office:value-type="float" office:value="2925069.7604717067" table:style-name="ce16">
            <text:p>2.925.070<text:s/></text:p>
          </table:table-cell>
          <table:table-cell office:value-type="float" office:value="3164921.3520724457" table:style-name="ce16">
            <text:p>3.164.921<text:s/></text:p>
          </table:table-cell>
          <table:table-cell office:value-type="float" office:value="239851.59160073893" table:style-name="ce31">
            <text:p>239.852<text:s/></text:p>
          </table:table-cell>
          <table:table-cell office:value-type="float" office:value="3164921.3520724457" table:style-name="ce16">
            <text:p>3.164.921<text:s/></text:p>
          </table:table-cell>
          <table:table-cell office:value-type="float" office:value="0" table:style-name="ce13">
            <text:p>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7">
            <text:p>AVANZO (DISAVANZO) ECONOMICO DELL'ESERCIZIO</text:p>
          </table:table-cell>
          <table:covered-table-cell/>
          <table:table-cell office:value-type="float" office:value="1386756.283113102" table:style-name="ce23">
            <text:p>1.386.756<text:s/></text:p>
          </table:table-cell>
          <table:table-cell office:value-type="float" office:value="638366.35535970517" table:style-name="ce23">
            <text:p>638.366<text:s/></text:p>
          </table:table-cell>
          <table:table-cell office:value-type="float" office:value="-748389.9277533968" table:style-name="ce42">
            <text:p>-748.390<text:s/></text:p>
          </table:table-cell>
          <table:table-cell office:value-type="float" office:value="638366.35535970517" table:style-name="ce23">
            <text:p>638.366<text:s/></text:p>
          </table:table-cell>
          <table:table-cell office:value-type="float" office:value="0" table:style-name="ce23">
            <text:p>0<text:s/></text:p>
          </table:table-cell>
          <table:table-cell table:number-columns-repeated="16377"/>
        </table:table-row>
        <table:table-row table:number-rows-repeated="3" table:style-name="ro5">
          <table:table-cell table:style-name="ce27"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1">
          <table:table-cell table:style-name="ce27"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1">
          <table:table-cell table:style-name="ce27"/>
          <table:table-cell table:style-name="ce28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3" table:style-name="ro5">
          <table:table-cell table:style-name="ce27"/>
          <table:table-cell table:style-name="ce28"/>
          <table:table-cell table:number-columns-repeated="4" table:style-name="ce29"/>
          <table:table-cell table:style-name="ce37"/>
          <table:table-cell table:number-columns-repeated="16377"/>
        </table:table-row>
        <table:table-row table:number-rows-repeated="6" table:style-name="ro5">
          <table:table-cell table:style-name="ce27"/>
          <table:table-cell table:style-name="ce28"/>
          <table:table-cell table:number-columns-repeated="5" table:style-name="ce29"/>
          <table:table-cell table:number-columns-repeated="16377"/>
        </table:table-row>
        <table:table-row table:number-rows-repeated="111" table:style-name="ro5">
          <table:table-cell table:style-name="ce27"/>
          <table:table-cell table:style-name="ce28"/>
          <table:table-cell table:number-columns-repeated="16382"/>
        </table:table-row>
        <table:table-row table:number-rows-repeated="1048369" table:style-name="ro5">
          <table:table-cell table:number-columns-repeated="16384"/>
        </table:table-row>
      </table:table>
      <table:table table:name="'file:///E:/AIFA/Budget%202017/Confronti%20CE%20new.xlsx'#Rev_Budget_2016" table:style-name="ta4">
        <table:table-source xlink:href="file:///E:/AIFA/Budget%202017/Confronti%20CE%20new.xlsx" table:table-name="Rev_Budge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IFA/Budget%202017/Confronti%20CE%20new.xlsx'#Budget_2017" table:style-name="ta4">
        <table:table-source xlink:href="file:///E:/AIFA/Budget%202017/Confronti%20CE%20new.xlsx" table:table-name="Budget_2017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20000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E:/AIFA/Budget%202017/Confronti%20CE%20new.xlsx'#Foglio1" table:style-name="ta4">
        <table:table-source xlink:href="file:///E:/AIFA/Budget%202017/Confronti%20CE%20new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aRinalducci</meta:initial-creator>
    <dc:creator>- </dc:creator>
    <meta:creation-date>2015-03-25T10:19:58Z</meta:creation-date>
    <dc:date>2019-01-31T13:24:07Z</dc:date>
    <meta:print-date>2015-10-14T18:09:52Z</meta:print-date>
  </office:meta>
</office:document-meta>
</file>