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e_Distinte_32_di_32_pagamento_32_2007" style:data-style-name="N4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Distinte_32_di_32_pagamento_32_2007" style:data-style-name="N5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Distinte_32_di_32_pagamento_32_2007" style:data-style-name="N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Distinte_32_di_32_pagamento_32_2007" style:data-style-name="N55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Distinte_32_di_32_pagamento_32_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Distinte_32_di_32_pagamento_32_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Distinte_32_di_32_pagamento_32_2007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Distinte_32_di_32_pagamento_32_2007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Distinte_32_di_32_pagamento_32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Distinte_32_di_32_pagamento_32_2007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Distinte_32_di_32_pagamento_32_2007" style:data-style-name="N0">
      <style:table-cell-properties style:vertical-align="automatic" fo:background-color="#CCFFC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Distinte_32_di_32_pagamento_32_2007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Distinte_32_di_32_pagamento_32_2007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e_Distinte_32_di_32_pagamento_32_2007" style:data-style-name="N5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Distinte_32_di_32_pagamento_32_2007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Distinte_32_di_32_pagamento_32_2007" style:data-style-name="N1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Distinte_32_di_32_pagamento_32_2007" style:data-style-name="N2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Distinte_32_di_32_pagamento_32_2007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Migliaia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e_Distinte_32_di_32_pagamento_32_2007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1" style:family="table-cell" style:parent-style-name="Migliaia" style:data-style-name="N4">
      <style:table-cell-properties fo:background-color="transparent"/>
      <style:text-properties fo:color="#000000"/>
    </style:style>
    <style:style style:name="ce22" style:family="table-cell" style:parent-style-name="Normale_Distinte_32_di_32_pagamento_32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Distinte_32_di_32_pagamento_32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e_32_99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3.599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dati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6"/>
        <table:table-column table:style-name="co8" table:default-cell-style-name="ce13"/>
        <table:table-column table:style-name="co9" table:default-cell-style-name="ce23"/>
        <table:table-column table:style-name="co10" table:default-cell-style-name="ce13"/>
        <table:table-column table:style-name="co11" table:default-cell-style-name="ce20"/>
        <table:table-column table:style-name="co12" table:default-cell-style-name="ce21"/>
        <table:table-column table:style-name="co13" table:number-columns-repeated="16372" table:default-cell-style-name="ce6"/>
        <table:table-row table:style-name="ro1">
          <table:table-cell office:value-type="string" table:style-name="ce5">
            <text:p>Natura Economica</text:p>
          </table:table-cell>
          <table:table-cell office:value-type="string" table:style-name="ce3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2">
            <text:p>Metodo pag</text:p>
          </table:table-cell>
          <table:table-cell office:value-type="string" table:style-name="ce1">
            <text:p>Data mandato</text:p>
          </table:table-cell>
          <table:table-cell office:value-type="string" table:style-name="ce4">
            <text:p>n. mandato</text:p>
          </table:table-cell>
          <table:table-cell office:value-type="string" table:style-name="ce5">
            <text:p>RAGIONE SOCIALE</text:p>
          </table:table-cell>
          <table:table-cell office:value-type="string" table:style-name="ce16">
            <text:p>Data documento</text:p>
          </table:table-cell>
          <table:table-cell office:value-type="string" table:style-name="ce3">
            <text:p>n.doc.</text:p>
          </table:table-cell>
          <table:table-cell office:value-type="string" table:style-name="ce16">
            <text:p>Scadenza doc.</text:p>
          </table:table-cell>
          <table:table-cell office:value-type="string" table:style-name="ce18">
            <text:p>Importo documento</text:p>
          </table:table-cell>
          <table:table-cell office:value-type="string" table:style-name="ce19">
            <text:p>Importo pagat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8537" table:style-name="ce9">
            <text:p>128537</text:p>
          </table:table-cell>
          <table:table-cell office:value-type="date" office:date-value="2015-12-16T00:00:00" table:style-name="ce7">
            <text:p>16-dic-15</text:p>
          </table:table-cell>
          <table:table-cell office:value-type="string" table:style-name="ce8">
            <text:p>BPB</text:p>
          </table:table-cell>
          <table:table-cell office:value-type="date" office:date-value="2016-01-18T00:00:00" table:style-name="ce7">
            <text:p>18-gen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5-12-15T00:00:00" table:style-name="ce15">
            <text:p>15/12/2015</text:p>
          </table:table-cell>
          <table:table-cell office:value-type="float" office:value="1738" table:style-name="ce22">
            <text:p>1738</text:p>
          </table:table-cell>
          <table:table-cell office:value-type="date" office:date-value="2016-01-15T00:00:00" table:style-name="ce15">
            <text:p>15/01/2016</text:p>
          </table:table-cell>
          <table:table-cell office:value-type="float" office:value="59.7" table:style-name="ce12">
            <text:p>59,70<text:s/></text:p>
          </table:table-cell>
          <table:table-cell office:value-type="float" office:value="59.7" table:style-name="ce17">
            <text:p>5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9727" table:style-name="ce9">
            <text:p>129727</text:p>
          </table:table-cell>
          <table:table-cell office:value-type="date" office:date-value="2015-12-18T00:00:00" table:style-name="ce7">
            <text:p>18-dic-15</text:p>
          </table:table-cell>
          <table:table-cell office:value-type="string" table:style-name="ce8">
            <text:p>BPB</text:p>
          </table:table-cell>
          <table:table-cell office:value-type="date" office:date-value="2016-01-18T00:00:00" table:style-name="ce7">
            <text:p>18-gen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5-12-17T00:00:00" table:style-name="ce15">
            <text:p>17/12/2015</text:p>
          </table:table-cell>
          <table:table-cell office:value-type="float" office:value="727" table:style-name="ce22">
            <text:p>727</text:p>
          </table:table-cell>
          <table:table-cell office:value-type="date" office:date-value="2016-01-17T00:00:00" table:style-name="ce15">
            <text:p>17/01/2016</text:p>
          </table:table-cell>
          <table:table-cell office:value-type="float" office:value="75.03" table:style-name="ce12">
            <text:p>75,03<text:s/></text:p>
          </table:table-cell>
          <table:table-cell office:value-type="float" office:value="75.03" table:style-name="ce17">
            <text:p>75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660" table:style-name="ce9">
            <text:p>1660</text:p>
          </table:table-cell>
          <table:table-cell office:value-type="date" office:date-value="2016-01-08T00:00:00" table:style-name="ce7">
            <text:p>8-gen-16</text:p>
          </table:table-cell>
          <table:table-cell office:value-type="string" table:style-name="ce8">
            <text:p>BPB</text:p>
          </table:table-cell>
          <table:table-cell office:value-type="date" office:date-value="2016-01-18T00:00:00" table:style-name="ce7">
            <text:p>18-gen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1-07T00:00:00" table:style-name="ce15">
            <text:p>07/01/2016</text:p>
          </table:table-cell>
          <table:table-cell office:value-type="float" office:value="114" table:style-name="ce22">
            <text:p>114</text:p>
          </table:table-cell>
          <table:table-cell office:value-type="date" office:date-value="2016-02-07T00:00:00" table:style-name="ce15">
            <text:p>07/02/2016</text:p>
          </table:table-cell>
          <table:table-cell office:value-type="float" office:value="67.42" table:style-name="ce12">
            <text:p>67,42<text:s/></text:p>
          </table:table-cell>
          <table:table-cell office:value-type="float" office:value="67.42" table:style-name="ce17">
            <text:p>67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13" table:style-name="ce9">
            <text:p>1813</text:p>
          </table:table-cell>
          <table:table-cell office:value-type="date" office:date-value="2016-01-08T00:00:00" table:style-name="ce7">
            <text:p>8-gen-16</text:p>
          </table:table-cell>
          <table:table-cell office:value-type="string" table:style-name="ce8">
            <text:p>BPB</text:p>
          </table:table-cell>
          <table:table-cell office:value-type="date" office:date-value="2016-01-18T00:00:00" table:style-name="ce7">
            <text:p>18-gen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1-07T00:00:00" table:style-name="ce15">
            <text:p>07/01/2016</text:p>
          </table:table-cell>
          <table:table-cell office:value-type="float" office:value="82" table:style-name="ce22">
            <text:p>82</text:p>
          </table:table-cell>
          <table:table-cell office:value-type="date" office:date-value="2016-02-07T00:00:00" table:style-name="ce15">
            <text:p>07/02/2016</text:p>
          </table:table-cell>
          <table:table-cell office:value-type="float" office:value="106.8" table:style-name="ce12">
            <text:p>106,80<text:s/></text:p>
          </table:table-cell>
          <table:table-cell office:value-type="float" office:value="106.8" table:style-name="ce17">
            <text:p>106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780" table:style-name="ce9">
            <text:p>61780</text:p>
          </table:table-cell>
          <table:table-cell office:value-type="date" office:date-value="2015-06-17T00:00:00" table:style-name="ce7">
            <text:p>17-giu-15</text:p>
          </table:table-cell>
          <table:table-cell office:value-type="string" table:style-name="ce8">
            <text:p>BPB</text:p>
          </table:table-cell>
          <table:table-cell office:value-type="date" office:date-value="2016-01-08T00:00:00" table:style-name="ce7">
            <text:p>8-gen-16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1">
            <text:p>TRUVEN HEALTH ANALYTICS INC.</text:p>
          </table:table-cell>
          <table:table-cell office:value-type="date" office:date-value="2015-06-16T00:00:00" table:style-name="ce15">
            <text:p>16/06/2015</text:p>
          </table:table-cell>
          <table:table-cell office:value-type="string" table:style-name="ce22">
            <text:p>TH-0000491057</text:p>
          </table:table-cell>
          <table:table-cell office:value-type="date" office:date-value="2015-07-17T00:00:00" table:style-name="ce15">
            <text:p>17/07/2015</text:p>
          </table:table-cell>
          <table:table-cell office:value-type="float" office:value="29688.69" table:style-name="ce12">
            <text:p>29.688,69<text:s/></text:p>
          </table:table-cell>
          <table:table-cell office:value-type="float" office:value="29688.69" table:style-name="ce17">
            <text:p>29688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1871" table:style-name="ce9">
            <text:p>131871</text:p>
          </table:table-cell>
          <table:table-cell office:value-type="date" office:date-value="2015-12-28T00:00:00" table:style-name="ce7">
            <text:p>28-dic-15</text:p>
          </table:table-cell>
          <table:table-cell office:value-type="string" table:style-name="ce8">
            <text:p>BPB</text:p>
          </table:table-cell>
          <table:table-cell office:value-type="date" office:date-value="2016-01-08T00:00:00" table:style-name="ce7">
            <text:p>8-gen-16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1">
            <text:p>CARACENI PAOLO</text:p>
          </table:table-cell>
          <table:table-cell office:value-type="date" office:date-value="2015-12-21T00:00:00" table:style-name="ce15">
            <text:p>21/12/2015</text:p>
          </table:table-cell>
          <table:table-cell office:value-type="string" table:style-name="ce22">
            <text:p>1/2015</text:p>
          </table:table-cell>
          <table:table-cell office:value-type="date" office:date-value="2016-01-27T00:00:00" table:style-name="ce15">
            <text:p>27/01/2016</text:p>
          </table:table-cell>
          <table:table-cell office:value-type="float" office:value="7120" table:style-name="ce12">
            <text:p>7.120,00<text:s/></text:p>
          </table:table-cell>
          <table:table-cell office:value-type="float" office:value="7120" table:style-name="ce17">
            <text:p>71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0253" table:style-name="ce9">
            <text:p>130253</text:p>
          </table:table-cell>
          <table:table-cell office:value-type="date" office:date-value="2015-12-21T00:00:00" table:style-name="ce7">
            <text:p>21-dic-15</text:p>
          </table:table-cell>
          <table:table-cell office:value-type="string" table:style-name="ce8">
            <text:p>BPB</text:p>
          </table:table-cell>
          <table:table-cell office:value-type="date" office:date-value="2016-01-08T00:00:00" table:style-name="ce7">
            <text:p>8-gen-16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1">
            <text:p>ORIENTA SPA</text:p>
          </table:table-cell>
          <table:table-cell office:value-type="date" office:date-value="2015-12-01T00:00:00" table:style-name="ce15">
            <text:p>01/12/2015</text:p>
          </table:table-cell>
          <table:table-cell office:value-type="string" table:style-name="ce22">
            <text:p>1239-2015/01</text:p>
          </table:table-cell>
          <table:table-cell office:value-type="date" office:date-value="2016-01-20T00:00:00" table:style-name="ce15">
            <text:p>20/01/2016</text:p>
          </table:table-cell>
          <table:table-cell office:value-type="float" office:value="81996.100000000006" table:style-name="ce12">
            <text:p>81.996,10<text:s/></text:p>
          </table:table-cell>
          <table:table-cell office:value-type="float" office:value="81996.100000000006" table:style-name="ce17">
            <text:p>8199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0253" table:style-name="ce9">
            <text:p>130253</text:p>
          </table:table-cell>
          <table:table-cell office:value-type="date" office:date-value="2015-12-21T00:00:00" table:style-name="ce7">
            <text:p>21-dic-15</text:p>
          </table:table-cell>
          <table:table-cell office:value-type="string" table:style-name="ce8">
            <text:p>BPB</text:p>
          </table:table-cell>
          <table:table-cell office:value-type="date" office:date-value="2016-01-08T00:00:00" table:style-name="ce7">
            <text:p>8-gen-16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1">
            <text:p>ORIENTA SPA</text:p>
          </table:table-cell>
          <table:table-cell office:value-type="date" office:date-value="2015-12-01T00:00:00" table:style-name="ce15">
            <text:p>01/12/2015</text:p>
          </table:table-cell>
          <table:table-cell office:value-type="string" table:style-name="ce22">
            <text:p>1240-2015/01</text:p>
          </table:table-cell>
          <table:table-cell office:value-type="date" office:date-value="2016-01-20T00:00:00" table:style-name="ce15">
            <text:p>20/01/2016</text:p>
          </table:table-cell>
          <table:table-cell office:value-type="float" office:value="11167.07" table:style-name="ce12">
            <text:p>11.167,07<text:s/></text:p>
          </table:table-cell>
          <table:table-cell office:value-type="float" office:value="11167.07" table:style-name="ce17">
            <text:p>11167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219" table:style-name="ce9">
            <text:p>133219</text:p>
          </table:table-cell>
          <table:table-cell office:value-type="date" office:date-value="2015-12-30T00:00:00" table:style-name="ce7">
            <text:p>30-dic-15</text:p>
          </table:table-cell>
          <table:table-cell office:value-type="string" table:style-name="ce8">
            <text:p>BPB</text:p>
          </table:table-cell>
          <table:table-cell office:value-type="date" office:date-value="2016-01-08T00:00:00" table:style-name="ce7">
            <text:p>8-gen-16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5-12-28T00:00:00" table:style-name="ce15">
            <text:p>28/12/2015</text:p>
          </table:table-cell>
          <table:table-cell office:value-type="string" table:style-name="ce22">
            <text:p>151902014354</text:p>
          </table:table-cell>
          <table:table-cell office:value-type="date" office:date-value="2016-01-29T00:00:00" table:style-name="ce15">
            <text:p>29/01/2016</text:p>
          </table:table-cell>
          <table:table-cell office:value-type="float" office:value="432.6" table:style-name="ce12">
            <text:p>432,60<text:s/></text:p>
          </table:table-cell>
          <table:table-cell office:value-type="float" office:value="432.6" table:style-name="ce17">
            <text:p>432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7470" table:style-name="ce9">
            <text:p>127470</text:p>
          </table:table-cell>
          <table:table-cell office:value-type="date" office:date-value="2015-12-14T00:00:00" table:style-name="ce7">
            <text:p>14-dic-15</text:p>
          </table:table-cell>
          <table:table-cell office:value-type="string" table:style-name="ce8">
            <text:p>BPB</text:p>
          </table:table-cell>
          <table:table-cell office:value-type="date" office:date-value="2016-01-08T00:00:00" table:style-name="ce7">
            <text:p>8-gen-16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1">
            <text:p>ARVAL SERVICE LEASE ITALIA S.P.A.</text:p>
          </table:table-cell>
          <table:table-cell office:value-type="date" office:date-value="2015-12-06T00:00:00" table:style-name="ce15">
            <text:p>06/12/2015</text:p>
          </table:table-cell>
          <table:table-cell office:value-type="string" table:style-name="ce22">
            <text:p>2015691518</text:p>
          </table:table-cell>
          <table:table-cell office:value-type="date" office:date-value="2016-01-13T00:00:00" table:style-name="ce15">
            <text:p>13/01/2016</text:p>
          </table:table-cell>
          <table:table-cell office:value-type="float" office:value="12.2" table:style-name="ce12">
            <text:p>12,20<text:s/></text:p>
          </table:table-cell>
          <table:table-cell office:value-type="float" office:value="12.2" table:style-name="ce17">
            <text:p>1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23" table:style-name="ce9">
            <text:p>1023</text:p>
          </table:table-cell>
          <table:table-cell office:value-type="date" office:date-value="2016-01-07T00:00:00" table:style-name="ce7">
            <text:p>7-gen-16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GR INFORMATICA SRL</text:p>
          </table:table-cell>
          <table:table-cell office:value-type="date" office:date-value="2016-01-06T00:00:00" table:style-name="ce15">
            <text:p>06/01/2016</text:p>
          </table:table-cell>
          <table:table-cell office:value-type="string" table:style-name="ce22">
            <text:p>002</text:p>
          </table:table-cell>
          <table:table-cell office:value-type="date" office:date-value="2016-02-06T00:00:00" table:style-name="ce15">
            <text:p>06/02/2016</text:p>
          </table:table-cell>
          <table:table-cell office:value-type="float" office:value="32818" table:style-name="ce12">
            <text:p>32.818,00<text:s/></text:p>
          </table:table-cell>
          <table:table-cell office:value-type="float" office:value="32818" table:style-name="ce17">
            <text:p>3281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06" table:style-name="ce9">
            <text:p>606</text:p>
          </table:table-cell>
          <table:table-cell office:value-type="date" office:date-value="2016-01-05T00:00:00" table:style-name="ce7">
            <text:p>5-gen-16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SACCONI MATTEO</text:p>
          </table:table-cell>
          <table:table-cell office:value-type="date" office:date-value="2016-01-01T00:00:00" table:style-name="ce15">
            <text:p>01/01/2016</text:p>
          </table:table-cell>
          <table:table-cell office:value-type="string" table:style-name="ce22">
            <text:p>FATTPA 1_16</text:p>
          </table:table-cell>
          <table:table-cell office:value-type="date" office:date-value="2016-02-04T00:00:00" table:style-name="ce15">
            <text:p>04/02/2016</text:p>
          </table:table-cell>
          <table:table-cell office:value-type="float" office:value="1450" table:style-name="ce12">
            <text:p>1.450,00<text:s/></text:p>
          </table:table-cell>
          <table:table-cell office:value-type="float" office:value="1450" table:style-name="ce17">
            <text:p>1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2500" table:style-name="ce9">
            <text:p>132500</text:p>
          </table:table-cell>
          <table:table-cell office:value-type="date" office:date-value="2015-12-29T00:00:00" table:style-name="ce7">
            <text:p>29-dic-15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5-12-28T00:00:00" table:style-name="ce15">
            <text:p>28/12/2015</text:p>
          </table:table-cell>
          <table:table-cell office:value-type="string" table:style-name="ce22">
            <text:p>30/PA</text:p>
          </table:table-cell>
          <table:table-cell office:value-type="date" office:date-value="2016-01-28T00:00:00" table:style-name="ce15">
            <text:p>28/01/2016</text:p>
          </table:table-cell>
          <table:table-cell office:value-type="float" office:value="4581.1000000000004" table:style-name="ce12">
            <text:p>4.581,10<text:s/></text:p>
          </table:table-cell>
          <table:table-cell office:value-type="float" office:value="4581.1000000000004" table:style-name="ce17">
            <text:p>4581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50" table:style-name="ce9">
            <text:p>1950</text:p>
          </table:table-cell>
          <table:table-cell office:value-type="date" office:date-value="2016-01-11T00:00:00" table:style-name="ce7">
            <text:p>11-gen-16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MICHELETTI FABIOLA</text:p>
          </table:table-cell>
          <table:table-cell office:value-type="date" office:date-value="2015-12-11T00:00:00" table:style-name="ce15">
            <text:p>11/12/2015</text:p>
          </table:table-cell>
          <table:table-cell office:value-type="float" office:value="1" table:style-name="ce22">
            <text:p>1</text:p>
          </table:table-cell>
          <table:table-cell office:value-type="date" office:date-value="2016-02-10T00:00:00" table:style-name="ce15">
            <text:p>10/02/2016</text:p>
          </table:table-cell>
          <table:table-cell office:value-type="float" office:value="1200" table:style-name="ce12">
            <text:p>1.200,00<text:s/></text:p>
          </table:table-cell>
          <table:table-cell office:value-type="float" office:value="1200" table:style-name="ce17">
            <text:p>1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73" table:style-name="ce9">
            <text:p>873</text:p>
          </table:table-cell>
          <table:table-cell office:value-type="date" office:date-value="2016-01-07T00:00:00" table:style-name="ce7">
            <text:p>7-gen-16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1433/15</text:p>
          </table:table-cell>
          <table:table-cell office:value-type="date" office:date-value="2016-02-06T00:00:00" table:style-name="ce15">
            <text:p>06/02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4753" table:style-name="ce9">
            <text:p>64753</text:p>
          </table:table-cell>
          <table:table-cell office:value-type="date" office:date-value="2015-12-31T00:00:00" table:style-name="ce7">
            <text:p>31-dic-15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BANCA POPOLARE DI BARI SOC. COOPERATIVA PER AZIONI</text:p>
          </table:table-cell>
          <table:table-cell office:value-type="date" office:date-value="2015-05-15T00:00:00" table:style-name="ce15">
            <text:p>15/05/2015</text:p>
          </table:table-cell>
          <table:table-cell office:value-type="float" office:value="8058000007" table:style-name="ce22">
            <text:p>8058000007</text:p>
          </table:table-cell>
          <table:table-cell office:value-type="date" office:date-value="2016-01-30T00:00:00" table:style-name="ce15">
            <text:p>30/01/2016</text:p>
          </table:table-cell>
          <table:table-cell office:value-type="float" office:value="36600" table:style-name="ce12">
            <text:p>36.600,00<text:s/></text:p>
          </table:table-cell>
          <table:table-cell office:value-type="float" office:value="36600" table:style-name="ce17">
            <text:p>36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210" table:style-name="ce9">
            <text:p>133210</text:p>
          </table:table-cell>
          <table:table-cell office:value-type="date" office:date-value="2015-12-30T00:00:00" table:style-name="ce7">
            <text:p>30-dic-15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2-24T00:00:00" table:style-name="ce15">
            <text:p>24/12/2015</text:p>
          </table:table-cell>
          <table:table-cell office:value-type="string" table:style-name="ce22">
            <text:p>1390/15</text:p>
          </table:table-cell>
          <table:table-cell office:value-type="date" office:date-value="2016-01-29T00:00:00" table:style-name="ce15">
            <text:p>29/01/2016</text:p>
          </table:table-cell>
          <table:table-cell office:value-type="float" office:value="2440" table:style-name="ce12">
            <text:p>2.440,00<text:s/></text:p>
          </table:table-cell>
          <table:table-cell office:value-type="float" office:value="1980.91" table:style-name="ce17">
            <text:p>1980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212" table:style-name="ce9">
            <text:p>133212</text:p>
          </table:table-cell>
          <table:table-cell office:value-type="date" office:date-value="2015-12-30T00:00:00" table:style-name="ce7">
            <text:p>30-dic-15</text:p>
          </table:table-cell>
          <table:table-cell office:value-type="string" table:style-name="ce8">
            <text:p>BPB</text:p>
          </table:table-cell>
          <table:table-cell office:value-type="date" office:date-value="2016-01-13T00:00:00" table:style-name="ce7">
            <text:p>13-gen-16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2-24T00:00:00" table:style-name="ce15">
            <text:p>24/12/2015</text:p>
          </table:table-cell>
          <table:table-cell office:value-type="string" table:style-name="ce22">
            <text:p>1391/15</text:p>
          </table:table-cell>
          <table:table-cell office:value-type="date" office:date-value="2016-01-29T00:00:00" table:style-name="ce15">
            <text:p>29/01/2016</text:p>
          </table:table-cell>
          <table:table-cell office:value-type="float" office:value="-459.09" table:style-name="ce12">
            <text:p>-459,09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9738" table:style-name="ce9">
            <text:p>129738</text:p>
          </table:table-cell>
          <table:table-cell office:value-type="date" office:date-value="2015-12-18T00:00:00" table:style-name="ce7">
            <text:p>18-dic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ADNKRONOS SALUTE SRL</text:p>
          </table:table-cell>
          <table:table-cell office:value-type="date" office:date-value="2015-12-16T00:00:00" table:style-name="ce15">
            <text:p>16/12/2015</text:p>
          </table:table-cell>
          <table:table-cell office:value-type="string" table:style-name="ce22">
            <text:p>E16</text:p>
          </table:table-cell>
          <table:table-cell office:value-type="date" office:date-value="2016-01-17T00:00:00" table:style-name="ce15">
            <text:p>17/01/2016</text:p>
          </table:table-cell>
          <table:table-cell office:value-type="float" office:value="33839.67" table:style-name="ce12">
            <text:p>33.839,67<text:s/></text:p>
          </table:table-cell>
          <table:table-cell office:value-type="float" office:value="33839.67" table:style-name="ce17">
            <text:p>338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6718" table:style-name="ce9">
            <text:p>126718</text:p>
          </table:table-cell>
          <table:table-cell office:value-type="date" office:date-value="2015-12-11T00:00:00" table:style-name="ce7">
            <text:p>11-dic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ROMA EVENTI SRL - FONTANA DI TREVI</text:p>
          </table:table-cell>
          <table:table-cell office:value-type="date" office:date-value="2015-11-26T00:00:00" table:style-name="ce15">
            <text:p>26/11/2015</text:p>
          </table:table-cell>
          <table:table-cell office:value-type="string" table:style-name="ce22">
            <text:p>13/PA</text:p>
          </table:table-cell>
          <table:table-cell office:value-type="date" office:date-value="2016-01-10T00:00:00" table:style-name="ce15">
            <text:p>10/01/2016</text:p>
          </table:table-cell>
          <table:table-cell office:value-type="float" office:value="16686.8" table:style-name="ce12">
            <text:p>16.686,80<text:s/></text:p>
          </table:table-cell>
          <table:table-cell office:value-type="float" office:value="16686.8" table:style-name="ce17">
            <text:p>16686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6732" table:style-name="ce9">
            <text:p>126732</text:p>
          </table:table-cell>
          <table:table-cell office:value-type="date" office:date-value="2015-12-11T00:00:00" table:style-name="ce7">
            <text:p>11-dic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DUERRE CONGRESSI S.R.L.</text:p>
          </table:table-cell>
          <table:table-cell office:value-type="date" office:date-value="2015-10-05T00:00:00" table:style-name="ce15">
            <text:p>05/10/2015</text:p>
          </table:table-cell>
          <table:table-cell office:value-type="float" office:value="322" table:style-name="ce22">
            <text:p>322</text:p>
          </table:table-cell>
          <table:table-cell office:value-type="date" office:date-value="2016-01-10T00:00:00" table:style-name="ce15">
            <text:p>10/01/2016</text:p>
          </table:table-cell>
          <table:table-cell office:value-type="float" office:value="22265" table:style-name="ce12">
            <text:p>22.265,00<text:s/></text:p>
          </table:table-cell>
          <table:table-cell office:value-type="float" office:value="22265" table:style-name="ce17">
            <text:p>2226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93" table:style-name="ce9">
            <text:p>893</text:p>
          </table:table-cell>
          <table:table-cell office:value-type="date" office:date-value="2016-01-07T00:00:00" table:style-name="ce7">
            <text:p>7-gen-16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MANIFATTURE DI PORTO</text:p>
          </table:table-cell>
          <table:table-cell office:value-type="date" office:date-value="2015-12-31T00:00:00" table:style-name="ce15">
            <text:p>31/12/2015</text:p>
          </table:table-cell>
          <table:table-cell office:value-type="float" office:value="497" table:style-name="ce22">
            <text:p>497</text:p>
          </table:table-cell>
          <table:table-cell office:value-type="date" office:date-value="2016-02-06T00:00:00" table:style-name="ce15">
            <text:p>06/02/2016</text:p>
          </table:table-cell>
          <table:table-cell office:value-type="float" office:value="1084.58" table:style-name="ce12">
            <text:p>1.084,58<text:s/></text:p>
          </table:table-cell>
          <table:table-cell office:value-type="float" office:value="1084.58" table:style-name="ce17">
            <text:p>108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0352" table:style-name="ce9">
            <text:p>130352</text:p>
          </table:table-cell>
          <table:table-cell office:value-type="date" office:date-value="2015-12-21T00:00:00" table:style-name="ce7">
            <text:p>21-dic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TECNICA FACILITY MANAGEMENT S.P.A.</text:p>
          </table:table-cell>
          <table:table-cell office:value-type="date" office:date-value="2015-12-11T00:00:00" table:style-name="ce15">
            <text:p>11/12/2015</text:p>
          </table:table-cell>
          <table:table-cell office:value-type="string" table:style-name="ce22">
            <text:p>2/89</text:p>
          </table:table-cell>
          <table:table-cell office:value-type="date" office:date-value="2016-01-20T00:00:00" table:style-name="ce15">
            <text:p>20/01/2016</text:p>
          </table:table-cell>
          <table:table-cell office:value-type="float" office:value="13826.06" table:style-name="ce12">
            <text:p>13.826,06<text:s/></text:p>
          </table:table-cell>
          <table:table-cell office:value-type="float" office:value="13826.06" table:style-name="ce17">
            <text:p>13826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5761" table:style-name="ce9">
            <text:p>115761</text:p>
          </table:table-cell>
          <table:table-cell office:value-type="date" office:date-value="2015-11-13T00:00:00" table:style-name="ce7">
            <text:p>13-nov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TECNICA FACILITY MANAGEMENT S.P.A.</text:p>
          </table:table-cell>
          <table:table-cell office:value-type="date" office:date-value="2015-11-11T00:00:00" table:style-name="ce15">
            <text:p>11/11/2015</text:p>
          </table:table-cell>
          <table:table-cell office:value-type="string" table:style-name="ce22">
            <text:p>2/79</text:p>
          </table:table-cell>
          <table:table-cell office:value-type="date" office:date-value="2015-12-13T00:00:00" table:style-name="ce15">
            <text:p>13/12/2015</text:p>
          </table:table-cell>
          <table:table-cell office:value-type="float" office:value="13826.06" table:style-name="ce12">
            <text:p>13.826,06<text:s/></text:p>
          </table:table-cell>
          <table:table-cell office:value-type="float" office:value="13826.06" table:style-name="ce17">
            <text:p>13826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008" table:style-name="ce9">
            <text:p>125008</text:p>
          </table:table-cell>
          <table:table-cell office:value-type="date" office:date-value="2015-12-07T00:00:00" table:style-name="ce7">
            <text:p>7-dic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5-11-30T00:00:00" table:style-name="ce15">
            <text:p>30/11/2015</text:p>
          </table:table-cell>
          <table:table-cell office:value-type="float" office:value="4" table:style-name="ce22">
            <text:p>4</text:p>
          </table:table-cell>
          <table:table-cell office:value-type="date" office:date-value="2016-01-06T00:00:00" table:style-name="ce15">
            <text:p>06/01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357" table:style-name="ce9">
            <text:p>133357</text:p>
          </table:table-cell>
          <table:table-cell office:value-type="date" office:date-value="2015-12-31T00:00:00" table:style-name="ce7">
            <text:p>31-dic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PRODEO SPA</text:p>
          </table:table-cell>
          <table:table-cell office:value-type="date" office:date-value="2015-12-30T00:00:00" table:style-name="ce15">
            <text:p>30/12/2015</text:p>
          </table:table-cell>
          <table:table-cell office:value-type="string" table:style-name="ce22">
            <text:p>112/02</text:p>
          </table:table-cell>
          <table:table-cell office:value-type="date" office:date-value="2016-01-30T00:00:00" table:style-name="ce15">
            <text:p>30/01/2016</text:p>
          </table:table-cell>
          <table:table-cell office:value-type="float" office:value="39280.949999999997" table:style-name="ce12">
            <text:p>39.280,95<text:s/></text:p>
          </table:table-cell>
          <table:table-cell office:value-type="float" office:value="39280.949999999997" table:style-name="ce17">
            <text:p>39280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673" table:style-name="ce9">
            <text:p>108673</text:p>
          </table:table-cell>
          <table:table-cell office:value-type="date" office:date-value="2015-10-29T00:00:00" table:style-name="ce7">
            <text:p>29-ott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CEIDA S.R.L.</text:p>
          </table:table-cell>
          <table:table-cell office:value-type="date" office:date-value="2015-10-26T00:00:00" table:style-name="ce15">
            <text:p>26/10/2015</text:p>
          </table:table-cell>
          <table:table-cell office:value-type="string" table:style-name="ce22">
            <text:p>141/01</text:p>
          </table:table-cell>
          <table:table-cell office:value-type="date" office:date-value="2015-11-28T00:00:00" table:style-name="ce15">
            <text:p>28/11/2015</text:p>
          </table:table-cell>
          <table:table-cell office:value-type="float" office:value="980" table:style-name="ce12">
            <text:p>980,00<text:s/></text:p>
          </table:table-cell>
          <table:table-cell office:value-type="float" office:value="980" table:style-name="ce17">
            <text:p>9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1905" table:style-name="ce9">
            <text:p>121905</text:p>
          </table:table-cell>
          <table:table-cell office:value-type="date" office:date-value="2015-11-30T00:00:00" table:style-name="ce7">
            <text:p>30-nov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1-27T00:00:00" table:style-name="ce15">
            <text:p>27/11/2015</text:p>
          </table:table-cell>
          <table:table-cell office:value-type="string" table:style-name="ce22">
            <text:p>1256/15</text:p>
          </table:table-cell>
          <table:table-cell office:value-type="date" office:date-value="2015-12-30T00:00:00" table:style-name="ce15">
            <text:p>30/12/2015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1927" table:style-name="ce9">
            <text:p>121927</text:p>
          </table:table-cell>
          <table:table-cell office:value-type="date" office:date-value="2015-11-30T00:00:00" table:style-name="ce7">
            <text:p>30-nov-15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1-27T00:00:00" table:style-name="ce15">
            <text:p>27/11/2015</text:p>
          </table:table-cell>
          <table:table-cell office:value-type="string" table:style-name="ce22">
            <text:p>1255/15</text:p>
          </table:table-cell>
          <table:table-cell office:value-type="date" office:date-value="2015-12-30T00:00:00" table:style-name="ce15">
            <text:p>30/12/2015</text:p>
          </table:table-cell>
          <table:table-cell office:value-type="float" office:value="622.20000000000005" table:style-name="ce12">
            <text:p>622,20<text:s/></text:p>
          </table:table-cell>
          <table:table-cell office:value-type="float" office:value="622.20000000000005" table:style-name="ce17">
            <text:p>62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06" table:style-name="ce9">
            <text:p>2606</text:p>
          </table:table-cell>
          <table:table-cell office:value-type="date" office:date-value="2016-01-12T00:00:00" table:style-name="ce7">
            <text:p>12-gen-16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JMC COMPUTERS DI MERLI JACOPO</text:p>
          </table:table-cell>
          <table:table-cell office:value-type="date" office:date-value="2015-12-30T00:00:00" table:style-name="ce15">
            <text:p>30/12/2015</text:p>
          </table:table-cell>
          <table:table-cell office:value-type="string" table:style-name="ce22">
            <text:p>FATTPA 1_15</text:p>
          </table:table-cell>
          <table:table-cell office:value-type="date" office:date-value="2016-02-11T00:00:00" table:style-name="ce15">
            <text:p>11/02/2016</text:p>
          </table:table-cell>
          <table:table-cell office:value-type="float" office:value="121878" table:style-name="ce12">
            <text:p>121.878,00<text:s/></text:p>
          </table:table-cell>
          <table:table-cell office:value-type="float" office:value="121878" table:style-name="ce17">
            <text:p>12187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52" table:style-name="ce9">
            <text:p>952</text:p>
          </table:table-cell>
          <table:table-cell office:value-type="date" office:date-value="2016-01-07T00:00:00" table:style-name="ce7">
            <text:p>7-gen-16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1272/2015</text:p>
          </table:table-cell>
          <table:table-cell office:value-type="date" office:date-value="2016-02-06T00:00:00" table:style-name="ce15">
            <text:p>06/02/2016</text:p>
          </table:table-cell>
          <table:table-cell office:value-type="float" office:value="1767.85" table:style-name="ce12">
            <text:p>1.767,85<text:s/></text:p>
          </table:table-cell>
          <table:table-cell office:value-type="float" office:value="1767.85" table:style-name="ce17">
            <text:p>1767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7" table:style-name="ce9">
            <text:p>1017</text:p>
          </table:table-cell>
          <table:table-cell office:value-type="date" office:date-value="2016-01-07T00:00:00" table:style-name="ce7">
            <text:p>7-gen-16</text:p>
          </table:table-cell>
          <table:table-cell office:value-type="string" table:style-name="ce8">
            <text:p>BPB</text:p>
          </table:table-cell>
          <table:table-cell office:value-type="date" office:date-value="2016-01-15T00:00:00" table:style-name="ce7">
            <text:p>15-gen-16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1271/2015</text:p>
          </table:table-cell>
          <table:table-cell office:value-type="date" office:date-value="2016-02-06T00:00:00" table:style-name="ce15">
            <text:p>06/02/2016</text:p>
          </table:table-cell>
          <table:table-cell office:value-type="float" office:value="17080" table:style-name="ce12">
            <text:p>17.080,00<text:s/></text:p>
          </table:table-cell>
          <table:table-cell office:value-type="float" office:value="17080" table:style-name="ce17">
            <text:p>17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812" table:style-name="ce9">
            <text:p>125812</text:p>
          </table:table-cell>
          <table:table-cell office:value-type="date" office:date-value="2015-12-10T00:00:00" table:style-name="ce7">
            <text:p>10-dic-15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3P SOLUTION SRL</text:p>
          </table:table-cell>
          <table:table-cell office:value-type="date" office:date-value="2015-12-09T00:00:00" table:style-name="ce15">
            <text:p>09/12/2015</text:p>
          </table:table-cell>
          <table:table-cell office:value-type="float" office:value="1009" table:style-name="ce22">
            <text:p>1009</text:p>
          </table:table-cell>
          <table:table-cell office:value-type="date" office:date-value="2016-01-09T00:00:00" table:style-name="ce15">
            <text:p>09/01/2016</text:p>
          </table:table-cell>
          <table:table-cell office:value-type="float" office:value="244" table:style-name="ce12">
            <text:p>244,00<text:s/></text:p>
          </table:table-cell>
          <table:table-cell office:value-type="float" office:value="244" table:style-name="ce17">
            <text:p>24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0623" table:style-name="ce9">
            <text:p>120623</text:p>
          </table:table-cell>
          <table:table-cell office:value-type="date" office:date-value="2015-11-26T00:00:00" table:style-name="ce7">
            <text:p>26-nov-15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OSPEDALE PEDIATRICO BAMBINO GESU' IRCCS</text:p>
          </table:table-cell>
          <table:table-cell office:value-type="date" office:date-value="2015-10-29T00:00:00" table:style-name="ce15">
            <text:p>29/10/2015</text:p>
          </table:table-cell>
          <table:table-cell office:value-type="string" table:style-name="ce22">
            <text:p>00001702</text:p>
          </table:table-cell>
          <table:table-cell office:value-type="date" office:date-value="2015-12-26T00:00:00" table:style-name="ce15">
            <text:p>26/12/2015</text:p>
          </table:table-cell>
          <table:table-cell office:value-type="float" office:value="2000" table:style-name="ce12">
            <text:p>2.000,00<text:s/></text:p>
          </table:table-cell>
          <table:table-cell office:value-type="float" office:value="2000" table:style-name="ce17">
            <text:p>2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212" table:style-name="ce9">
            <text:p>3212</text:p>
          </table:table-cell>
          <table:table-cell office:value-type="date" office:date-value="2016-01-13T00:00:00" table:style-name="ce7">
            <text:p>13-gen-16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1-13T00:00:00" table:style-name="ce15">
            <text:p>13/01/2016</text:p>
          </table:table-cell>
          <table:table-cell office:value-type="string" table:style-name="ce22">
            <text:p>003</text:p>
          </table:table-cell>
          <table:table-cell office:value-type="date" office:date-value="2016-02-12T00:00:00" table:style-name="ce15">
            <text:p>12/02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47" table:style-name="ce9">
            <text:p>1047</text:p>
          </table:table-cell>
          <table:table-cell office:value-type="date" office:date-value="2016-01-07T00:00:00" table:style-name="ce7">
            <text:p>7-gen-16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FERRARI &amp; ASSOCIATI</text:p>
          </table:table-cell>
          <table:table-cell office:value-type="date" office:date-value="2016-01-07T00:00:00" table:style-name="ce15">
            <text:p>07/01/2016</text:p>
          </table:table-cell>
          <table:table-cell office:value-type="string" table:style-name="ce22">
            <text:p>1-PA</text:p>
          </table:table-cell>
          <table:table-cell office:value-type="date" office:date-value="2016-02-06T00:00:00" table:style-name="ce15">
            <text:p>06/02/2016</text:p>
          </table:table-cell>
          <table:table-cell office:value-type="float" office:value="3633.92" table:style-name="ce12">
            <text:p>3.633,92<text:s/></text:p>
          </table:table-cell>
          <table:table-cell office:value-type="float" office:value="3633.92" table:style-name="ce17">
            <text:p>3633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50" table:style-name="ce9">
            <text:p>1850</text:p>
          </table:table-cell>
          <table:table-cell office:value-type="date" office:date-value="2016-01-11T00:00:00" table:style-name="ce7">
            <text:p>11-gen-16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GALA S.P.A.</text:p>
          </table:table-cell>
          <table:table-cell office:value-type="date" office:date-value="2015-12-30T00:00:00" table:style-name="ce15">
            <text:p>30/12/2015</text:p>
          </table:table-cell>
          <table:table-cell office:value-type="string" table:style-name="ce22">
            <text:p>N00000882</text:p>
          </table:table-cell>
          <table:table-cell office:value-type="date" office:date-value="2016-02-10T00:00:00" table:style-name="ce15">
            <text:p>10/02/2016</text:p>
          </table:table-cell>
          <table:table-cell office:value-type="float" office:value="3694.79" table:style-name="ce12">
            <text:p>3.694,79<text:s/></text:p>
          </table:table-cell>
          <table:table-cell office:value-type="float" office:value="3694.79" table:style-name="ce17">
            <text:p>369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558" table:style-name="ce9">
            <text:p>125558</text:p>
          </table:table-cell>
          <table:table-cell office:value-type="date" office:date-value="2015-12-09T00:00:00" table:style-name="ce7">
            <text:p>9-dic-15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GALA S.P.A.</text:p>
          </table:table-cell>
          <table:table-cell office:value-type="date" office:date-value="2015-12-01T00:00:00" table:style-name="ce15">
            <text:p>01/12/2015</text:p>
          </table:table-cell>
          <table:table-cell office:value-type="string" table:style-name="ce22">
            <text:p>E000472994</text:p>
          </table:table-cell>
          <table:table-cell office:value-type="date" office:date-value="2016-01-08T00:00:00" table:style-name="ce15">
            <text:p>08/01/2016</text:p>
          </table:table-cell>
          <table:table-cell office:value-type="float" office:value="13638.93" table:style-name="ce12">
            <text:p>13.638,93<text:s/></text:p>
          </table:table-cell>
          <table:table-cell office:value-type="float" office:value="13638.93" table:style-name="ce17">
            <text:p>1363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657" table:style-name="ce9">
            <text:p>125657</text:p>
          </table:table-cell>
          <table:table-cell office:value-type="date" office:date-value="2015-12-09T00:00:00" table:style-name="ce7">
            <text:p>9-dic-15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ANTICA EDICOLA DI ROMA S.N.C.</text:p>
          </table:table-cell>
          <table:table-cell office:value-type="date" office:date-value="2015-12-09T00:00:00" table:style-name="ce15">
            <text:p>09/12/2015</text:p>
          </table:table-cell>
          <table:table-cell office:value-type="float" office:value="24" table:style-name="ce22">
            <text:p>24</text:p>
          </table:table-cell>
          <table:table-cell office:value-type="date" office:date-value="2016-01-08T00:00:00" table:style-name="ce15">
            <text:p>08/01/2016</text:p>
          </table:table-cell>
          <table:table-cell office:value-type="float" office:value="1354.2" table:style-name="ce12">
            <text:p>1.354,20<text:s/></text:p>
          </table:table-cell>
          <table:table-cell office:value-type="float" office:value="1354.2" table:style-name="ce17">
            <text:p>1354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9730" table:style-name="ce9">
            <text:p>129730</text:p>
          </table:table-cell>
          <table:table-cell office:value-type="date" office:date-value="2015-12-18T00:00:00" table:style-name="ce7">
            <text:p>18-dic-15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TIPOGRAFIA FACCIOTTI S.R.L.</text:p>
          </table:table-cell>
          <table:table-cell office:value-type="date" office:date-value="2015-11-30T00:00:00" table:style-name="ce15">
            <text:p>30/11/2015</text:p>
          </table:table-cell>
          <table:table-cell office:value-type="float" office:value="1463" table:style-name="ce22">
            <text:p>1463</text:p>
          </table:table-cell>
          <table:table-cell office:value-type="date" office:date-value="2016-01-17T00:00:00" table:style-name="ce15">
            <text:p>17/01/2016</text:p>
          </table:table-cell>
          <table:table-cell office:value-type="float" office:value="939.4" table:style-name="ce12">
            <text:p>939,40<text:s/></text:p>
          </table:table-cell>
          <table:table-cell office:value-type="float" office:value="939.4" table:style-name="ce17">
            <text:p>939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638" table:style-name="ce9">
            <text:p>125638</text:p>
          </table:table-cell>
          <table:table-cell office:value-type="date" office:date-value="2015-12-09T00:00:00" table:style-name="ce7">
            <text:p>9-dic-15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11">
            <text:p>AZIENDA USL ROMA D</text:p>
          </table:table-cell>
          <table:table-cell office:value-type="date" office:date-value="2015-12-09T00:00:00" table:style-name="ce15">
            <text:p>09/12/2015</text:p>
          </table:table-cell>
          <table:table-cell office:value-type="string" table:style-name="ce22">
            <text:p>FEA/2015/524</text:p>
          </table:table-cell>
          <table:table-cell office:value-type="date" office:date-value="2016-01-08T00:00:00" table:style-name="ce15">
            <text:p>08/01/2016</text:p>
          </table:table-cell>
          <table:table-cell office:value-type="float" office:value="2569.08" table:style-name="ce12">
            <text:p>2.569,08<text:s/></text:p>
          </table:table-cell>
          <table:table-cell office:value-type="float" office:value="2569.08" table:style-name="ce17">
            <text:p>2569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006" table:style-name="ce9">
            <text:p>125006</text:p>
          </table:table-cell>
          <table:table-cell office:value-type="date" office:date-value="2015-12-07T00:00:00" table:style-name="ce7">
            <text:p>7-dic-15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5-12-03T00:00:00" table:style-name="ce15">
            <text:p>03/12/2015</text:p>
          </table:table-cell>
          <table:table-cell office:value-type="string" table:style-name="ce22">
            <text:p>FATTPA 15_15</text:p>
          </table:table-cell>
          <table:table-cell office:value-type="date" office:date-value="2016-01-06T00:00:00" table:style-name="ce15">
            <text:p>06/01/2016</text:p>
          </table:table-cell>
          <table:table-cell office:value-type="float" office:value="89.99" table:style-name="ce12">
            <text:p>89,99<text:s/></text:p>
          </table:table-cell>
          <table:table-cell office:value-type="float" office:value="89.99" table:style-name="ce17">
            <text:p>8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59" table:style-name="ce9">
            <text:p>1859</text:p>
          </table:table-cell>
          <table:table-cell office:value-type="date" office:date-value="2016-01-11T00:00:00" table:style-name="ce7">
            <text:p>11-gen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FATTPA 20_15</text:p>
          </table:table-cell>
          <table:table-cell office:value-type="date" office:date-value="2016-02-10T00:00:00" table:style-name="ce15">
            <text:p>10/02/2016</text:p>
          </table:table-cell>
          <table:table-cell office:value-type="float" office:value="135" table:style-name="ce12">
            <text:p>135,00<text:s/></text:p>
          </table:table-cell>
          <table:table-cell office:value-type="float" office:value="135" table:style-name="ce17">
            <text:p>1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string" table:style-name="ce9">
            <text:p>P.C. 10</text:p>
          </table:table-cell>
          <table:table-cell office:value-type="date" office:date-value="2016-01-19T00:00:00" table:style-name="ce7">
            <text:p>19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1-15T00:00:00" table:style-name="ce15">
            <text:p>15/01/2016</text:p>
          </table:table-cell>
          <table:table-cell office:value-type="float" office:value="80" table:style-name="ce22">
            <text:p>80</text:p>
          </table:table-cell>
          <table:table-cell office:value-type="date" office:date-value="2016-02-18T00:00:00" table:style-name="ce15">
            <text:p>18/0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65" table:style-name="ce9">
            <text:p>3665</text:p>
          </table:table-cell>
          <table:table-cell office:value-type="date" office:date-value="2016-01-14T00:00:00" table:style-name="ce7">
            <text:p>14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1-13T00:00:00" table:style-name="ce15">
            <text:p>13/01/2016</text:p>
          </table:table-cell>
          <table:table-cell office:value-type="float" office:value="94" table:style-name="ce22">
            <text:p>94</text:p>
          </table:table-cell>
          <table:table-cell office:value-type="date" office:date-value="2016-02-13T00:00:00" table:style-name="ce15">
            <text:p>13/0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75" table:style-name="ce9">
            <text:p>3675</text:p>
          </table:table-cell>
          <table:table-cell office:value-type="date" office:date-value="2016-01-14T00:00:00" table:style-name="ce7">
            <text:p>14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1-13T00:00:00" table:style-name="ce15">
            <text:p>13/01/2016</text:p>
          </table:table-cell>
          <table:table-cell office:value-type="float" office:value="135" table:style-name="ce22">
            <text:p>135</text:p>
          </table:table-cell>
          <table:table-cell office:value-type="date" office:date-value="2016-02-13T00:00:00" table:style-name="ce15">
            <text:p>13/0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45" table:style-name="ce9">
            <text:p>8045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1-26T00:00:00" table:style-name="ce15">
            <text:p>26/01/2016</text:p>
          </table:table-cell>
          <table:table-cell office:value-type="float" office:value="103" table:style-name="ce22">
            <text:p>103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60" table:style-name="ce9">
            <text:p>8060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1-26T00:00:00" table:style-name="ce15">
            <text:p>26/01/2016</text:p>
          </table:table-cell>
          <table:table-cell office:value-type="float" office:value="64" table:style-name="ce22">
            <text:p>64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20" table:style-name="ce9">
            <text:p>4020</text:p>
          </table:table-cell>
          <table:table-cell office:value-type="date" office:date-value="2016-01-15T00:00:00" table:style-name="ce7">
            <text:p>15-gen-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ANTICA EDICOLA DI ROMA S.N.C.</text:p>
          </table:table-cell>
          <table:table-cell office:value-type="date" office:date-value="2016-01-14T00:00:00" table:style-name="ce15">
            <text:p>14/01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2-14T00:00:00" table:style-name="ce15">
            <text:p>14/02/2016</text:p>
          </table:table-cell>
          <table:table-cell office:value-type="float" office:value="1094.9000000000001" table:style-name="ce12">
            <text:p>1.094,90<text:s/></text:p>
          </table:table-cell>
          <table:table-cell office:value-type="float" office:value="1094.9000000000001" table:style-name="ce17">
            <text:p>1094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649" table:style-name="ce9">
            <text:p>1649</text:p>
          </table:table-cell>
          <table:table-cell office:value-type="date" office:date-value="2016-01-08T00:00:00" table:style-name="ce7">
            <text:p>8-gen-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BITNET SRL</text:p>
          </table:table-cell>
          <table:table-cell office:value-type="date" office:date-value="2016-01-07T00:00:00" table:style-name="ce15">
            <text:p>07/01/2016</text:p>
          </table:table-cell>
          <table:table-cell office:value-type="string" table:style-name="ce22">
            <text:p>0002/16</text:p>
          </table:table-cell>
          <table:table-cell office:value-type="date" office:date-value="2016-02-07T00:00:00" table:style-name="ce15">
            <text:p>07/02/2016</text:p>
          </table:table-cell>
          <table:table-cell office:value-type="float" office:value="3750" table:style-name="ce12">
            <text:p>3.750,00<text:s/></text:p>
          </table:table-cell>
          <table:table-cell office:value-type="float" office:value="3750" table:style-name="ce17">
            <text:p>3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4" table:style-name="ce9">
            <text:p>614</text:p>
          </table:table-cell>
          <table:table-cell office:value-type="date" office:date-value="2016-01-05T00:00:00" table:style-name="ce7">
            <text:p>5-gen-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IMS HEALTH S.R.L.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4052093131</text:p>
          </table:table-cell>
          <table:table-cell office:value-type="date" office:date-value="2016-02-04T00:00:00" table:style-name="ce15">
            <text:p>04/02/2016</text:p>
          </table:table-cell>
          <table:table-cell office:value-type="float" office:value="615380.19999999995" table:style-name="ce12">
            <text:p>615.380,20<text:s/></text:p>
          </table:table-cell>
          <table:table-cell office:value-type="float" office:value="615380.19999999995" table:style-name="ce17">
            <text:p>61538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368" table:style-name="ce9">
            <text:p>133368</text:p>
          </table:table-cell>
          <table:table-cell office:value-type="date" office:date-value="2015-12-31T00:00:00" table:style-name="ce7">
            <text:p>31-dic-15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5-12-30T00:00:00" table:style-name="ce15">
            <text:p>30/12/2015</text:p>
          </table:table-cell>
          <table:table-cell office:value-type="string" table:style-name="ce22">
            <text:p>13/PA/2015</text:p>
          </table:table-cell>
          <table:table-cell office:value-type="date" office:date-value="2016-01-30T00:00:00" table:style-name="ce15">
            <text:p>30/01/2016</text:p>
          </table:table-cell>
          <table:table-cell office:value-type="float" office:value="15120.54" table:style-name="ce12">
            <text:p>15.120,54<text:s/></text:p>
          </table:table-cell>
          <table:table-cell office:value-type="float" office:value="15120.54" table:style-name="ce17">
            <text:p>15120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471" table:style-name="ce9">
            <text:p>133471</text:p>
          </table:table-cell>
          <table:table-cell office:value-type="date" office:date-value="2015-12-31T00:00:00" table:style-name="ce7">
            <text:p>31-dic-15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212/PA</text:p>
          </table:table-cell>
          <table:table-cell office:value-type="date" office:date-value="2016-01-30T00:00:00" table:style-name="ce15">
            <text:p>30/01/2016</text:p>
          </table:table-cell>
          <table:table-cell office:value-type="float" office:value="12745.34" table:style-name="ce12">
            <text:p>12.745,34<text:s/></text:p>
          </table:table-cell>
          <table:table-cell office:value-type="float" office:value="12745.34" table:style-name="ce17">
            <text:p>12745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string" table:style-name="ce9">
            <text:p>P.C. 16</text:p>
          </table:table-cell>
          <table:table-cell office:value-type="date" office:date-value="2016-01-19T00:00:00" table:style-name="ce7">
            <text:p>19-gen-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QUI! GROUP S.P.A.</text:p>
          </table:table-cell>
          <table:table-cell office:value-type="date" office:date-value="2016-01-15T00:00:00" table:style-name="ce15">
            <text:p>15/01/2016</text:p>
          </table:table-cell>
          <table:table-cell office:value-type="string" table:style-name="ce22">
            <text:p>16-200026</text:p>
          </table:table-cell>
          <table:table-cell office:value-type="date" office:date-value="2016-02-18T00:00:00" table:style-name="ce15">
            <text:p>18/02/2016</text:p>
          </table:table-cell>
          <table:table-cell office:value-type="float" office:value="49990.82" table:style-name="ce12">
            <text:p>49.990,82<text:s/></text:p>
          </table:table-cell>
          <table:table-cell office:value-type="float" office:value="49990.82" table:style-name="ce17">
            <text:p>49990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string" table:style-name="ce9">
            <text:p>P.C. 17</text:p>
          </table:table-cell>
          <table:table-cell office:value-type="date" office:date-value="2016-01-19T00:00:00" table:style-name="ce7">
            <text:p>19-gen-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QUI! GROUP S.P.A.</text:p>
          </table:table-cell>
          <table:table-cell office:value-type="date" office:date-value="2016-01-15T00:00:00" table:style-name="ce15">
            <text:p>15/01/2016</text:p>
          </table:table-cell>
          <table:table-cell office:value-type="string" table:style-name="ce22">
            <text:p>16-200027</text:p>
          </table:table-cell>
          <table:table-cell office:value-type="date" office:date-value="2016-02-18T00:00:00" table:style-name="ce15">
            <text:p>18/02/2016</text:p>
          </table:table-cell>
          <table:table-cell office:value-type="float" office:value="27061.32" table:style-name="ce12">
            <text:p>27.061,32<text:s/></text:p>
          </table:table-cell>
          <table:table-cell office:value-type="float" office:value="27061.32" table:style-name="ce17">
            <text:p>27061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string" table:style-name="ce9">
            <text:p>P.C. 19</text:p>
          </table:table-cell>
          <table:table-cell office:value-type="date" office:date-value="2016-01-19T00:00:00" table:style-name="ce7">
            <text:p>19-gen-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GALA S.P.A.</text:p>
          </table:table-cell>
          <table:table-cell office:value-type="date" office:date-value="2016-01-02T00:00:00" table:style-name="ce15">
            <text:p>02/01/2016</text:p>
          </table:table-cell>
          <table:table-cell office:value-type="string" table:style-name="ce22">
            <text:p>E000009413</text:p>
          </table:table-cell>
          <table:table-cell office:value-type="date" office:date-value="2016-02-18T00:00:00" table:style-name="ce15">
            <text:p>18/02/2016</text:p>
          </table:table-cell>
          <table:table-cell office:value-type="float" office:value="55.18" table:style-name="ce12">
            <text:p>55,18<text:s/></text:p>
          </table:table-cell>
          <table:table-cell office:value-type="float" office:value="55.18" table:style-name="ce17">
            <text:p>55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string" table:style-name="ce9">
            <text:p>P.C. 20</text:p>
          </table:table-cell>
          <table:table-cell office:value-type="date" office:date-value="2016-01-19T00:00:00" table:style-name="ce7">
            <text:p>19-gen-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GALA S.P.A.</text:p>
          </table:table-cell>
          <table:table-cell office:value-type="date" office:date-value="2016-01-02T00:00:00" table:style-name="ce15">
            <text:p>02/01/2016</text:p>
          </table:table-cell>
          <table:table-cell office:value-type="string" table:style-name="ce22">
            <text:p>E000009412</text:p>
          </table:table-cell>
          <table:table-cell office:value-type="date" office:date-value="2016-02-18T00:00:00" table:style-name="ce15">
            <text:p>18/02/2016</text:p>
          </table:table-cell>
          <table:table-cell office:value-type="float" office:value="19226.54" table:style-name="ce12">
            <text:p>19.226,54<text:s/></text:p>
          </table:table-cell>
          <table:table-cell office:value-type="float" office:value="19226.54" table:style-name="ce17">
            <text:p>19226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204" table:style-name="ce9">
            <text:p>133204</text:p>
          </table:table-cell>
          <table:table-cell office:value-type="date" office:date-value="2015-12-30T00:00:00" table:style-name="ce7">
            <text:p>30-dic-15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2-24T00:00:00" table:style-name="ce15">
            <text:p>24/12/2015</text:p>
          </table:table-cell>
          <table:table-cell office:value-type="string" table:style-name="ce22">
            <text:p>1389/15</text:p>
          </table:table-cell>
          <table:table-cell office:value-type="date" office:date-value="2016-01-29T00:00:00" table:style-name="ce15">
            <text:p>29/01/2016</text:p>
          </table:table-cell>
          <table:table-cell office:value-type="float" office:value="1220" table:style-name="ce12">
            <text:p>1.220,00<text:s/></text:p>
          </table:table-cell>
          <table:table-cell office:value-type="float" office:value="270.83000000000004" table:style-name="ce17">
            <text:p>270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68" table:style-name="ce9">
            <text:p>5768</text:p>
          </table:table-cell>
          <table:table-cell office:value-type="date" office:date-value="2016-01-22T00:00:00" table:style-name="ce7">
            <text:p>22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2-24T00:00:00" table:style-name="ce15">
            <text:p>24/12/2015</text:p>
          </table:table-cell>
          <table:table-cell office:value-type="string" table:style-name="ce22">
            <text:p>1392/15</text:p>
          </table:table-cell>
          <table:table-cell office:value-type="date" office:date-value="2016-02-21T00:00:00" table:style-name="ce15">
            <text:p>21/02/2016</text:p>
          </table:table-cell>
          <table:table-cell office:value-type="float" office:value="-949.17" table:style-name="ce12">
            <text:p>-949,17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213" table:style-name="ce9">
            <text:p>133213</text:p>
          </table:table-cell>
          <table:table-cell office:value-type="date" office:date-value="2015-12-30T00:00:00" table:style-name="ce7">
            <text:p>30-dic-15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5-12-24T00:00:00" table:style-name="ce15">
            <text:p>24/12/2015</text:p>
          </table:table-cell>
          <table:table-cell office:value-type="string" table:style-name="ce22">
            <text:p>1410/15</text:p>
          </table:table-cell>
          <table:table-cell office:value-type="date" office:date-value="2016-01-29T00:00:00" table:style-name="ce15">
            <text:p>29/01/2016</text:p>
          </table:table-cell>
          <table:table-cell office:value-type="float" office:value="1793.4" table:style-name="ce12">
            <text:p>1.793,40<text:s/></text:p>
          </table:table-cell>
          <table:table-cell office:value-type="float" office:value="1793.4" table:style-name="ce17">
            <text:p>1793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string" table:style-name="ce9">
            <text:p>P.C. 12</text:p>
          </table:table-cell>
          <table:table-cell office:value-type="date" office:date-value="2016-01-19T00:00:00" table:style-name="ce7">
            <text:p>19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5-12-31T00:00:00" table:style-name="ce15">
            <text:p>31/12/2015</text:p>
          </table:table-cell>
          <table:table-cell office:value-type="float" office:value="3766" table:style-name="ce22">
            <text:p>3766</text:p>
          </table:table-cell>
          <table:table-cell office:value-type="date" office:date-value="2016-02-18T00:00:00" table:style-name="ce15">
            <text:p>18/02/2016</text:p>
          </table:table-cell>
          <table:table-cell office:value-type="float" office:value="26530.61" table:style-name="ce12">
            <text:p>26.530,61<text:s/></text:p>
          </table:table-cell>
          <table:table-cell office:value-type="float" office:value="26530.61" table:style-name="ce17">
            <text:p>26530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3410" table:style-name="ce9">
            <text:p>133410</text:p>
          </table:table-cell>
          <table:table-cell office:value-type="date" office:date-value="2015-12-31T00:00:00" table:style-name="ce7">
            <text:p>31-dic-15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5-12-29T00:00:00" table:style-name="ce15">
            <text:p>29/12/2015</text:p>
          </table:table-cell>
          <table:table-cell office:value-type="string" table:style-name="ce22">
            <text:p>2015109149</text:p>
          </table:table-cell>
          <table:table-cell office:value-type="date" office:date-value="2016-01-30T00:00:00" table:style-name="ce15">
            <text:p>30/01/2016</text:p>
          </table:table-cell>
          <table:table-cell office:value-type="float" office:value="1629.65" table:style-name="ce12">
            <text:p>1.629,65<text:s/></text:p>
          </table:table-cell>
          <table:table-cell office:value-type="float" office:value="1629.65" table:style-name="ce17">
            <text:p>162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0" table:style-name="ce9">
            <text:p>5960</text:p>
          </table:table-cell>
          <table:table-cell office:value-type="date" office:date-value="2016-01-22T00:00:00" table:style-name="ce7">
            <text:p>22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CALIZZANI GABRIELE</text:p>
          </table:table-cell>
          <table:table-cell office:value-type="date" office:date-value="2016-01-19T00:00:00" table:style-name="ce15">
            <text:p>19/01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2-21T00:00:00" table:style-name="ce15">
            <text:p>21/02/2016</text:p>
          </table:table-cell>
          <table:table-cell office:value-type="float" office:value="1600" table:style-name="ce12">
            <text:p>1.600,00<text:s/></text:p>
          </table:table-cell>
          <table:table-cell office:value-type="float" office:value="1600" table:style-name="ce17">
            <text:p>1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24" table:style-name="ce9">
            <text:p>4024</text:p>
          </table:table-cell>
          <table:table-cell office:value-type="date" office:date-value="2016-01-15T00:00:00" table:style-name="ce7">
            <text:p>15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L'ECO DELLA <text:s/>STAMPA S.p.A.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22">
            <text:p>60015/SEZIONALE 6</text:p>
          </table:table-cell>
          <table:table-cell office:value-type="date" office:date-value="2016-02-14T00:00:00" table:style-name="ce15">
            <text:p>14/02/2016</text:p>
          </table:table-cell>
          <table:table-cell office:value-type="float" office:value="6856.4" table:style-name="ce12">
            <text:p>6.856,40<text:s/></text:p>
          </table:table-cell>
          <table:table-cell office:value-type="float" office:value="6856.4" table:style-name="ce17">
            <text:p>685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52" table:style-name="ce9">
            <text:p>5752</text:p>
          </table:table-cell>
          <table:table-cell office:value-type="date" office:date-value="2016-01-22T00:00:00" table:style-name="ce7">
            <text:p>22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AXWAY S.R.L.</text:p>
          </table:table-cell>
          <table:table-cell office:value-type="date" office:date-value="2015-10-23T00:00:00" table:style-name="ce15">
            <text:p>23/10/2015</text:p>
          </table:table-cell>
          <table:table-cell office:value-type="string" table:style-name="ce22">
            <text:p>449F500102</text:p>
          </table:table-cell>
          <table:table-cell office:value-type="date" office:date-value="2016-02-21T00:00:00" table:style-name="ce15">
            <text:p>21/02/2016</text:p>
          </table:table-cell>
          <table:table-cell office:value-type="float" office:value="3782" table:style-name="ce12">
            <text:p>3.782,00<text:s/></text:p>
          </table:table-cell>
          <table:table-cell office:value-type="float" office:value="3782" table:style-name="ce17">
            <text:p>37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21" table:style-name="ce9">
            <text:p>2621</text:p>
          </table:table-cell>
          <table:table-cell office:value-type="date" office:date-value="2016-01-12T00:00:00" table:style-name="ce7">
            <text:p>12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SIPRO S.R.L.</text:p>
          </table:table-cell>
          <table:table-cell office:value-type="date" office:date-value="2016-01-12T00:00:00" table:style-name="ce15">
            <text:p>12/01/2016</text:p>
          </table:table-cell>
          <table:table-cell office:value-type="string" table:style-name="ce22">
            <text:p>FATTPA 9_16</text:p>
          </table:table-cell>
          <table:table-cell office:value-type="date" office:date-value="2016-02-11T00:00:00" table:style-name="ce15">
            <text:p>11/02/2016</text:p>
          </table:table-cell>
          <table:table-cell office:value-type="float" office:value="3823.16" table:style-name="ce12">
            <text:p>3.823,16<text:s/></text:p>
          </table:table-cell>
          <table:table-cell office:value-type="float" office:value="3823.16" table:style-name="ce17">
            <text:p>3823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97" table:style-name="ce9">
            <text:p>6897</text:p>
          </table:table-cell>
          <table:table-cell office:value-type="date" office:date-value="2016-01-25T00:00:00" table:style-name="ce7">
            <text:p>25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1-22T00:00:00" table:style-name="ce15">
            <text:p>22/01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2-24T00:00:00" table:style-name="ce15">
            <text:p>24/02/2016</text:p>
          </table:table-cell>
          <table:table-cell office:value-type="float" office:value="10166.65" table:style-name="ce12">
            <text:p>10.166,65<text:s/></text:p>
          </table:table-cell>
          <table:table-cell office:value-type="float" office:value="10166.65" table:style-name="ce17">
            <text:p>10166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2513" table:style-name="ce9">
            <text:p>132513</text:p>
          </table:table-cell>
          <table:table-cell office:value-type="date" office:date-value="2015-12-29T00:00:00" table:style-name="ce7">
            <text:p>29-dic-15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5-12-15T00:00:00" table:style-name="ce15">
            <text:p>15/12/2015</text:p>
          </table:table-cell>
          <table:table-cell office:value-type="string" table:style-name="ce22">
            <text:p>7X05130127</text:p>
          </table:table-cell>
          <table:table-cell office:value-type="date" office:date-value="2016-01-28T00:00:00" table:style-name="ce15">
            <text:p>28/01/2016</text:p>
          </table:table-cell>
          <table:table-cell office:value-type="float" office:value="8818.86" table:style-name="ce12">
            <text:p>8.818,86<text:s/></text:p>
          </table:table-cell>
          <table:table-cell office:value-type="float" office:value="8818.86" table:style-name="ce17">
            <text:p>8818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18" table:style-name="ce9">
            <text:p>6718</text:p>
          </table:table-cell>
          <table:table-cell office:value-type="date" office:date-value="2016-01-25T00:00:00" table:style-name="ce7">
            <text:p>25-gen-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1-20T00:00:00" table:style-name="ce15">
            <text:p>20/01/2016</text:p>
          </table:table-cell>
          <table:table-cell office:value-type="string" table:style-name="ce22">
            <text:p>2W16001050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260.5" table:style-name="ce12">
            <text:p>260,50<text:s/></text:p>
          </table:table-cell>
          <table:table-cell office:value-type="float" office:value="260.5" table:style-name="ce17">
            <text:p>260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23" table:style-name="ce9">
            <text:p>8023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CAPPONI STEFANO</text:p>
          </table:table-cell>
          <table:table-cell office:value-type="date" office:date-value="2016-01-26T00:00:00" table:style-name="ce15">
            <text:p>26/01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348.06" table:style-name="ce12">
            <text:p>348,06<text:s/></text:p>
          </table:table-cell>
          <table:table-cell office:value-type="float" office:value="348.06" table:style-name="ce17">
            <text:p>348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91" table:style-name="ce9">
            <text:p>8391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SCHINDLER SPA</text:p>
          </table:table-cell>
          <table:table-cell office:value-type="date" office:date-value="2016-01-26T00:00:00" table:style-name="ce15">
            <text:p>26/01/2016</text:p>
          </table:table-cell>
          <table:table-cell office:value-type="float" office:value="349100349" table:style-name="ce22">
            <text:p>349100349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1159" table:style-name="ce12">
            <text:p>1.159,00<text:s/></text:p>
          </table:table-cell>
          <table:table-cell office:value-type="float" office:value="1159" table:style-name="ce17">
            <text:p>115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92" table:style-name="ce9">
            <text:p>8392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SCHINDLER SPA</text:p>
          </table:table-cell>
          <table:table-cell office:value-type="date" office:date-value="2016-01-26T00:00:00" table:style-name="ce15">
            <text:p>26/01/2016</text:p>
          </table:table-cell>
          <table:table-cell office:value-type="float" office:value="349100350" table:style-name="ce22">
            <text:p>349100350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1159" table:style-name="ce12">
            <text:p>1.159,00<text:s/></text:p>
          </table:table-cell>
          <table:table-cell office:value-type="float" office:value="1159" table:style-name="ce17">
            <text:p>115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36" table:style-name="ce9">
            <text:p>6336</text:p>
          </table:table-cell>
          <table:table-cell office:value-type="date" office:date-value="2016-01-25T00:00:00" table:style-name="ce7">
            <text:p>25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MOSCA FABIO</text:p>
          </table:table-cell>
          <table:table-cell office:value-type="date" office:date-value="2016-01-18T00:00:00" table:style-name="ce15">
            <text:p>18/01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2-24T00:00:00" table:style-name="ce15">
            <text:p>24/02/2016</text:p>
          </table:table-cell>
          <table:table-cell office:value-type="float" office:value="1600" table:style-name="ce12">
            <text:p>1.600,00<text:s/></text:p>
          </table:table-cell>
          <table:table-cell office:value-type="float" office:value="1600" table:style-name="ce17">
            <text:p>1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80" table:style-name="ce9">
            <text:p>5780</text:p>
          </table:table-cell>
          <table:table-cell office:value-type="date" office:date-value="2016-01-22T00:00:00" table:style-name="ce7">
            <text:p>22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AIR FIRE SPA</text:p>
          </table:table-cell>
          <table:table-cell office:value-type="date" office:date-value="2015-12-28T00:00:00" table:style-name="ce15">
            <text:p>28/12/2015</text:p>
          </table:table-cell>
          <table:table-cell office:value-type="string" table:style-name="ce22">
            <text:p>15FVD-13635</text:p>
          </table:table-cell>
          <table:table-cell office:value-type="date" office:date-value="2016-02-21T00:00:00" table:style-name="ce15">
            <text:p>21/02/2016</text:p>
          </table:table-cell>
          <table:table-cell office:value-type="float" office:value="9375.7000000000007" table:style-name="ce12">
            <text:p>9.375,70<text:s/></text:p>
          </table:table-cell>
          <table:table-cell office:value-type="float" office:value="9375.7000000000007" table:style-name="ce17">
            <text:p>9375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30" table:style-name="ce9">
            <text:p>6730</text:p>
          </table:table-cell>
          <table:table-cell office:value-type="date" office:date-value="2016-01-25T00:00:00" table:style-name="ce7">
            <text:p>25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ORIENTA SPA</text:p>
          </table:table-cell>
          <table:table-cell office:value-type="date" office:date-value="2016-01-02T00:00:00" table:style-name="ce15">
            <text:p>02/01/2016</text:p>
          </table:table-cell>
          <table:table-cell office:value-type="string" table:style-name="ce22">
            <text:p>63-2016/01</text:p>
          </table:table-cell>
          <table:table-cell office:value-type="date" office:date-value="2016-02-24T00:00:00" table:style-name="ce15">
            <text:p>24/02/2016</text:p>
          </table:table-cell>
          <table:table-cell office:value-type="float" office:value="100495.67" table:style-name="ce12">
            <text:p>100.495,67<text:s/></text:p>
          </table:table-cell>
          <table:table-cell office:value-type="float" office:value="100495.67" table:style-name="ce17">
            <text:p>100495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30" table:style-name="ce9">
            <text:p>6730</text:p>
          </table:table-cell>
          <table:table-cell office:value-type="date" office:date-value="2016-01-25T00:00:00" table:style-name="ce7">
            <text:p>25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ORIENTA SPA</text:p>
          </table:table-cell>
          <table:table-cell office:value-type="date" office:date-value="2016-01-02T00:00:00" table:style-name="ce15">
            <text:p>02/01/2016</text:p>
          </table:table-cell>
          <table:table-cell office:value-type="string" table:style-name="ce22">
            <text:p>64-2016/01</text:p>
          </table:table-cell>
          <table:table-cell office:value-type="date" office:date-value="2016-02-24T00:00:00" table:style-name="ce15">
            <text:p>24/02/2016</text:p>
          </table:table-cell>
          <table:table-cell office:value-type="float" office:value="12017.5" table:style-name="ce12">
            <text:p>12.017,50<text:s/></text:p>
          </table:table-cell>
          <table:table-cell office:value-type="float" office:value="12017.5" table:style-name="ce17">
            <text:p>12017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2478" table:style-name="ce9">
            <text:p>132478</text:p>
          </table:table-cell>
          <table:table-cell office:value-type="date" office:date-value="2015-12-29T00:00:00" table:style-name="ce7">
            <text:p>29-dic-15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CEIDA S.R.L.</text:p>
          </table:table-cell>
          <table:table-cell office:value-type="date" office:date-value="2015-12-16T00:00:00" table:style-name="ce15">
            <text:p>16/12/2015</text:p>
          </table:table-cell>
          <table:table-cell office:value-type="string" table:style-name="ce22">
            <text:p>308/01</text:p>
          </table:table-cell>
          <table:table-cell office:value-type="date" office:date-value="2016-01-28T00:00:00" table:style-name="ce15">
            <text:p>28/01/2016</text:p>
          </table:table-cell>
          <table:table-cell office:value-type="float" office:value="1280" table:style-name="ce12">
            <text:p>1.280,00<text:s/></text:p>
          </table:table-cell>
          <table:table-cell office:value-type="float" office:value="1280" table:style-name="ce17">
            <text:p>1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79" table:style-name="ce9">
            <text:p>8079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MUSUMECI LUISA</text:p>
          </table:table-cell>
          <table:table-cell office:value-type="date" office:date-value="2016-01-26T00:00:00" table:style-name="ce15">
            <text:p>26/01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3182.4" table:style-name="ce12">
            <text:p>3.182,40<text:s/></text:p>
          </table:table-cell>
          <table:table-cell office:value-type="float" office:value="3182.4" table:style-name="ce17">
            <text:p>318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85" table:style-name="ce9">
            <text:p>6885</text:p>
          </table:table-cell>
          <table:table-cell office:value-type="date" office:date-value="2016-01-25T00:00:00" table:style-name="ce7">
            <text:p>25-gen-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1-22T00:00:00" table:style-name="ce15">
            <text:p>22/01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2-24T00:00:00" table:style-name="ce15">
            <text:p>24/02/2016</text:p>
          </table:table-cell>
          <table:table-cell office:value-type="float" office:value="6291.54" table:style-name="ce12">
            <text:p>6.291,54<text:s/></text:p>
          </table:table-cell>
          <table:table-cell office:value-type="float" office:value="6291.54" table:style-name="ce17">
            <text:p>6291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009" table:style-name="ce9">
            <text:p>11009</text:p>
          </table:table-cell>
          <table:table-cell office:value-type="date" office:date-value="2016-02-02T00:00:00" table:style-name="ce7">
            <text:p>2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182" table:style-name="ce22">
            <text:p>182</text:p>
          </table:table-cell>
          <table:table-cell office:value-type="date" office:date-value="2016-03-03T00:00:00" table:style-name="ce15">
            <text:p>03/03/2016</text:p>
          </table:table-cell>
          <table:table-cell office:value-type="float" office:value="93.42" table:style-name="ce12">
            <text:p>93,42<text:s/></text:p>
          </table:table-cell>
          <table:table-cell office:value-type="float" office:value="93.42" table:style-name="ce17">
            <text:p>93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011" table:style-name="ce9">
            <text:p>11011</text:p>
          </table:table-cell>
          <table:table-cell office:value-type="date" office:date-value="2016-02-02T00:00:00" table:style-name="ce7">
            <text:p>2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183" table:style-name="ce22">
            <text:p>183</text:p>
          </table:table-cell>
          <table:table-cell office:value-type="date" office:date-value="2016-03-03T00:00:00" table:style-name="ce15">
            <text:p>03/03/2016</text:p>
          </table:table-cell>
          <table:table-cell office:value-type="float" office:value="39.020000000000003" table:style-name="ce12">
            <text:p>39,02<text:s/></text:p>
          </table:table-cell>
          <table:table-cell office:value-type="float" office:value="39.020000000000003" table:style-name="ce17">
            <text:p>39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015" table:style-name="ce9">
            <text:p>11015</text:p>
          </table:table-cell>
          <table:table-cell office:value-type="date" office:date-value="2016-02-02T00:00:00" table:style-name="ce7">
            <text:p>2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66" table:style-name="ce22">
            <text:p>66</text:p>
          </table:table-cell>
          <table:table-cell office:value-type="date" office:date-value="2016-03-03T00:00:00" table:style-name="ce15">
            <text:p>03/03/2016</text:p>
          </table:table-cell>
          <table:table-cell office:value-type="float" office:value="86.6" table:style-name="ce12">
            <text:p>86,60<text:s/></text:p>
          </table:table-cell>
          <table:table-cell office:value-type="float" office:value="86.6" table:style-name="ce17">
            <text:p>86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32" table:style-name="ce9">
            <text:p>12432</text:p>
          </table:table-cell>
          <table:table-cell office:value-type="date" office:date-value="2016-02-05T00:00:00" table:style-name="ce7">
            <text:p>5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04T00:00:00" table:style-name="ce15">
            <text:p>04/02/2016</text:p>
          </table:table-cell>
          <table:table-cell office:value-type="float" office:value="235" table:style-name="ce22">
            <text:p>235</text:p>
          </table:table-cell>
          <table:table-cell office:value-type="date" office:date-value="2016-03-06T00:00:00" table:style-name="ce15">
            <text:p>06/03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39" table:style-name="ce9">
            <text:p>12439</text:p>
          </table:table-cell>
          <table:table-cell office:value-type="date" office:date-value="2016-02-05T00:00:00" table:style-name="ce7">
            <text:p>5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04T00:00:00" table:style-name="ce15">
            <text:p>04/02/2016</text:p>
          </table:table-cell>
          <table:table-cell office:value-type="float" office:value="245" table:style-name="ce22">
            <text:p>245</text:p>
          </table:table-cell>
          <table:table-cell office:value-type="date" office:date-value="2016-03-06T00:00:00" table:style-name="ce15">
            <text:p>06/03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46" table:style-name="ce9">
            <text:p>12446</text:p>
          </table:table-cell>
          <table:table-cell office:value-type="date" office:date-value="2016-02-05T00:00:00" table:style-name="ce7">
            <text:p>5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04T00:00:00" table:style-name="ce15">
            <text:p>04/02/2016</text:p>
          </table:table-cell>
          <table:table-cell office:value-type="float" office:value="231" table:style-name="ce22">
            <text:p>231</text:p>
          </table:table-cell>
          <table:table-cell office:value-type="date" office:date-value="2016-03-06T00:00:00" table:style-name="ce15">
            <text:p>06/03/2016</text:p>
          </table:table-cell>
          <table:table-cell office:value-type="float" office:value="49.11" table:style-name="ce12">
            <text:p>49,11<text:s/></text:p>
          </table:table-cell>
          <table:table-cell office:value-type="float" office:value="49.11" table:style-name="ce17">
            <text:p>49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573" table:style-name="ce9">
            <text:p>14573</text:p>
          </table:table-cell>
          <table:table-cell office:value-type="date" office:date-value="2016-02-11T00:00:00" table:style-name="ce7">
            <text:p>11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10T00:00:00" table:style-name="ce15">
            <text:p>10/02/2016</text:p>
          </table:table-cell>
          <table:table-cell office:value-type="float" office:value="161" table:style-name="ce22">
            <text:p>161</text:p>
          </table:table-cell>
          <table:table-cell office:value-type="date" office:date-value="2016-03-12T00:00:00" table:style-name="ce15">
            <text:p>12/03/2016</text:p>
          </table:table-cell>
          <table:table-cell office:value-type="float" office:value="63.07" table:style-name="ce12">
            <text:p>63,07<text:s/></text:p>
          </table:table-cell>
          <table:table-cell office:value-type="float" office:value="63.07" table:style-name="ce17">
            <text:p>6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580" table:style-name="ce9">
            <text:p>14580</text:p>
          </table:table-cell>
          <table:table-cell office:value-type="date" office:date-value="2016-02-11T00:00:00" table:style-name="ce7">
            <text:p>11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10T00:00:00" table:style-name="ce15">
            <text:p>10/02/2016</text:p>
          </table:table-cell>
          <table:table-cell office:value-type="float" office:value="160" table:style-name="ce22">
            <text:p>160</text:p>
          </table:table-cell>
          <table:table-cell office:value-type="date" office:date-value="2016-03-12T00:00:00" table:style-name="ce15">
            <text:p>12/03/2016</text:p>
          </table:table-cell>
          <table:table-cell office:value-type="float" office:value="59.3" table:style-name="ce12">
            <text:p>59,30<text:s/></text:p>
          </table:table-cell>
          <table:table-cell office:value-type="float" office:value="59.3" table:style-name="ce17">
            <text:p>59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595" table:style-name="ce9">
            <text:p>125595</text:p>
          </table:table-cell>
          <table:table-cell office:value-type="date" office:date-value="2015-12-09T00:00:00" table:style-name="ce7">
            <text:p>9-dic-15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ASSICURAZIONI GENERALI S.P.A.</text:p>
          </table:table-cell>
          <table:table-cell office:value-type="date" office:date-value="2015-12-04T00:00:00" table:style-name="ce15">
            <text:p>04/12/2015</text:p>
          </table:table-cell>
          <table:table-cell office:value-type="string" table:style-name="ce22">
            <text:p>E1/000003</text:p>
          </table:table-cell>
          <table:table-cell office:value-type="date" office:date-value="2016-01-08T00:00:00" table:style-name="ce15">
            <text:p>08/01/2016</text:p>
          </table:table-cell>
          <table:table-cell office:value-type="float" office:value="827188.18" table:style-name="ce12">
            <text:p>827.188,18<text:s/></text:p>
          </table:table-cell>
          <table:table-cell office:value-type="float" office:value="769536.38" table:style-name="ce17">
            <text:p>769536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3748" table:style-name="ce9">
            <text:p>123748</text:p>
          </table:table-cell>
          <table:table-cell office:value-type="date" office:date-value="2016-02-01T00:00:00" table:style-name="ce7">
            <text:p>1-feb-16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ASSICURAZIONI GENERALI S.P.A.</text:p>
          </table:table-cell>
          <table:table-cell office:value-type="date" office:date-value="2016-02-01T00:00:00" table:style-name="ce15">
            <text:p>01/02/2016</text:p>
          </table:table-cell>
          <table:table-cell office:value-type="string" table:style-name="ce22">
            <text:p>E1/000003</text:p>
          </table:table-cell>
          <table:table-cell office:value-type="date" office:date-value="2016-03-02T00:00:00" table:style-name="ce15">
            <text:p>02/03/2016</text:p>
          </table:table-cell>
          <table:table-cell office:value-type="float" office:value="-57651.8" table:style-name="ce12">
            <text:p>-57.651,80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992" table:style-name="ce9">
            <text:p>10992</text:p>
          </table:table-cell>
          <table:table-cell office:value-type="date" office:date-value="2016-02-02T00:00:00" table:style-name="ce7">
            <text:p>2-feb-16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1-27T00:00:00" table:style-name="ce15">
            <text:p>27/01/2016</text:p>
          </table:table-cell>
          <table:table-cell office:value-type="string" table:style-name="ce22">
            <text:p>161900141706</text:p>
          </table:table-cell>
          <table:table-cell office:value-type="date" office:date-value="2016-03-03T00:00:00" table:style-name="ce15">
            <text:p>03/03/2016</text:p>
          </table:table-cell>
          <table:table-cell office:value-type="float" office:value="581.74" table:style-name="ce12">
            <text:p>581,74<text:s/></text:p>
          </table:table-cell>
          <table:table-cell office:value-type="float" office:value="581.74" table:style-name="ce17">
            <text:p>581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08" table:style-name="ce9">
            <text:p>11408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18/2016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1191.93" table:style-name="ce12">
            <text:p>1.191,93<text:s/></text:p>
          </table:table-cell>
          <table:table-cell office:value-type="float" office:value="1191.93" table:style-name="ce17">
            <text:p>1191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13" table:style-name="ce9">
            <text:p>11413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17/2016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17080" table:style-name="ce12">
            <text:p>17.080,00<text:s/></text:p>
          </table:table-cell>
          <table:table-cell office:value-type="float" office:value="17080" table:style-name="ce17">
            <text:p>17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85" table:style-name="ce9">
            <text:p>10385</text:p>
          </table:table-cell>
          <table:table-cell office:value-type="date" office:date-value="2016-02-01T00:00:00" table:style-name="ce7">
            <text:p>1-feb-16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67/16</text:p>
          </table:table-cell>
          <table:table-cell office:value-type="date" office:date-value="2016-03-02T00:00:00" table:style-name="ce15">
            <text:p>02/03/2016</text:p>
          </table:table-cell>
          <table:table-cell office:value-type="float" office:value="1427.4" table:style-name="ce12">
            <text:p>1.427,40<text:s/></text:p>
          </table:table-cell>
          <table:table-cell office:value-type="float" office:value="1427.4" table:style-name="ce17">
            <text:p>142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574" table:style-name="ce9">
            <text:p>11574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IVS ITALIA SPA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16-00009/PA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175.45" table:style-name="ce12">
            <text:p>175,45<text:s/></text:p>
          </table:table-cell>
          <table:table-cell office:value-type="float" office:value="175.45" table:style-name="ce17">
            <text:p>17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18" table:style-name="ce9">
            <text:p>11418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2-08T00:00:00" table:style-name="ce7">
            <text:p>8-feb-16</text:p>
          </table:table-cell>
          <table:table-cell office:value-type="float" office:value="46" table:style-name="ce10">
            <text:p>46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2-02T00:00:00" table:style-name="ce15">
            <text:p>02/02/2016</text:p>
          </table:table-cell>
          <table:table-cell office:value-type="string" table:style-name="ce22">
            <text:p>1/PA/2016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40406.35" table:style-name="ce12">
            <text:p>40.406,35<text:s/></text:p>
          </table:table-cell>
          <table:table-cell office:value-type="float" office:value="40406.35" table:style-name="ce17">
            <text:p>40406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24" table:style-name="ce9">
            <text:p>11424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FATTPA 1_16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75.81" table:style-name="ce12">
            <text:p>75,81<text:s/></text:p>
          </table:table-cell>
          <table:table-cell office:value-type="float" office:value="75.81" table:style-name="ce17">
            <text:p>75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29" table:style-name="ce9">
            <text:p>11429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FATTPA 2_16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18" table:style-name="ce12">
            <text:p>18,00<text:s/></text:p>
          </table:table-cell>
          <table:table-cell office:value-type="float" office:value="18" table:style-name="ce17">
            <text:p>1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90" table:style-name="ce9">
            <text:p>9790</text:p>
          </table:table-cell>
          <table:table-cell office:value-type="date" office:date-value="2016-01-29T00:00:00" table:style-name="ce7">
            <text:p>29-gen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ESSEJ SRL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3/P</text:p>
          </table:table-cell>
          <table:table-cell office:value-type="date" office:date-value="2016-02-28T00:00:00" table:style-name="ce15">
            <text:p>28/02/2016</text:p>
          </table:table-cell>
          <table:table-cell office:value-type="float" office:value="15445.2" table:style-name="ce12">
            <text:p>15.445,20<text:s/></text:p>
          </table:table-cell>
          <table:table-cell office:value-type="float" office:value="15445.2" table:style-name="ce17">
            <text:p>15445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944" table:style-name="ce9">
            <text:p>6944</text:p>
          </table:table-cell>
          <table:table-cell office:value-type="date" office:date-value="2016-01-25T00:00:00" table:style-name="ce7">
            <text:p>25-gen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BANCA POPOLARE DI BARI SOC. COOPERATIVA PER AZIONI</text:p>
          </table:table-cell>
          <table:table-cell office:value-type="date" office:date-value="2016-01-20T00:00:00" table:style-name="ce15">
            <text:p>20/01/2016</text:p>
          </table:table-cell>
          <table:table-cell office:value-type="float" office:value="8058000003" table:style-name="ce22">
            <text:p>8058000003</text:p>
          </table:table-cell>
          <table:table-cell office:value-type="date" office:date-value="2016-02-24T00:00:00" table:style-name="ce15">
            <text:p>24/02/2016</text:p>
          </table:table-cell>
          <table:table-cell office:value-type="float" office:value="48678" table:style-name="ce12">
            <text:p>48.678,00<text:s/></text:p>
          </table:table-cell>
          <table:table-cell office:value-type="float" office:value="48678" table:style-name="ce17">
            <text:p>4867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91" table:style-name="ce9">
            <text:p>10391</text:p>
          </table:table-cell>
          <table:table-cell office:value-type="date" office:date-value="2016-02-01T00:00:00" table:style-name="ce7">
            <text:p>1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SACCONI MATTEO</text:p>
          </table:table-cell>
          <table:table-cell office:value-type="date" office:date-value="2016-02-01T00:00:00" table:style-name="ce15">
            <text:p>01/02/2016</text:p>
          </table:table-cell>
          <table:table-cell office:value-type="string" table:style-name="ce22">
            <text:p>FATTPA 2_16</text:p>
          </table:table-cell>
          <table:table-cell office:value-type="date" office:date-value="2016-03-02T00:00:00" table:style-name="ce15">
            <text:p>02/03/2016</text:p>
          </table:table-cell>
          <table:table-cell office:value-type="float" office:value="1450" table:style-name="ce12">
            <text:p>1.450,00<text:s/></text:p>
          </table:table-cell>
          <table:table-cell office:value-type="float" office:value="1450" table:style-name="ce17">
            <text:p>14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66" table:style-name="ce9">
            <text:p>9766</text:p>
          </table:table-cell>
          <table:table-cell office:value-type="date" office:date-value="2016-01-29T00:00:00" table:style-name="ce7">
            <text:p>29-gen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SELEXI SRL</text:p>
          </table:table-cell>
          <table:table-cell office:value-type="date" office:date-value="2016-01-28T00:00:00" table:style-name="ce15">
            <text:p>28/01/2016</text:p>
          </table:table-cell>
          <table:table-cell office:value-type="string" table:style-name="ce22">
            <text:p>000005-0CPAPA</text:p>
          </table:table-cell>
          <table:table-cell office:value-type="date" office:date-value="2016-02-28T00:00:00" table:style-name="ce15">
            <text:p>28/02/2016</text:p>
          </table:table-cell>
          <table:table-cell office:value-type="float" office:value="5758.4" table:style-name="ce12">
            <text:p>5.758,40<text:s/></text:p>
          </table:table-cell>
          <table:table-cell office:value-type="float" office:value="5758.4" table:style-name="ce17">
            <text:p>5758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540" table:style-name="ce9">
            <text:p>11540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6-01-31T00:00:00" table:style-name="ce15">
            <text:p>31/01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812" table:style-name="ce9">
            <text:p>9812</text:p>
          </table:table-cell>
          <table:table-cell office:value-type="date" office:date-value="2016-01-29T00:00:00" table:style-name="ce7">
            <text:p>29-gen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TIPOGRAFIA FACCIOTTI S.R.L.</text:p>
          </table:table-cell>
          <table:table-cell office:value-type="date" office:date-value="2016-01-29T00:00:00" table:style-name="ce15">
            <text:p>29/01/2016</text:p>
          </table:table-cell>
          <table:table-cell office:value-type="float" office:value="51" table:style-name="ce22">
            <text:p>51</text:p>
          </table:table-cell>
          <table:table-cell office:value-type="date" office:date-value="2016-02-28T00:00:00" table:style-name="ce15">
            <text:p>28/02/2016</text:p>
          </table:table-cell>
          <table:table-cell office:value-type="float" office:value="1220" table:style-name="ce12">
            <text:p>1.220,00<text:s/></text:p>
          </table:table-cell>
          <table:table-cell office:value-type="float" office:value="1220" table:style-name="ce17">
            <text:p>12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586" table:style-name="ce9">
            <text:p>13586</text:p>
          </table:table-cell>
          <table:table-cell office:value-type="date" office:date-value="2016-02-09T00:00:00" table:style-name="ce7">
            <text:p>9-feb-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8/PA</text:p>
          </table:table-cell>
          <table:table-cell office:value-type="date" office:date-value="2016-03-10T00:00:00" table:style-name="ce15">
            <text:p>10/03/2016</text:p>
          </table:table-cell>
          <table:table-cell office:value-type="float" office:value="3348.9" table:style-name="ce12">
            <text:p>3.348,90<text:s/></text:p>
          </table:table-cell>
          <table:table-cell office:value-type="float" office:value="3348.9" table:style-name="ce17">
            <text:p>3348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383" table:style-name="ce9">
            <text:p>14383</text:p>
          </table:table-cell>
          <table:table-cell office:value-type="date" office:date-value="2016-02-10T00:00:00" table:style-name="ce7">
            <text:p>10-feb-16</text:p>
          </table:table-cell>
          <table:table-cell office:value-type="string" table:style-name="ce8">
            <text:p>PAGATA NEL 2015</text:p>
          </table:table-cell>
          <table:table-cell table:style-name="ce7"/>
          <table:table-cell table:style-name="ce10"/>
          <table:table-cell office:value-type="string" table:style-name="ce11">
            <text:p>MINERVA SRL</text:p>
          </table:table-cell>
          <table:table-cell office:value-type="date" office:date-value="2015-12-31T00:00:00" table:style-name="ce15">
            <text:p>31/12/2015</text:p>
          </table:table-cell>
          <table:table-cell office:value-type="float" office:value="179" table:style-name="ce22">
            <text:p>179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2995.34" table:style-name="ce12">
            <text:p>2.995,34<text:s/></text:p>
          </table:table-cell>
          <table:table-cell office:value-type="float" office:value="2995.34" table:style-name="ce17">
            <text:p>2995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032" table:style-name="ce9">
            <text:p>11032</text:p>
          </table:table-cell>
          <table:table-cell office:value-type="date" office:date-value="2016-02-02T00:00:00" table:style-name="ce7">
            <text:p>2-feb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FONDAZIONE IRCCS POLICLINICO S. MATTEO</text:p>
          </table:table-cell>
          <table:table-cell office:value-type="date" office:date-value="2016-02-01T00:00:00" table:style-name="ce15">
            <text:p>01/02/2016</text:p>
          </table:table-cell>
          <table:table-cell office:value-type="string" table:style-name="ce22">
            <text:p>F61600010</text:p>
          </table:table-cell>
          <table:table-cell office:value-type="date" office:date-value="2016-03-03T00:00:00" table:style-name="ce15">
            <text:p>03/03/2016</text:p>
          </table:table-cell>
          <table:table-cell office:value-type="float" office:value="190002" table:style-name="ce12">
            <text:p>190.002,00<text:s/></text:p>
          </table:table-cell>
          <table:table-cell office:value-type="float" office:value="190002" table:style-name="ce17">
            <text:p>1900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388" table:style-name="ce9">
            <text:p>11388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FONDAZIONE IRCCS POLICLINICO S. MATTEO</text:p>
          </table:table-cell>
          <table:table-cell office:value-type="date" office:date-value="2016-02-01T00:00:00" table:style-name="ce15">
            <text:p>01/02/2016</text:p>
          </table:table-cell>
          <table:table-cell office:value-type="string" table:style-name="ce22">
            <text:p>F61600011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25002" table:style-name="ce12">
            <text:p>25.002,00<text:s/></text:p>
          </table:table-cell>
          <table:table-cell office:value-type="float" office:value="25002" table:style-name="ce17">
            <text:p>250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804" table:style-name="ce9">
            <text:p>9804</text:p>
          </table:table-cell>
          <table:table-cell office:value-type="date" office:date-value="2016-01-29T00:00:00" table:style-name="ce7">
            <text:p>29-gen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FU 16000003</text:p>
          </table:table-cell>
          <table:table-cell office:value-type="date" office:date-value="2016-02-28T00:00:00" table:style-name="ce15">
            <text:p>28/02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04" table:style-name="ce9">
            <text:p>11404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2-02T00:00:00" table:style-name="ce15">
            <text:p>02/02/2016</text:p>
          </table:table-cell>
          <table:table-cell office:value-type="string" table:style-name="ce22">
            <text:p>3/PA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3749.67" table:style-name="ce12">
            <text:p>3.749,67<text:s/></text:p>
          </table:table-cell>
          <table:table-cell office:value-type="float" office:value="3749.67" table:style-name="ce17">
            <text:p>374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354" table:style-name="ce9">
            <text:p>14354</text:p>
          </table:table-cell>
          <table:table-cell office:value-type="date" office:date-value="2016-02-10T00:00:00" table:style-name="ce7">
            <text:p>10-feb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SACCONI MATTEO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22">
            <text:p>FATTPA 3_16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435" table:style-name="ce12">
            <text:p>435,00<text:s/></text:p>
          </table:table-cell>
          <table:table-cell office:value-type="float" office:value="435" table:style-name="ce17">
            <text:p>4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082" table:style-name="ce9">
            <text:p>15082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2-10T00:00:00" table:style-name="ce15">
            <text:p>10/02/2016</text:p>
          </table:table-cell>
          <table:table-cell office:value-type="string" table:style-name="ce22">
            <text:p>109/16</text:p>
          </table:table-cell>
          <table:table-cell office:value-type="date" office:date-value="2016-03-13T00:00:00" table:style-name="ce15">
            <text:p>13/03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52" table:style-name="ce9">
            <text:p>6152</text:p>
          </table:table-cell>
          <table:table-cell office:value-type="date" office:date-value="2016-01-22T00:00:00" table:style-name="ce7">
            <text:p>22-gen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1-21T00:00:00" table:style-name="ce15">
            <text:p>21/01/2016</text:p>
          </table:table-cell>
          <table:table-cell office:value-type="float" office:value="2016100128" table:style-name="ce22">
            <text:p>2016100128</text:p>
          </table:table-cell>
          <table:table-cell office:value-type="date" office:date-value="2016-02-21T00:00:00" table:style-name="ce15">
            <text:p>21/02/2016</text:p>
          </table:table-cell>
          <table:table-cell office:value-type="float" office:value="294.75" table:style-name="ce12">
            <text:p>294,75<text:s/></text:p>
          </table:table-cell>
          <table:table-cell office:value-type="float" office:value="294.75" table:style-name="ce17">
            <text:p>294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353" table:style-name="ce9">
            <text:p>14353</text:p>
          </table:table-cell>
          <table:table-cell office:value-type="date" office:date-value="2016-02-10T00:00:00" table:style-name="ce7">
            <text:p>10-feb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ABBATICCHIO LUDOVICO</text:p>
          </table:table-cell>
          <table:table-cell office:value-type="date" office:date-value="2016-02-09T00:00:00" table:style-name="ce15">
            <text:p>09/02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9265.5" table:style-name="ce12">
            <text:p>9.265,50<text:s/></text:p>
          </table:table-cell>
          <table:table-cell office:value-type="float" office:value="9265.5" table:style-name="ce17">
            <text:p>9265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157" table:style-name="ce9">
            <text:p>13157</text:p>
          </table:table-cell>
          <table:table-cell office:value-type="date" office:date-value="2016-02-08T00:00:00" table:style-name="ce7">
            <text:p>8-feb-16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RAZIONALE ANTONIO</text:p>
          </table:table-cell>
          <table:table-cell office:value-type="date" office:date-value="2016-02-05T00:00:00" table:style-name="ce15">
            <text:p>05/02/2016</text:p>
          </table:table-cell>
          <table:table-cell office:value-type="string" table:style-name="ce22">
            <text:p>00002</text:p>
          </table:table-cell>
          <table:table-cell office:value-type="date" office:date-value="2016-03-09T00:00:00" table:style-name="ce15">
            <text:p>09/03/2016</text:p>
          </table:table-cell>
          <table:table-cell office:value-type="float" office:value="9245.1200000000008" table:style-name="ce12">
            <text:p>9.245,12<text:s/></text:p>
          </table:table-cell>
          <table:table-cell office:value-type="float" office:value="9245.1200000000008" table:style-name="ce17">
            <text:p>9245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355" table:style-name="ce9">
            <text:p>23355</text:p>
          </table:table-cell>
          <table:table-cell office:value-type="date" office:date-value="2016-03-04T00:00:00" table:style-name="ce7">
            <text:p>4-mar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FATTPA 5_16</text:p>
          </table:table-cell>
          <table:table-cell office:value-type="date" office:date-value="2016-04-03T00:00:00" table:style-name="ce15">
            <text:p>03/04/2016</text:p>
          </table:table-cell>
          <table:table-cell office:value-type="float" office:value="35" table:style-name="ce12">
            <text:p>35,00<text:s/></text:p>
          </table:table-cell>
          <table:table-cell office:value-type="float" office:value="35" table:style-name="ce17">
            <text:p>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159" table:style-name="ce9">
            <text:p>23159</text:p>
          </table:table-cell>
          <table:table-cell office:value-type="date" office:date-value="2016-03-04T00:00:00" table:style-name="ce7">
            <text:p>4-mar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FATTPA 4_16</text:p>
          </table:table-cell>
          <table:table-cell office:value-type="date" office:date-value="2016-04-03T00:00:00" table:style-name="ce15">
            <text:p>03/04/2016</text:p>
          </table:table-cell>
          <table:table-cell office:value-type="float" office:value="122" table:style-name="ce12">
            <text:p>122,00<text:s/></text:p>
          </table:table-cell>
          <table:table-cell office:value-type="float" office:value="122" table:style-name="ce17">
            <text:p>12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151" table:style-name="ce9">
            <text:p>23151</text:p>
          </table:table-cell>
          <table:table-cell office:value-type="date" office:date-value="2016-03-04T00:00:00" table:style-name="ce7">
            <text:p>4-mar-16</text:p>
          </table:table-cell>
          <table:table-cell office:value-type="string" table:style-name="ce8">
            <text:p>BPB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291" table:style-name="ce22">
            <text:p>291</text:p>
          </table:table-cell>
          <table:table-cell office:value-type="date" office:date-value="2016-04-03T00:00:00" table:style-name="ce15">
            <text:p>03/04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042" table:style-name="ce9">
            <text:p>20042</text:p>
          </table:table-cell>
          <table:table-cell office:value-type="date" office:date-value="2016-02-25T00:00:00" table:style-name="ce7">
            <text:p>25-feb-16</text:p>
          </table:table-cell>
          <table:table-cell office:value-type="string" table:style-name="ce8">
            <text:p>BPB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25T00:00:00" table:style-name="ce15">
            <text:p>25/02/2016</text:p>
          </table:table-cell>
          <table:table-cell office:value-type="float" office:value="131" table:style-name="ce22">
            <text:p>131</text:p>
          </table:table-cell>
          <table:table-cell office:value-type="date" office:date-value="2016-03-06T00:00:00" table:style-name="ce15">
            <text:p>06/03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449" table:style-name="ce9">
            <text:p>19449</text:p>
          </table:table-cell>
          <table:table-cell office:value-type="date" office:date-value="2016-02-24T00:00:00" table:style-name="ce7">
            <text:p>24-feb-16</text:p>
          </table:table-cell>
          <table:table-cell office:value-type="string" table:style-name="ce8">
            <text:p>BPB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24T00:00:00" table:style-name="ce15">
            <text:p>24/02/2016</text:p>
          </table:table-cell>
          <table:table-cell office:value-type="float" office:value="240" table:style-name="ce22">
            <text:p>240</text:p>
          </table:table-cell>
          <table:table-cell office:value-type="date" office:date-value="2016-03-02T00:00:00" table:style-name="ce15">
            <text:p>02/03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567" table:style-name="ce9">
            <text:p>14567</text:p>
          </table:table-cell>
          <table:table-cell office:value-type="date" office:date-value="2016-02-11T00:00:00" table:style-name="ce7">
            <text:p>11-feb-16</text:p>
          </table:table-cell>
          <table:table-cell office:value-type="string" table:style-name="ce8">
            <text:p>BPB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10T00:00:00" table:style-name="ce15">
            <text:p>10/02/2016</text:p>
          </table:table-cell>
          <table:table-cell office:value-type="float" office:value="196" table:style-name="ce22">
            <text:p>196</text:p>
          </table:table-cell>
          <table:table-cell office:value-type="date" office:date-value="2016-03-12T00:00:00" table:style-name="ce15">
            <text:p>12/03/2016</text:p>
          </table:table-cell>
          <table:table-cell office:value-type="float" office:value="39.020000000000003" table:style-name="ce12">
            <text:p>39,02<text:s/></text:p>
          </table:table-cell>
          <table:table-cell office:value-type="float" office:value="196.22" table:style-name="ce17">
            <text:p>196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579" table:style-name="ce9">
            <text:p>15579</text:p>
          </table:table-cell>
          <table:table-cell office:value-type="date" office:date-value="2016-02-15T00:00:00" table:style-name="ce7">
            <text:p>15-feb-16</text:p>
          </table:table-cell>
          <table:table-cell office:value-type="string" table:style-name="ce8">
            <text:p>BPB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12T00:00:00" table:style-name="ce15">
            <text:p>12/02/2016</text:p>
          </table:table-cell>
          <table:table-cell office:value-type="float" office:value="228" table:style-name="ce22">
            <text:p>228</text:p>
          </table:table-cell>
          <table:table-cell office:value-type="date" office:date-value="2016-02-25T00:00:00" table:style-name="ce15">
            <text:p>25/0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6438" table:style-name="ce9">
            <text:p>16438</text:p>
          </table:table-cell>
          <table:table-cell office:value-type="date" office:date-value="2016-02-16T00:00:00" table:style-name="ce7">
            <text:p>16-feb-16</text:p>
          </table:table-cell>
          <table:table-cell office:value-type="string" table:style-name="ce8">
            <text:p>BPB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16T00:00:00" table:style-name="ce15">
            <text:p>16/02/2016</text:p>
          </table:table-cell>
          <table:table-cell office:value-type="float" office:value="363" table:style-name="ce22">
            <text:p>363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106.8" table:style-name="ce12">
            <text:p>106,80<text:s/></text:p>
          </table:table-cell>
          <table:table-cell office:value-type="float" office:value="106.8" table:style-name="ce17">
            <text:p>106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895" table:style-name="ce9">
            <text:p>18895</text:p>
          </table:table-cell>
          <table:table-cell office:value-type="date" office:date-value="2016-02-23T00:00:00" table:style-name="ce7">
            <text:p>23-feb-16</text:p>
          </table:table-cell>
          <table:table-cell office:value-type="string" table:style-name="ce8">
            <text:p>BPB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2-23T00:00:00" table:style-name="ce15">
            <text:p>23/02/2016</text:p>
          </table:table-cell>
          <table:table-cell office:value-type="float" office:value="174" table:style-name="ce22">
            <text:p>174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211.6" table:style-name="ce17">
            <text:p>211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46" table:style-name="ce9">
            <text:p>9746</text:p>
          </table:table-cell>
          <table:table-cell office:value-type="date" office:date-value="2016-01-29T00:00:00" table:style-name="ce7">
            <text:p>29-gen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COLOSIMO GIUSEPPINA AVV.</text:p>
          </table:table-cell>
          <table:table-cell office:value-type="date" office:date-value="2016-01-27T00:00:00" table:style-name="ce15">
            <text:p>27/01/2016</text:p>
          </table:table-cell>
          <table:table-cell office:value-type="string" table:style-name="ce22">
            <text:p>000001-2016-COLOSIM</text:p>
          </table:table-cell>
          <table:table-cell office:value-type="date" office:date-value="2016-02-28T00:00:00" table:style-name="ce15">
            <text:p>28/02/2016</text:p>
          </table:table-cell>
          <table:table-cell office:value-type="float" office:value="4834.5600000000004" table:style-name="ce12">
            <text:p>4.834,56<text:s/></text:p>
          </table:table-cell>
          <table:table-cell office:value-type="float" office:value="4834.5600000000004" table:style-name="ce17">
            <text:p>4834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7407" table:style-name="ce9">
            <text:p>17407</text:p>
          </table:table-cell>
          <table:table-cell office:value-type="date" office:date-value="2016-02-19T00:00:00" table:style-name="ce7">
            <text:p>19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ELTIME S.R.L.</text:p>
          </table:table-cell>
          <table:table-cell office:value-type="date" office:date-value="2016-02-18T00:00:00" table:style-name="ce15">
            <text:p>18/02/2016</text:p>
          </table:table-cell>
          <table:table-cell office:value-type="string" table:style-name="ce22">
            <text:p>24/PA-2016</text:p>
          </table:table-cell>
          <table:table-cell office:value-type="date" office:date-value="2016-03-20T00:00:00" table:style-name="ce15">
            <text:p>20/03/2016</text:p>
          </table:table-cell>
          <table:table-cell office:value-type="float" office:value="2135" table:style-name="ce12">
            <text:p>2.135,00<text:s/></text:p>
          </table:table-cell>
          <table:table-cell office:value-type="float" office:value="2135" table:style-name="ce17">
            <text:p>21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230" table:style-name="ce9">
            <text:p>10230</text:p>
          </table:table-cell>
          <table:table-cell office:value-type="date" office:date-value="2016-02-01T00:00:00" table:style-name="ce7">
            <text:p>1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UNIV. DI VERONA DIP. SANITA' PUBBLICA E MEDICINA COMUNITA'</text:p>
          </table:table-cell>
          <table:table-cell office:value-type="date" office:date-value="2016-01-25T00:00:00" table:style-name="ce15">
            <text:p>25/01/2016</text:p>
          </table:table-cell>
          <table:table-cell office:value-type="string" table:style-name="ce22">
            <text:p>FARMA_ND 01/2016</text:p>
          </table:table-cell>
          <table:table-cell office:value-type="date" office:date-value="2016-03-02T00:00:00" table:style-name="ce15">
            <text:p>02/03/2016</text:p>
          </table:table-cell>
          <table:table-cell office:value-type="float" office:value="35000" table:style-name="ce12">
            <text:p>35.000,00<text:s/></text:p>
          </table:table-cell>
          <table:table-cell office:value-type="float" office:value="35000" table:style-name="ce17">
            <text:p>35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37" table:style-name="ce9">
            <text:p>4037</text:p>
          </table:table-cell>
          <table:table-cell office:value-type="date" office:date-value="2016-01-15T00:00:00" table:style-name="ce7">
            <text:p>15-gen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1-15T00:00:00" table:style-name="ce15">
            <text:p>15/01/2016</text:p>
          </table:table-cell>
          <table:table-cell office:value-type="string" table:style-name="ce22">
            <text:p>004</text:p>
          </table:table-cell>
          <table:table-cell office:value-type="date" office:date-value="2016-02-14T00:00:00" table:style-name="ce15">
            <text:p>14/02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597" table:style-name="ce9">
            <text:p>15597</text:p>
          </table:table-cell>
          <table:table-cell office:value-type="date" office:date-value="2016-02-15T00:00:00" table:style-name="ce7">
            <text:p>15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2-15T00:00:00" table:style-name="ce15">
            <text:p>15/02/2016</text:p>
          </table:table-cell>
          <table:table-cell office:value-type="string" table:style-name="ce22">
            <text:p>010</text:p>
          </table:table-cell>
          <table:table-cell office:value-type="date" office:date-value="2016-03-16T00:00:00" table:style-name="ce15">
            <text:p>16/03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605" table:style-name="ce9">
            <text:p>15605</text:p>
          </table:table-cell>
          <table:table-cell office:value-type="date" office:date-value="2016-02-15T00:00:00" table:style-name="ce7">
            <text:p>15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2-15T00:00:00" table:style-name="ce15">
            <text:p>15/02/2016</text:p>
          </table:table-cell>
          <table:table-cell office:value-type="string" table:style-name="ce22">
            <text:p>011</text:p>
          </table:table-cell>
          <table:table-cell office:value-type="date" office:date-value="2016-03-16T00:00:00" table:style-name="ce15">
            <text:p>16/03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6421" table:style-name="ce9">
            <text:p>16421</text:p>
          </table:table-cell>
          <table:table-cell office:value-type="date" office:date-value="2016-02-16T00:00:00" table:style-name="ce7">
            <text:p>16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SIPRO S.R.L.</text:p>
          </table:table-cell>
          <table:table-cell office:value-type="date" office:date-value="2016-02-15T00:00:00" table:style-name="ce15">
            <text:p>15/02/2016</text:p>
          </table:table-cell>
          <table:table-cell office:value-type="string" table:style-name="ce22">
            <text:p>FATTPA 17_16</text:p>
          </table:table-cell>
          <table:table-cell office:value-type="date" office:date-value="2016-03-17T00:00:00" table:style-name="ce15">
            <text:p>17/03/2016</text:p>
          </table:table-cell>
          <table:table-cell office:value-type="float" office:value="4772.24" table:style-name="ce12">
            <text:p>4.772,24<text:s/></text:p>
          </table:table-cell>
          <table:table-cell office:value-type="float" office:value="4772.24" table:style-name="ce17">
            <text:p>4772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352" table:style-name="ce9">
            <text:p>18352</text:p>
          </table:table-cell>
          <table:table-cell office:value-type="date" office:date-value="2016-02-22T00:00:00" table:style-name="ce7">
            <text:p>22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2-22T00:00:00" table:style-name="ce15">
            <text:p>22/02/2016</text:p>
          </table:table-cell>
          <table:table-cell office:value-type="float" office:value="3" table:style-name="ce22">
            <text:p>3</text:p>
          </table:table-cell>
          <table:table-cell office:value-type="date" office:date-value="2016-03-23T00:00:00" table:style-name="ce15">
            <text:p>23/03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5763" table:style-name="ce9">
            <text:p>115763</text:p>
          </table:table-cell>
          <table:table-cell office:value-type="date" office:date-value="2015-11-13T00:00:00" table:style-name="ce7">
            <text:p>13-nov-15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5-10-31T00:00:00" table:style-name="ce15">
            <text:p>31/10/2015</text:p>
          </table:table-cell>
          <table:table-cell office:value-type="float" office:value="3122" table:style-name="ce22">
            <text:p>3122</text:p>
          </table:table-cell>
          <table:table-cell office:value-type="date" office:date-value="2015-12-13T00:00:00" table:style-name="ce15">
            <text:p>13/12/2015</text:p>
          </table:table-cell>
          <table:table-cell office:value-type="float" office:value="28013.52" table:style-name="ce12">
            <text:p>28.013,52<text:s/></text:p>
          </table:table-cell>
          <table:table-cell office:value-type="float" office:value="28013.52" table:style-name="ce17">
            <text:p>28013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203" table:style-name="ce9">
            <text:p>3203</text:p>
          </table:table-cell>
          <table:table-cell office:value-type="date" office:date-value="2016-01-13T00:00:00" table:style-name="ce7">
            <text:p>13-gen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5-12-31T00:00:00" table:style-name="ce15">
            <text:p>31/12/2015</text:p>
          </table:table-cell>
          <table:table-cell office:value-type="float" office:value="5" table:style-name="ce22">
            <text:p>5</text:p>
          </table:table-cell>
          <table:table-cell office:value-type="date" office:date-value="2016-02-12T00:00:00" table:style-name="ce15">
            <text:p>12/02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82" table:style-name="ce9">
            <text:p>9782</text:p>
          </table:table-cell>
          <table:table-cell office:value-type="date" office:date-value="2016-01-29T00:00:00" table:style-name="ce7">
            <text:p>29-gen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PAOLONI MAURO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FATTPA 1_16</text:p>
          </table:table-cell>
          <table:table-cell office:value-type="date" office:date-value="2016-02-28T00:00:00" table:style-name="ce15">
            <text:p>28/02/2016</text:p>
          </table:table-cell>
          <table:table-cell office:value-type="float" office:value="9922.34" table:style-name="ce12">
            <text:p>9.922,34<text:s/></text:p>
          </table:table-cell>
          <table:table-cell office:value-type="float" office:value="9922.34" table:style-name="ce17">
            <text:p>9922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396" table:style-name="ce9">
            <text:p>11396</text:p>
          </table:table-cell>
          <table:table-cell office:value-type="date" office:date-value="2016-02-03T00:00:00" table:style-name="ce7">
            <text:p>3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PROINFO S.R.L.</text:p>
          </table:table-cell>
          <table:table-cell office:value-type="date" office:date-value="2016-02-01T00:00:00" table:style-name="ce15">
            <text:p>01/02/2016</text:p>
          </table:table-cell>
          <table:table-cell office:value-type="string" table:style-name="ce22">
            <text:p>1/PA</text:p>
          </table:table-cell>
          <table:table-cell office:value-type="date" office:date-value="2016-03-04T00:00:00" table:style-name="ce15">
            <text:p>04/03/2016</text:p>
          </table:table-cell>
          <table:table-cell office:value-type="float" office:value="9130.15" table:style-name="ce12">
            <text:p>9.130,15<text:s/></text:p>
          </table:table-cell>
          <table:table-cell office:value-type="float" office:value="9130.15" table:style-name="ce17">
            <text:p>9130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11884" table:style-name="ce9">
            <text:p>11884</text:p>
          </table:table-cell>
          <table:table-cell office:value-type="date" office:date-value="2016-02-04T00:00:00" table:style-name="ce7">
            <text:p>4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REKORDATA SRL</text:p>
          </table:table-cell>
          <table:table-cell office:value-type="date" office:date-value="2016-02-03T00:00:00" table:style-name="ce15">
            <text:p>03/02/2016</text:p>
          </table:table-cell>
          <table:table-cell office:value-type="string" table:style-name="ce22">
            <text:p>00093/2016/V18</text:p>
          </table:table-cell>
          <table:table-cell office:value-type="date" office:date-value="2016-03-05T00:00:00" table:style-name="ce15">
            <text:p>05/03/2016</text:p>
          </table:table-cell>
          <table:table-cell office:value-type="float" office:value="1593.89" table:style-name="ce12">
            <text:p>1.593,89<text:s/></text:p>
          </table:table-cell>
          <table:table-cell office:value-type="float" office:value="1593.89" table:style-name="ce17">
            <text:p>1593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400" table:style-name="ce9">
            <text:p>19400</text:p>
          </table:table-cell>
          <table:table-cell office:value-type="date" office:date-value="2016-02-24T00:00:00" table:style-name="ce7">
            <text:p>24-feb-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1" table:style-name="ce10">
            <text:p>61<text:s/></text:p>
          </table:table-cell>
          <table:table-cell office:value-type="string" table:style-name="ce11">
            <text:p>BOTTA ROSANNA</text:p>
          </table:table-cell>
          <table:table-cell office:value-type="date" office:date-value="2016-02-15T00:00:00" table:style-name="ce15">
            <text:p>15/02/2016</text:p>
          </table:table-cell>
          <table:table-cell office:value-type="string" table:style-name="ce22">
            <text:p>120478p</text:p>
          </table:table-cell>
          <table:table-cell office:value-type="date" office:date-value="2016-03-25T00:00:00" table:style-name="ce15">
            <text:p>25/03/2016</text:p>
          </table:table-cell>
          <table:table-cell office:value-type="float" office:value="1600" table:style-name="ce12">
            <text:p>1.600,00<text:s/></text:p>
          </table:table-cell>
          <table:table-cell office:value-type="float" office:value="1600" table:style-name="ce17">
            <text:p>1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372" table:style-name="ce9">
            <text:p>14372</text:p>
          </table:table-cell>
          <table:table-cell office:value-type="date" office:date-value="2016-02-10T00:00:00" table:style-name="ce7">
            <text:p>10-feb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CED DIGITAL &amp; SERVIZI S.R.L.</text:p>
          </table:table-cell>
          <table:table-cell office:value-type="date" office:date-value="2016-02-08T00:00:00" table:style-name="ce15">
            <text:p>08/02/2016</text:p>
          </table:table-cell>
          <table:table-cell office:value-type="float" office:value="39" table:style-name="ce22">
            <text:p>39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149.99" table:style-name="ce12">
            <text:p>149,99<text:s/></text:p>
          </table:table-cell>
          <table:table-cell office:value-type="float" office:value="149.99" table:style-name="ce17">
            <text:p>14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096" table:style-name="ce9">
            <text:p>15096</text:p>
          </table:table-cell>
          <table:table-cell office:value-type="date" office:date-value="2016-02-12T00:00:00" table:style-name="ce7">
            <text:p>12-feb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1-30T00:00:00" table:style-name="ce15">
            <text:p>30/01/2016</text:p>
          </table:table-cell>
          <table:table-cell office:value-type="string" table:style-name="ce22">
            <text:p>371/2016</text:p>
          </table:table-cell>
          <table:table-cell office:value-type="date" office:date-value="2016-03-13T00:00:00" table:style-name="ce15">
            <text:p>13/03/2016</text:p>
          </table:table-cell>
          <table:table-cell office:value-type="float" office:value="360.35" table:style-name="ce12">
            <text:p>360,35<text:s/></text:p>
          </table:table-cell>
          <table:table-cell office:value-type="float" office:value="360.35" table:style-name="ce17">
            <text:p>360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14" table:style-name="ce9">
            <text:p>1814</text:p>
          </table:table-cell>
          <table:table-cell office:value-type="date" office:date-value="2016-01-08T00:00:00" table:style-name="ce7">
            <text:p>8-gen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5747/2015</text:p>
          </table:table-cell>
          <table:table-cell office:value-type="date" office:date-value="2016-02-07T00:00:00" table:style-name="ce15">
            <text:p>07/02/2016</text:p>
          </table:table-cell>
          <table:table-cell office:value-type="float" office:value="157" table:style-name="ce12">
            <text:p>157,00<text:s/></text:p>
          </table:table-cell>
          <table:table-cell office:value-type="float" office:value="157" table:style-name="ce17">
            <text:p>15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445" table:style-name="ce9">
            <text:p>19445</text:p>
          </table:table-cell>
          <table:table-cell office:value-type="date" office:date-value="2016-02-24T00:00:00" table:style-name="ce7">
            <text:p>24-feb-16</text:p>
          </table:table-cell>
          <table:table-cell office:value-type="string" table:style-name="ce8">
            <text:p>CCREDITO</text:p>
          </table:table-cell>
          <table:table-cell table:style-name="ce7"/>
          <table:table-cell table:style-name="ce10"/>
          <table:table-cell office:value-type="string" table:style-name="ce11">
            <text:p>MARCO POLO PETROLI S.N.C.</text:p>
          </table:table-cell>
          <table:table-cell office:value-type="date" office:date-value="2016-02-24T00:00:00" table:style-name="ce15">
            <text:p>24/02/2016</text:p>
          </table:table-cell>
          <table:table-cell office:value-type="string" table:style-name="ce22">
            <text:p>4/PA</text:p>
          </table:table-cell>
          <table:table-cell office:value-type="date" office:date-value="2016-03-25T00:00:00" table:style-name="ce15">
            <text:p>25/03/2016</text:p>
          </table:table-cell>
          <table:table-cell office:value-type="float" office:value="300" table:style-name="ce12">
            <text:p>300,00<text:s/></text:p>
          </table:table-cell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933" table:style-name="ce9">
            <text:p>20933</text:p>
          </table:table-cell>
          <table:table-cell office:value-type="date" office:date-value="2016-02-29T00:00:00" table:style-name="ce7">
            <text:p>29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22">
            <text:p>161900398380</text:p>
          </table:table-cell>
          <table:table-cell office:value-type="date" office:date-value="2016-03-30T00:00:00" table:style-name="ce15">
            <text:p>30/03/2016</text:p>
          </table:table-cell>
          <table:table-cell office:value-type="float" office:value="380.44" table:style-name="ce12">
            <text:p>380,44<text:s/></text:p>
          </table:table-cell>
          <table:table-cell office:value-type="float" office:value="380.44" table:style-name="ce17">
            <text:p>380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966" table:style-name="ce9">
            <text:p>15966</text:p>
          </table:table-cell>
          <table:table-cell office:value-type="date" office:date-value="2016-02-15T00:00:00" table:style-name="ce7">
            <text:p>15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2-12T00:00:00" table:style-name="ce15">
            <text:p>12/02/2016</text:p>
          </table:table-cell>
          <table:table-cell office:value-type="float" office:value="4716013934" table:style-name="ce22">
            <text:p>4716013934</text:p>
          </table:table-cell>
          <table:table-cell office:value-type="date" office:date-value="2016-03-16T00:00:00" table:style-name="ce15">
            <text:p>16/03/2016</text:p>
          </table:table-cell>
          <table:table-cell office:value-type="float" office:value="1912.96" table:style-name="ce12">
            <text:p>1.912,96<text:s/></text:p>
          </table:table-cell>
          <table:table-cell office:value-type="float" office:value="1912.96" table:style-name="ce17">
            <text:p>1912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049" table:style-name="ce9">
            <text:p>20049</text:p>
          </table:table-cell>
          <table:table-cell office:value-type="date" office:date-value="2016-02-25T00:00:00" table:style-name="ce7">
            <text:p>25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CONSIP SPA</text:p>
          </table:table-cell>
          <table:table-cell office:value-type="date" office:date-value="2016-02-25T00:00:00" table:style-name="ce15">
            <text:p>25/02/2016</text:p>
          </table:table-cell>
          <table:table-cell office:value-type="float" office:value="150" table:style-name="ce22">
            <text:p>150</text:p>
          </table:table-cell>
          <table:table-cell office:value-type="date" office:date-value="2016-03-26T00:00:00" table:style-name="ce15">
            <text:p>26/03/2016</text:p>
          </table:table-cell>
          <table:table-cell office:value-type="float" office:value="67954" table:style-name="ce12">
            <text:p>67.954,00<text:s/></text:p>
          </table:table-cell>
          <table:table-cell office:value-type="float" office:value="67954" table:style-name="ce17">
            <text:p>6795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224" table:style-name="ce9">
            <text:p>83224</text:p>
          </table:table-cell>
          <table:table-cell office:value-type="date" office:date-value="2015-08-12T00:00:00" table:style-name="ce7">
            <text:p>12-ago-15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AZIENDA OSPEDALIERA S.ANDREA</text:p>
          </table:table-cell>
          <table:table-cell office:value-type="date" office:date-value="2015-08-06T00:00:00" table:style-name="ce15">
            <text:p>06/08/2015</text:p>
          </table:table-cell>
          <table:table-cell office:value-type="string" table:style-name="ce22">
            <text:p>IPA/2015/55</text:p>
          </table:table-cell>
          <table:table-cell office:value-type="date" office:date-value="2015-09-11T00:00:00" table:style-name="ce15">
            <text:p>11/09/2015</text:p>
          </table:table-cell>
          <table:table-cell office:value-type="float" office:value="204.9" table:style-name="ce12">
            <text:p>204,90<text:s/></text:p>
          </table:table-cell>
          <table:table-cell office:value-type="float" office:value="204.9" table:style-name="ce17">
            <text:p>204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623" table:style-name="ce9">
            <text:p>15623</text:p>
          </table:table-cell>
          <table:table-cell office:value-type="date" office:date-value="2016-02-15T00:00:00" table:style-name="ce7">
            <text:p>15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2-12T00:00:00" table:style-name="ce15">
            <text:p>12/02/2016</text:p>
          </table:table-cell>
          <table:table-cell office:value-type="string" table:style-name="ce22">
            <text:p>141/16</text:p>
          </table:table-cell>
          <table:table-cell office:value-type="date" office:date-value="2016-03-16T00:00:00" table:style-name="ce15">
            <text:p>16/03/2016</text:p>
          </table:table-cell>
          <table:table-cell office:value-type="float" office:value="622.20000000000005" table:style-name="ce12">
            <text:p>622,20<text:s/></text:p>
          </table:table-cell>
          <table:table-cell office:value-type="float" office:value="622.20000000000005" table:style-name="ce17">
            <text:p>62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638" table:style-name="ce9">
            <text:p>15638</text:p>
          </table:table-cell>
          <table:table-cell office:value-type="date" office:date-value="2016-02-15T00:00:00" table:style-name="ce7">
            <text:p>15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2-12T00:00:00" table:style-name="ce15">
            <text:p>12/02/2016</text:p>
          </table:table-cell>
          <table:table-cell office:value-type="string" table:style-name="ce22">
            <text:p>145/16</text:p>
          </table:table-cell>
          <table:table-cell office:value-type="date" office:date-value="2016-03-16T00:00:00" table:style-name="ce15">
            <text:p>16/03/2016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987" table:style-name="ce9">
            <text:p>10987</text:p>
          </table:table-cell>
          <table:table-cell office:value-type="date" office:date-value="2016-02-02T00:00:00" table:style-name="ce7">
            <text:p>2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TECNICA FACILITY MANAGEMENT S.P.A.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2/99</text:p>
          </table:table-cell>
          <table:table-cell office:value-type="date" office:date-value="2016-03-03T00:00:00" table:style-name="ce15">
            <text:p>03/03/2016</text:p>
          </table:table-cell>
          <table:table-cell office:value-type="float" office:value="13826.06" table:style-name="ce12">
            <text:p>13.826,06<text:s/></text:p>
          </table:table-cell>
          <table:table-cell office:value-type="float" office:value="13826.06" table:style-name="ce17">
            <text:p>13826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598" table:style-name="ce9">
            <text:p>20598</text:p>
          </table:table-cell>
          <table:table-cell office:value-type="date" office:date-value="2016-02-26T00:00:00" table:style-name="ce7">
            <text:p>26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TECNICA FACILITY MANAGEMENT S.P.A.</text:p>
          </table:table-cell>
          <table:table-cell office:value-type="date" office:date-value="2016-01-31T00:00:00" table:style-name="ce15">
            <text:p>31/01/2016</text:p>
          </table:table-cell>
          <table:table-cell office:value-type="string" table:style-name="ce22">
            <text:p>2/2</text:p>
          </table:table-cell>
          <table:table-cell office:value-type="date" office:date-value="2016-03-27T00:00:00" table:style-name="ce15">
            <text:p>27/03/2016</text:p>
          </table:table-cell>
          <table:table-cell office:value-type="float" office:value="13826.06" table:style-name="ce12">
            <text:p>13.826,06<text:s/></text:p>
          </table:table-cell>
          <table:table-cell office:value-type="float" office:value="13826.06" table:style-name="ce17">
            <text:p>13826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725" table:style-name="ce9">
            <text:p>21725</text:p>
          </table:table-cell>
          <table:table-cell office:value-type="date" office:date-value="2016-03-01T00:00:00" table:style-name="ce7">
            <text:p>1-mar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CASAGNI STEFANO</text:p>
          </table:table-cell>
          <table:table-cell office:value-type="date" office:date-value="2016-03-01T00:00:00" table:style-name="ce15">
            <text:p>01/03/2016</text:p>
          </table:table-cell>
          <table:table-cell office:value-type="string" table:style-name="ce22">
            <text:p>3/FE/16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11257.82" table:style-name="ce12">
            <text:p>11.257,82<text:s/></text:p>
          </table:table-cell>
          <table:table-cell office:value-type="float" office:value="11257.82" table:style-name="ce17">
            <text:p>11257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270" table:style-name="ce9">
            <text:p>21270</text:p>
          </table:table-cell>
          <table:table-cell office:value-type="date" office:date-value="2016-03-01T00:00:00" table:style-name="ce7">
            <text:p>1-mar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ARVAL SERVICE LEASE ITALIA S.P.A.</text:p>
          </table:table-cell>
          <table:table-cell office:value-type="date" office:date-value="2016-02-25T00:00:00" table:style-name="ce15">
            <text:p>25/02/2016</text:p>
          </table:table-cell>
          <table:table-cell office:value-type="string" table:style-name="ce22">
            <text:p>2016040797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12.2" table:style-name="ce12">
            <text:p>12,20<text:s/></text:p>
          </table:table-cell>
          <table:table-cell office:value-type="float" office:value="12.2" table:style-name="ce17">
            <text:p>1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125" table:style-name="ce9">
            <text:p>22125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3-02T00:00:00" table:style-name="ce15">
            <text:p>02/03/2016</text:p>
          </table:table-cell>
          <table:table-cell office:value-type="string" table:style-name="ce22">
            <text:p>2/PA/2016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2734.1" table:style-name="ce12">
            <text:p>2.734,10<text:s/></text:p>
          </table:table-cell>
          <table:table-cell office:value-type="float" office:value="2734.1" table:style-name="ce17">
            <text:p>273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125" table:style-name="ce9">
            <text:p>22125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3-02T00:00:00" table:style-name="ce15">
            <text:p>02/03/2016</text:p>
          </table:table-cell>
          <table:table-cell office:value-type="string" table:style-name="ce22">
            <text:p>3/PA/2016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62146.05" table:style-name="ce12">
            <text:p>62.146,05<text:s/></text:p>
          </table:table-cell>
          <table:table-cell office:value-type="float" office:value="62146.05" table:style-name="ce17">
            <text:p>62146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730" table:style-name="ce9">
            <text:p>22730</text:p>
          </table:table-cell>
          <table:table-cell office:value-type="date" office:date-value="2016-03-03T00:00:00" table:style-name="ce7">
            <text:p>3-mar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69" table:style-name="ce10">
            <text:p>69<text:s/></text:p>
          </table:table-cell>
          <table:table-cell office:value-type="string" table:style-name="ce11">
            <text:p>PROINFO S.R.L.</text:p>
          </table:table-cell>
          <table:table-cell office:value-type="date" office:date-value="2016-03-03T00:00:00" table:style-name="ce15">
            <text:p>03/03/2016</text:p>
          </table:table-cell>
          <table:table-cell office:value-type="string" table:style-name="ce22">
            <text:p>9/PA</text:p>
          </table:table-cell>
          <table:table-cell office:value-type="date" office:date-value="2016-04-02T00:00:00" table:style-name="ce15">
            <text:p>02/04/2016</text:p>
          </table:table-cell>
          <table:table-cell office:value-type="float" office:value="9130.14" table:style-name="ce12">
            <text:p>9.130,14<text:s/></text:p>
          </table:table-cell>
          <table:table-cell office:value-type="float" office:value="9130.14" table:style-name="ce17">
            <text:p>9130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6724" table:style-name="ce9">
            <text:p>16724</text:p>
          </table:table-cell>
          <table:table-cell office:value-type="date" office:date-value="2016-02-17T00:00:00" table:style-name="ce7">
            <text:p>17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70" table:style-name="ce10">
            <text:p>70<text:s/></text:p>
          </table:table-cell>
          <table:table-cell office:value-type="string" table:style-name="ce11">
            <text:p>EDQM &amp; HEALTHCARE</text:p>
          </table:table-cell>
          <table:table-cell office:value-type="date" office:date-value="2016-02-16T00:00:00" table:style-name="ce15">
            <text:p>16/02/2016</text:p>
          </table:table-cell>
          <table:table-cell office:value-type="float" office:value="90073447" table:style-name="ce22">
            <text:p>90073447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5467.5" table:style-name="ce12">
            <text:p>5.467,50<text:s/></text:p>
          </table:table-cell>
          <table:table-cell office:value-type="float" office:value="5467.5" table:style-name="ce17">
            <text:p>5467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202" table:style-name="ce9">
            <text:p>18202</text:p>
          </table:table-cell>
          <table:table-cell office:value-type="date" office:date-value="2016-02-22T00:00:00" table:style-name="ce7">
            <text:p>22-feb-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71" table:style-name="ce10">
            <text:p>71<text:s/></text:p>
          </table:table-cell>
          <table:table-cell office:value-type="string" table:style-name="ce11">
            <text:p>BRIGHTON COLLABORATION FOUNDATION</text:p>
          </table:table-cell>
          <table:table-cell office:value-type="date" office:date-value="2016-02-22T00:00:00" table:style-name="ce15">
            <text:p>22/02/2016</text:p>
          </table:table-cell>
          <table:table-cell office:value-type="string" table:style-name="ce22">
            <text:p>2/2015</text:p>
          </table:table-cell>
          <table:table-cell office:value-type="date" office:date-value="2016-03-23T00:00:00" table:style-name="ce15">
            <text:p>23/03/2016</text:p>
          </table:table-cell>
          <table:table-cell office:value-type="float" office:value="5000" table:style-name="ce12">
            <text:p>5.000,00<text:s/></text:p>
          </table:table-cell>
          <table:table-cell office:value-type="float" office:value="5000" table:style-name="ce17">
            <text:p>5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357" table:style-name="ce9">
            <text:p>23357</text:p>
          </table:table-cell>
          <table:table-cell office:value-type="date" office:date-value="2016-03-04T00:00:00" table:style-name="ce7">
            <text:p>4-mar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3-04T00:00:00" table:style-name="ce15">
            <text:p>04/03/2016</text:p>
          </table:table-cell>
          <table:table-cell office:value-type="string" table:style-name="ce22">
            <text:p>5/PA</text:p>
          </table:table-cell>
          <table:table-cell office:value-type="date" office:date-value="2016-04-03T00:00:00" table:style-name="ce15">
            <text:p>03/04/2016</text:p>
          </table:table-cell>
          <table:table-cell office:value-type="float" office:value="3525.8" table:style-name="ce12">
            <text:p>3.525,80<text:s/></text:p>
          </table:table-cell>
          <table:table-cell office:value-type="float" office:value="3525.8" table:style-name="ce17">
            <text:p>3525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67" table:style-name="ce9">
            <text:p>2367</text:p>
          </table:table-cell>
          <table:table-cell office:value-type="date" office:date-value="2016-01-12T00:00:00" table:style-name="ce7">
            <text:p>12-gen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CAPOVILLA GIUSEPPE</text:p>
          </table:table-cell>
          <table:table-cell office:value-type="date" office:date-value="2016-01-07T00:00:00" table:style-name="ce15">
            <text:p>07/01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2-11T00:00:00" table:style-name="ce15">
            <text:p>11/02/2016</text:p>
          </table:table-cell>
          <table:table-cell office:value-type="float" office:value="4000" table:style-name="ce12">
            <text:p>4.000,00<text:s/></text:p>
          </table:table-cell>
          <table:table-cell office:value-type="float" office:value="4000" table:style-name="ce17">
            <text:p>4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858" table:style-name="ce9">
            <text:p>23858</text:p>
          </table:table-cell>
          <table:table-cell office:value-type="date" office:date-value="2016-03-07T00:00:00" table:style-name="ce7">
            <text:p>7-mar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ARVAL SERVICE LEASE ITALIA S.P.A.</text:p>
          </table:table-cell>
          <table:table-cell office:value-type="date" office:date-value="2016-02-12T00:00:00" table:style-name="ce15">
            <text:p>12/02/2016</text:p>
          </table:table-cell>
          <table:table-cell office:value-type="string" table:style-name="ce22">
            <text:p>FC0000057796</text:p>
          </table:table-cell>
          <table:table-cell office:value-type="date" office:date-value="2016-04-06T00:00:00" table:style-name="ce15">
            <text:p>06/04/2016</text:p>
          </table:table-cell>
          <table:table-cell office:value-type="float" office:value="1343.88" table:style-name="ce12">
            <text:p>1.343,88<text:s/></text:p>
          </table:table-cell>
          <table:table-cell office:value-type="float" office:value="1343.88" table:style-name="ce17">
            <text:p>1343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597" table:style-name="ce9">
            <text:p>20597</text:p>
          </table:table-cell>
          <table:table-cell office:value-type="date" office:date-value="2016-02-26T00:00:00" table:style-name="ce7">
            <text:p>26-feb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TRINITY SCHOOL DI DICORATO F.A. &amp; CO.</text:p>
          </table:table-cell>
          <table:table-cell office:value-type="date" office:date-value="2016-02-22T00:00:00" table:style-name="ce15">
            <text:p>22/02/2016</text:p>
          </table:table-cell>
          <table:table-cell office:value-type="string" table:style-name="ce22">
            <text:p>20A/16</text:p>
          </table:table-cell>
          <table:table-cell office:value-type="date" office:date-value="2016-03-27T00:00:00" table:style-name="ce15">
            <text:p>27/03/2016</text:p>
          </table:table-cell>
          <table:table-cell office:value-type="float" office:value="4833.58" table:style-name="ce12">
            <text:p>4.833,58<text:s/></text:p>
          </table:table-cell>
          <table:table-cell office:value-type="float" office:value="4833.58" table:style-name="ce17">
            <text:p>4833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440" table:style-name="ce9">
            <text:p>22440</text:p>
          </table:table-cell>
          <table:table-cell office:value-type="date" office:date-value="2016-03-03T00:00:00" table:style-name="ce7">
            <text:p>3-mar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MEDIADATA SRL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166/F</text:p>
          </table:table-cell>
          <table:table-cell office:value-type="date" office:date-value="2016-04-02T00:00:00" table:style-name="ce15">
            <text:p>02/04/2016</text:p>
          </table:table-cell>
          <table:table-cell office:value-type="float" office:value="3050" table:style-name="ce12">
            <text:p>3.050,00<text:s/></text:p>
          </table:table-cell>
          <table:table-cell office:value-type="float" office:value="3050" table:style-name="ce17">
            <text:p>30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853" table:style-name="ce9">
            <text:p>21853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38/PA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5645.55" table:style-name="ce12">
            <text:p>5.645,55<text:s/></text:p>
          </table:table-cell>
          <table:table-cell office:value-type="float" office:value="5645.55" table:style-name="ce17">
            <text:p>5645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198" table:style-name="ce9">
            <text:p>24198</text:p>
          </table:table-cell>
          <table:table-cell office:value-type="date" office:date-value="2016-03-08T00:00:00" table:style-name="ce7">
            <text:p>8-mar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122/2016</text:p>
          </table:table-cell>
          <table:table-cell office:value-type="date" office:date-value="2016-04-07T00:00:00" table:style-name="ce15">
            <text:p>07/04/2016</text:p>
          </table:table-cell>
          <table:table-cell office:value-type="float" office:value="1913.26" table:style-name="ce12">
            <text:p>1.913,26<text:s/></text:p>
          </table:table-cell>
          <table:table-cell office:value-type="float" office:value="1913.26" table:style-name="ce17">
            <text:p>1913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21" table:style-name="ce9">
            <text:p>2421</text:p>
          </table:table-cell>
          <table:table-cell office:value-type="date" office:date-value="2016-03-08T00:00:00" table:style-name="ce7">
            <text:p>8-mar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121/2016</text:p>
          </table:table-cell>
          <table:table-cell office:value-type="date" office:date-value="2016-04-07T00:00:00" table:style-name="ce15">
            <text:p>07/04/2016</text:p>
          </table:table-cell>
          <table:table-cell office:value-type="float" office:value="17080" table:style-name="ce12">
            <text:p>17.080,00<text:s/></text:p>
          </table:table-cell>
          <table:table-cell office:value-type="float" office:value="17080" table:style-name="ce17">
            <text:p>17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590" table:style-name="ce9">
            <text:p>13590</text:p>
          </table:table-cell>
          <table:table-cell office:value-type="date" office:date-value="2016-02-09T00:00:00" table:style-name="ce7">
            <text:p>9-feb-16</text:p>
          </table:table-cell>
          <table:table-cell office:value-type="string" table:style-name="ce8">
            <text:p>BPB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11">
            <text:p>ASSICURAZIONI GENERALI S.P.A.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22">
            <text:p>E1/000003</text:p>
          </table:table-cell>
          <table:table-cell office:value-type="date" office:date-value="2016-03-02T00:00:00" table:style-name="ce15">
            <text:p>02/03/2016</text:p>
          </table:table-cell>
          <table:table-cell office:value-type="float" office:value="57651.8" table:style-name="ce12">
            <text:p>57.651,80<text:s/></text:p>
          </table:table-cell>
          <table:table-cell office:value-type="float" office:value="57651.8" table:style-name="ce17">
            <text:p>57651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339" table:style-name="ce9">
            <text:p>18339</text:p>
          </table:table-cell>
          <table:table-cell office:value-type="date" office:date-value="2016-02-22T00:00:00" table:style-name="ce7">
            <text:p>22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ORIENTA SPA</text:p>
          </table:table-cell>
          <table:table-cell office:value-type="date" office:date-value="2016-02-01T00:00:00" table:style-name="ce15">
            <text:p>01/02/2016</text:p>
          </table:table-cell>
          <table:table-cell office:value-type="string" table:style-name="ce22">
            <text:p>176-2016/01</text:p>
          </table:table-cell>
          <table:table-cell office:value-type="date" office:date-value="2016-03-23T00:00:00" table:style-name="ce15">
            <text:p>23/03/2016</text:p>
          </table:table-cell>
          <table:table-cell office:value-type="float" office:value="91643.93" table:style-name="ce12">
            <text:p>91.643,93<text:s/></text:p>
          </table:table-cell>
          <table:table-cell office:value-type="float" office:value="91643.93" table:style-name="ce17">
            <text:p>91643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817" table:style-name="ce9">
            <text:p>21817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GENERALI PROPERTIES S.P.A.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22">
            <text:p>E1/000002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30136.15" table:style-name="ce12">
            <text:p>30.136,15<text:s/></text:p>
          </table:table-cell>
          <table:table-cell office:value-type="float" office:value="30136.15" table:style-name="ce17">
            <text:p>3013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844" table:style-name="ce9">
            <text:p>21844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GENERALI PROPERTIES S.P.A.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22">
            <text:p>E1/000001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15068.07" table:style-name="ce12">
            <text:p>15.068,07<text:s/></text:p>
          </table:table-cell>
          <table:table-cell office:value-type="float" office:value="15068.07" table:style-name="ce17">
            <text:p>1506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013" table:style-name="ce9">
            <text:p>22013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TARTARI &amp; PARTNERS S.R.L. UNIPERSONALE</text:p>
          </table:table-cell>
          <table:table-cell office:value-type="date" office:date-value="2016-03-02T00:00:00" table:style-name="ce15">
            <text:p>02/03/2016</text:p>
          </table:table-cell>
          <table:table-cell office:value-type="string" table:style-name="ce22">
            <text:p>000003-2016-FE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1620" table:style-name="ce12">
            <text:p>1.620,00<text:s/></text:p>
          </table:table-cell>
          <table:table-cell office:value-type="float" office:value="1620" table:style-name="ce17">
            <text:p>16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446" table:style-name="ce9">
            <text:p>24446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FEDELE CLAUDIA</text:p>
          </table:table-cell>
          <table:table-cell office:value-type="date" office:date-value="2016-03-09T00:00:00" table:style-name="ce15">
            <text:p>09/03/2016</text:p>
          </table:table-cell>
          <table:table-cell office:value-type="string" table:style-name="ce22">
            <text:p>01/2016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2496" table:style-name="ce12">
            <text:p>2.496,00<text:s/></text:p>
          </table:table-cell>
          <table:table-cell office:value-type="float" office:value="2496" table:style-name="ce17">
            <text:p>24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587" table:style-name="ce9">
            <text:p>22587</text:p>
          </table:table-cell>
          <table:table-cell office:value-type="date" office:date-value="2016-03-03T00:00:00" table:style-name="ce7">
            <text:p>3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CAPOVILLA GIUSEPPE</text:p>
          </table:table-cell>
          <table:table-cell office:value-type="date" office:date-value="2016-03-01T00:00:00" table:style-name="ce15">
            <text:p>01/03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4-02T00:00:00" table:style-name="ce15">
            <text:p>02/04/2016</text:p>
          </table:table-cell>
          <table:table-cell office:value-type="float" office:value="4000" table:style-name="ce12">
            <text:p>4.000,00<text:s/></text:p>
          </table:table-cell>
          <table:table-cell office:value-type="float" office:value="4000" table:style-name="ce17">
            <text:p>4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045" table:style-name="ce9">
            <text:p>20045</text:p>
          </table:table-cell>
          <table:table-cell office:value-type="date" office:date-value="2016-02-25T00:00:00" table:style-name="ce7">
            <text:p>25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2-25T00:00:00" table:style-name="ce15">
            <text:p>25/02/2016</text:p>
          </table:table-cell>
          <table:table-cell office:value-type="string" table:style-name="ce22">
            <text:p>FI48</text:p>
          </table:table-cell>
          <table:table-cell office:value-type="date" office:date-value="2016-03-26T00:00:00" table:style-name="ce15">
            <text:p>26/03/2016</text:p>
          </table:table-cell>
          <table:table-cell office:value-type="float" office:value="11000" table:style-name="ce12">
            <text:p>11.000,00<text:s/></text:p>
          </table:table-cell>
          <table:table-cell office:value-type="float" office:value="11000" table:style-name="ce17">
            <text:p>11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928" table:style-name="ce9">
            <text:p>20928</text:p>
          </table:table-cell>
          <table:table-cell office:value-type="date" office:date-value="2016-02-29T00:00:00" table:style-name="ce7">
            <text:p>29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FONDAZIONE GIMBE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22">
            <text:p>E114/2016</text:p>
          </table:table-cell>
          <table:table-cell office:value-type="date" office:date-value="2016-03-30T00:00:00" table:style-name="ce15">
            <text:p>30/03/2016</text:p>
          </table:table-cell>
          <table:table-cell office:value-type="float" office:value="1500" table:style-name="ce12">
            <text:p>1.500,00<text:s/></text:p>
          </table:table-cell>
          <table:table-cell office:value-type="float" office:value="1500" table:style-name="ce17">
            <text:p>1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892" table:style-name="ce9">
            <text:p>18892</text:p>
          </table:table-cell>
          <table:table-cell office:value-type="date" office:date-value="2016-02-23T00:00:00" table:style-name="ce7">
            <text:p>23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TELEPASS SPA</text:p>
          </table:table-cell>
          <table:table-cell office:value-type="date" office:date-value="2016-02-23T00:00:00" table:style-name="ce15">
            <text:p>23/02/2016</text:p>
          </table:table-cell>
          <table:table-cell office:value-type="string" table:style-name="ce22">
            <text:p>9000003473T</text:p>
          </table:table-cell>
          <table:table-cell office:value-type="date" office:date-value="2016-04-23T00:00:00" table:style-name="ce15">
            <text:p>23/04/2016</text:p>
          </table:table-cell>
          <table:table-cell office:value-type="float" office:value="23.63" table:style-name="ce12">
            <text:p>23,63<text:s/></text:p>
          </table:table-cell>
          <table:table-cell office:value-type="float" office:value="23.63" table:style-name="ce17">
            <text:p>23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822" table:style-name="ce9">
            <text:p>18822</text:p>
          </table:table-cell>
          <table:table-cell office:value-type="date" office:date-value="2016-02-23T00:00:00" table:style-name="ce7">
            <text:p>23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2-20T00:00:00" table:style-name="ce15">
            <text:p>20/02/2016</text:p>
          </table:table-cell>
          <table:table-cell office:value-type="string" table:style-name="ce22">
            <text:p>2W16002847</text:p>
          </table:table-cell>
          <table:table-cell office:value-type="date" office:date-value="2016-04-29T00:00:00" table:style-name="ce15">
            <text:p>29/04/2016</text:p>
          </table:table-cell>
          <table:table-cell office:value-type="float" office:value="287.5" table:style-name="ce12">
            <text:p>287,50<text:s/></text:p>
          </table:table-cell>
          <table:table-cell office:value-type="float" office:value="247.99" table:style-name="ce17">
            <text:p>247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202" table:style-name="ce9">
            <text:p>20202</text:p>
          </table:table-cell>
          <table:table-cell office:value-type="date" office:date-value="2016-02-26T00:00:00" table:style-name="ce7">
            <text:p>26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2-12T00:00:00" table:style-name="ce15">
            <text:p>12/02/2016</text:p>
          </table:table-cell>
          <table:table-cell office:value-type="string" table:style-name="ce22">
            <text:p>7X00812100</text:p>
          </table:table-cell>
          <table:table-cell office:value-type="date" office:date-value="2016-03-27T00:00:00" table:style-name="ce15">
            <text:p>27/03/2016</text:p>
          </table:table-cell>
          <table:table-cell office:value-type="float" office:value="-39.51" table:style-name="ce12">
            <text:p>-39,51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1968" table:style-name="ce9">
            <text:p>131968</text:p>
          </table:table-cell>
          <table:table-cell office:value-type="date" office:date-value="2015-12-28T00:00:00" table:style-name="ce7">
            <text:p>28-dic-15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AUTOSTRADE PER L'ITALIA SPA</text:p>
          </table:table-cell>
          <table:table-cell office:value-type="date" office:date-value="2015-12-23T00:00:00" table:style-name="ce15">
            <text:p>23/12/2015</text:p>
          </table:table-cell>
          <table:table-cell office:value-type="string" table:style-name="ce22">
            <text:p>900017600D</text:p>
          </table:table-cell>
          <table:table-cell office:value-type="date" office:date-value="2016-02-21T00:00:00" table:style-name="ce15">
            <text:p>21/02/2016</text:p>
          </table:table-cell>
          <table:table-cell office:value-type="float" office:value="90.2" table:style-name="ce12">
            <text:p>90,20<text:s/></text:p>
          </table:table-cell>
          <table:table-cell office:value-type="float" office:value="90.2" table:style-name="ce17">
            <text:p>9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1971" table:style-name="ce9">
            <text:p>131971</text:p>
          </table:table-cell>
          <table:table-cell office:value-type="date" office:date-value="2015-12-28T00:00:00" table:style-name="ce7">
            <text:p>28-dic-15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TELEPASS SPA</text:p>
          </table:table-cell>
          <table:table-cell office:value-type="date" office:date-value="2015-12-23T00:00:00" table:style-name="ce15">
            <text:p>23/12/2015</text:p>
          </table:table-cell>
          <table:table-cell office:value-type="string" table:style-name="ce22">
            <text:p>900017664T</text:p>
          </table:table-cell>
          <table:table-cell office:value-type="date" office:date-value="2016-02-21T00:00:00" table:style-name="ce15">
            <text:p>21/02/2016</text:p>
          </table:table-cell>
          <table:table-cell office:value-type="float" office:value="5.04" table:style-name="ce12">
            <text:p>5,04<text:s/></text:p>
          </table:table-cell>
          <table:table-cell office:value-type="float" office:value="5.04" table:style-name="ce17">
            <text:p>5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007" table:style-name="ce9">
            <text:p>22007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AP PROMOTION SNC DI MERLIN PIETRO &amp; C.</text:p>
          </table:table-cell>
          <table:table-cell office:value-type="date" office:date-value="2016-02-25T00:00:00" table:style-name="ce15">
            <text:p>25/02/2016</text:p>
          </table:table-cell>
          <table:table-cell office:value-type="float" office:value="79" table:style-name="ce22">
            <text:p>79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507.64" table:style-name="ce12">
            <text:p>507,64<text:s/></text:p>
          </table:table-cell>
          <table:table-cell office:value-type="float" office:value="507.64" table:style-name="ce17">
            <text:p>507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563" table:style-name="ce9">
            <text:p>23563</text:p>
          </table:table-cell>
          <table:table-cell office:value-type="date" office:date-value="2016-03-07T00:00:00" table:style-name="ce7">
            <text:p>7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IL SOLE 24 ORE S.P.A.</text:p>
          </table:table-cell>
          <table:table-cell office:value-type="date" office:date-value="2016-02-29T00:00:00" table:style-name="ce15">
            <text:p>29/02/2016</text:p>
          </table:table-cell>
          <table:table-cell office:value-type="float" office:value="1410000467" table:style-name="ce22">
            <text:p>1410000467</text:p>
          </table:table-cell>
          <table:table-cell office:value-type="date" office:date-value="2016-04-06T00:00:00" table:style-name="ce15">
            <text:p>06/04/2016</text:p>
          </table:table-cell>
          <table:table-cell office:value-type="float" office:value="10786.02" table:style-name="ce12">
            <text:p>10.786,02<text:s/></text:p>
          </table:table-cell>
          <table:table-cell office:value-type="float" office:value="10786.02" table:style-name="ce17">
            <text:p>10786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846" table:style-name="ce9">
            <text:p>26846</text:p>
          </table:table-cell>
          <table:table-cell office:value-type="date" office:date-value="2016-03-15T00:00:00" table:style-name="ce7">
            <text:p>15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3-11T00:00:00" table:style-name="ce15">
            <text:p>11/03/2016</text:p>
          </table:table-cell>
          <table:table-cell office:value-type="string" table:style-name="ce22">
            <text:p>222/16</text:p>
          </table:table-cell>
          <table:table-cell office:value-type="date" office:date-value="2016-04-14T00:00:00" table:style-name="ce15">
            <text:p>14/04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672" table:style-name="ce9">
            <text:p>22672</text:p>
          </table:table-cell>
          <table:table-cell office:value-type="date" office:date-value="2016-03-03T00:00:00" table:style-name="ce7">
            <text:p>3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ALMA MATER STUDIORUM <text:s/>UNIV. DI BOLOGNA</text:p>
          </table:table-cell>
          <table:table-cell office:value-type="date" office:date-value="2016-03-01T00:00:00" table:style-name="ce15">
            <text:p>01/03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4-02T00:00:00" table:style-name="ce15">
            <text:p>02/04/2016</text:p>
          </table:table-cell>
          <table:table-cell office:value-type="float" office:value="9602" table:style-name="ce12">
            <text:p>9.602,00<text:s/></text:p>
          </table:table-cell>
          <table:table-cell office:value-type="float" office:value="9602" table:style-name="ce17">
            <text:p>96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856" table:style-name="ce9">
            <text:p>23856</text:p>
          </table:table-cell>
          <table:table-cell office:value-type="date" office:date-value="2016-03-07T00:00:00" table:style-name="ce7">
            <text:p>7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22">
            <text:p>018</text:p>
          </table:table-cell>
          <table:table-cell office:value-type="date" office:date-value="2016-04-06T00:00:00" table:style-name="ce15">
            <text:p>06/04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860" table:style-name="ce9">
            <text:p>23860</text:p>
          </table:table-cell>
          <table:table-cell office:value-type="date" office:date-value="2016-03-07T00:00:00" table:style-name="ce7">
            <text:p>7-mar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NH ITALIA SPA</text:p>
          </table:table-cell>
          <table:table-cell office:value-type="date" office:date-value="2016-03-04T00:00:00" table:style-name="ce15">
            <text:p>04/03/2016</text:p>
          </table:table-cell>
          <table:table-cell office:value-type="string" table:style-name="ce22">
            <text:p>5762000836</text:p>
          </table:table-cell>
          <table:table-cell office:value-type="date" office:date-value="2016-04-06T00:00:00" table:style-name="ce15">
            <text:p>06/04/2016</text:p>
          </table:table-cell>
          <table:table-cell office:value-type="float" office:value="41139.5" table:style-name="ce12">
            <text:p>41.139,50<text:s/></text:p>
          </table:table-cell>
          <table:table-cell office:value-type="float" office:value="41139.5" table:style-name="ce17">
            <text:p>41139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993" table:style-name="ce9">
            <text:p>7993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GALA S.P.A.</text:p>
          </table:table-cell>
          <table:table-cell office:value-type="date" office:date-value="2015-12-30T00:00:00" table:style-name="ce15">
            <text:p>30/12/2015</text:p>
          </table:table-cell>
          <table:table-cell office:value-type="string" table:style-name="ce22">
            <text:p>N000000411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214.64" table:style-name="ce12">
            <text:p>214,64<text:s/></text:p>
          </table:table-cell>
          <table:table-cell office:value-type="float" office:value="214.64" table:style-name="ce17">
            <text:p>214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360" table:style-name="ce9">
            <text:p>14360</text:p>
          </table:table-cell>
          <table:table-cell office:value-type="date" office:date-value="2016-02-10T00:00:00" table:style-name="ce7">
            <text:p>10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GALA S.P.A.</text:p>
          </table:table-cell>
          <table:table-cell office:value-type="date" office:date-value="2016-02-02T00:00:00" table:style-name="ce15">
            <text:p>02/02/2016</text:p>
          </table:table-cell>
          <table:table-cell office:value-type="string" table:style-name="ce22">
            <text:p>E000064062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762.32" table:style-name="ce12">
            <text:p>762,32<text:s/></text:p>
          </table:table-cell>
          <table:table-cell office:value-type="float" office:value="762.32" table:style-name="ce17">
            <text:p>76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355" table:style-name="ce9">
            <text:p>14355</text:p>
          </table:table-cell>
          <table:table-cell office:value-type="date" office:date-value="2016-02-10T00:00:00" table:style-name="ce7">
            <text:p>10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GALA S.P.A.</text:p>
          </table:table-cell>
          <table:table-cell office:value-type="date" office:date-value="2016-02-02T00:00:00" table:style-name="ce15">
            <text:p>02/02/2016</text:p>
          </table:table-cell>
          <table:table-cell office:value-type="string" table:style-name="ce22">
            <text:p>E000064063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16494.849999999999" table:style-name="ce12">
            <text:p>16.494,85<text:s/></text:p>
          </table:table-cell>
          <table:table-cell office:value-type="float" office:value="13302.839999999998" table:style-name="ce17">
            <text:p>133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4366" table:style-name="ce9">
            <text:p>14366</text:p>
          </table:table-cell>
          <table:table-cell office:value-type="date" office:date-value="2016-02-10T00:00:00" table:style-name="ce7">
            <text:p>10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3" table:style-name="ce10">
            <text:p>83<text:s/></text:p>
          </table:table-cell>
          <table:table-cell office:value-type="string" table:style-name="ce11">
            <text:p>GALA S.P.A.</text:p>
          </table:table-cell>
          <table:table-cell office:value-type="date" office:date-value="2016-02-02T00:00:00" table:style-name="ce15">
            <text:p>02/02/2016</text:p>
          </table:table-cell>
          <table:table-cell office:value-type="string" table:style-name="ce22">
            <text:p>E000064064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-3192.01" table:style-name="ce12">
            <text:p>-3.192,01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291" table:style-name="ce9">
            <text:p>19291</text:p>
          </table:table-cell>
          <table:table-cell office:value-type="date" office:date-value="2016-02-24T00:00:00" table:style-name="ce7">
            <text:p>24-feb-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4" table:style-name="ce10">
            <text:p>84<text:s/></text:p>
          </table:table-cell>
          <table:table-cell office:value-type="string" table:style-name="ce11">
            <text:p>NATIONAL HEALTH INSURANCE FUND ADMINISTRATION - OEP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V906-00008</text:p>
          </table:table-cell>
          <table:table-cell office:value-type="date" office:date-value="2016-03-25T00:00:00" table:style-name="ce15">
            <text:p>25/03/2016</text:p>
          </table:table-cell>
          <table:table-cell office:value-type="float" office:value="6550" table:style-name="ce12">
            <text:p>6.550,00<text:s/></text:p>
          </table:table-cell>
          <table:table-cell office:value-type="float" office:value="6550" table:style-name="ce17">
            <text:p>65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531" table:style-name="ce9">
            <text:p>26531</text:p>
          </table:table-cell>
          <table:table-cell office:value-type="date" office:date-value="2016-03-14T00:00:00" table:style-name="ce7">
            <text:p>14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3" table:style-name="ce10">
            <text:p>93<text:s/></text:p>
          </table:table-cell>
          <table:table-cell office:value-type="string" table:style-name="ce11">
            <text:p>CITRIX SYSTEM UK LTD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1202297540" table:style-name="ce22">
            <text:p>1202297540</text:p>
          </table:table-cell>
          <table:table-cell office:value-type="date" office:date-value="2016-04-13T00:00:00" table:style-name="ce15">
            <text:p>13/04/2016</text:p>
          </table:table-cell>
          <table:table-cell office:value-type="float" office:value="1032" table:style-name="ce12">
            <text:p>1.032,00<text:s/></text:p>
          </table:table-cell>
          <table:table-cell office:value-type="float" office:value="1032" table:style-name="ce17">
            <text:p>103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7128" table:style-name="ce9">
            <text:p>27128</text:p>
          </table:table-cell>
          <table:table-cell office:value-type="date" office:date-value="2016-03-15T00:00:00" table:style-name="ce7">
            <text:p>15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CIRILLO MASSIMO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22">
            <text:p>1/2016</text:p>
          </table:table-cell>
          <table:table-cell office:value-type="date" office:date-value="2016-04-14T00:00:00" table:style-name="ce15">
            <text:p>14/04/2016</text:p>
          </table:table-cell>
          <table:table-cell office:value-type="float" office:value="12000" table:style-name="ce12">
            <text:p>12.000,00<text:s/></text:p>
          </table:table-cell>
          <table:table-cell office:value-type="float" office:value="12000" table:style-name="ce17">
            <text:p>12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7679" table:style-name="ce9">
            <text:p>27679</text:p>
          </table:table-cell>
          <table:table-cell office:value-type="date" office:date-value="2016-03-16T00:00:00" table:style-name="ce7">
            <text:p>16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TRINITY SCHOOL DI DICORATO F.A. &amp; CO.</text:p>
          </table:table-cell>
          <table:table-cell office:value-type="date" office:date-value="2016-03-09T00:00:00" table:style-name="ce15">
            <text:p>09/03/2016</text:p>
          </table:table-cell>
          <table:table-cell office:value-type="string" table:style-name="ce22">
            <text:p>34A/16</text:p>
          </table:table-cell>
          <table:table-cell office:value-type="date" office:date-value="2016-04-15T00:00:00" table:style-name="ce15">
            <text:p>15/04/2016</text:p>
          </table:table-cell>
          <table:table-cell office:value-type="float" office:value="6770.08" table:style-name="ce12">
            <text:p>6.770,08<text:s/></text:p>
          </table:table-cell>
          <table:table-cell office:value-type="float" office:value="6770.08" table:style-name="ce17">
            <text:p>6770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7958" table:style-name="ce9">
            <text:p>27958</text:p>
          </table:table-cell>
          <table:table-cell office:value-type="date" office:date-value="2016-03-17T00:00:00" table:style-name="ce7">
            <text:p>17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ASL ROMA 4</text:p>
          </table:table-cell>
          <table:table-cell office:value-type="date" office:date-value="2016-03-14T00:00:00" table:style-name="ce15">
            <text:p>14/03/2016</text:p>
          </table:table-cell>
          <table:table-cell office:value-type="string" table:style-name="ce22">
            <text:p>FEA/2016/564</text:p>
          </table:table-cell>
          <table:table-cell office:value-type="date" office:date-value="2016-04-16T00:00:00" table:style-name="ce15">
            <text:p>16/04/2016</text:p>
          </table:table-cell>
          <table:table-cell office:value-type="float" office:value="20.66" table:style-name="ce12">
            <text:p>20,66<text:s/></text:p>
          </table:table-cell>
          <table:table-cell office:value-type="float" office:value="20.66" table:style-name="ce17">
            <text:p>2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339" table:style-name="ce9">
            <text:p>18339</text:p>
          </table:table-cell>
          <table:table-cell office:value-type="date" office:date-value="2016-03-18T00:00:00" table:style-name="ce7">
            <text:p>18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ORIENTA SPA</text:p>
          </table:table-cell>
          <table:table-cell office:value-type="date" office:date-value="2016-02-01T00:00:00" table:style-name="ce15">
            <text:p>01/02/2016</text:p>
          </table:table-cell>
          <table:table-cell office:value-type="string" table:style-name="ce22">
            <text:p>177-2016/01</text:p>
          </table:table-cell>
          <table:table-cell office:value-type="date" office:date-value="2016-04-17T00:00:00" table:style-name="ce15">
            <text:p>17/04/2016</text:p>
          </table:table-cell>
          <table:table-cell office:value-type="float" office:value="12182.95" table:style-name="ce12">
            <text:p>12.182,95<text:s/></text:p>
          </table:table-cell>
          <table:table-cell office:value-type="float" office:value="11446.400000000001" table:style-name="ce17">
            <text:p>1144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8831" table:style-name="ce9">
            <text:p>28831</text:p>
          </table:table-cell>
          <table:table-cell office:value-type="date" office:date-value="2016-03-18T00:00:00" table:style-name="ce7">
            <text:p>18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ORIENTA SPA</text:p>
          </table:table-cell>
          <table:table-cell office:value-type="date" office:date-value="2016-03-01T00:00:00" table:style-name="ce15">
            <text:p>01/03/2016</text:p>
          </table:table-cell>
          <table:table-cell office:value-type="string" table:style-name="ce22">
            <text:p>321-2016/01</text:p>
          </table:table-cell>
          <table:table-cell office:value-type="date" office:date-value="2016-04-17T00:00:00" table:style-name="ce15">
            <text:p>17/04/2016</text:p>
          </table:table-cell>
          <table:table-cell office:value-type="float" office:value="-736.55" table:style-name="ce12">
            <text:p>-736,55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7685" table:style-name="ce9">
            <text:p>27685</text:p>
          </table:table-cell>
          <table:table-cell office:value-type="date" office:date-value="2016-03-16T00:00:00" table:style-name="ce7">
            <text:p>16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ALMAVIVA SPA</text:p>
          </table:table-cell>
          <table:table-cell office:value-type="date" office:date-value="2016-03-15T00:00:00" table:style-name="ce15">
            <text:p>15/03/2016</text:p>
          </table:table-cell>
          <table:table-cell office:value-type="float" office:value="1421600375" table:style-name="ce22">
            <text:p>1421600375</text:p>
          </table:table-cell>
          <table:table-cell office:value-type="date" office:date-value="2016-04-15T00:00:00" table:style-name="ce15">
            <text:p>15/04/2016</text:p>
          </table:table-cell>
          <table:table-cell office:value-type="float" office:value="30011.77" table:style-name="ce12">
            <text:p>30.011,77<text:s/></text:p>
          </table:table-cell>
          <table:table-cell office:value-type="float" office:value="30011.77" table:style-name="ce17">
            <text:p>30011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057" table:style-name="ce9">
            <text:p>26057</text:p>
          </table:table-cell>
          <table:table-cell office:value-type="date" office:date-value="2016-03-11T00:00:00" table:style-name="ce7">
            <text:p>11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MANIFATTURE DI PORTO</text:p>
          </table:table-cell>
          <table:table-cell office:value-type="date" office:date-value="2016-03-10T00:00:00" table:style-name="ce15">
            <text:p>10/03/2016</text:p>
          </table:table-cell>
          <table:table-cell office:value-type="float" office:value="76" table:style-name="ce22">
            <text:p>76</text:p>
          </table:table-cell>
          <table:table-cell office:value-type="date" office:date-value="2016-04-10T00:00:00" table:style-name="ce15">
            <text:p>10/04/2016</text:p>
          </table:table-cell>
          <table:table-cell office:value-type="float" office:value="1182.18" table:style-name="ce12">
            <text:p>1.182,18<text:s/></text:p>
          </table:table-cell>
          <table:table-cell office:value-type="float" office:value="1182.18" table:style-name="ce17">
            <text:p>1182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817" table:style-name="ce9">
            <text:p>26817</text:p>
          </table:table-cell>
          <table:table-cell office:value-type="date" office:date-value="2016-03-14T00:00:00" table:style-name="ce7">
            <text:p>14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TECNICA FACILITY MANAGEMENT S.P.A.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2/14</text:p>
          </table:table-cell>
          <table:table-cell office:value-type="date" office:date-value="2016-04-13T00:00:00" table:style-name="ce15">
            <text:p>13/04/2016</text:p>
          </table:table-cell>
          <table:table-cell office:value-type="float" office:value="13826.06" table:style-name="ce12">
            <text:p>13.826,06<text:s/></text:p>
          </table:table-cell>
          <table:table-cell office:value-type="float" office:value="13826.06" table:style-name="ce17">
            <text:p>13826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8758" table:style-name="ce9">
            <text:p>28758</text:p>
          </table:table-cell>
          <table:table-cell office:value-type="date" office:date-value="2016-03-18T00:00:00" table:style-name="ce7">
            <text:p>18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3-03T00:00:00" table:style-name="ce15">
            <text:p>03/03/2016</text:p>
          </table:table-cell>
          <table:table-cell office:value-type="string" table:style-name="ce22">
            <text:p>FU 16000007</text:p>
          </table:table-cell>
          <table:table-cell office:value-type="date" office:date-value="2016-04-17T00:00:00" table:style-name="ce15">
            <text:p>17/04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8784" table:style-name="ce9">
            <text:p>28784</text:p>
          </table:table-cell>
          <table:table-cell office:value-type="date" office:date-value="2016-03-18T00:00:00" table:style-name="ce7">
            <text:p>18-mar-16</text:p>
          </table:table-cell>
          <table:table-cell office:value-type="string" table:style-name="ce8">
            <text:p>BPB</text:p>
          </table:table-cell>
          <table:table-cell office:value-type="date" office:date-value="2016-03-22T00:00:00" table:style-name="ce7">
            <text:p>22-mar-16</text:p>
          </table:table-cell>
          <table:table-cell office:value-type="float" office:value="92" table:style-name="ce10">
            <text:p>92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3-08T00:00:00" table:style-name="ce15">
            <text:p>08/03/2016</text:p>
          </table:table-cell>
          <table:table-cell office:value-type="string" table:style-name="ce22">
            <text:p>FU 16000009</text:p>
          </table:table-cell>
          <table:table-cell office:value-type="date" office:date-value="2016-04-17T00:00:00" table:style-name="ce15">
            <text:p>17/04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623" table:style-name="ce9">
            <text:p>24623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CAPALBO CARLO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22">
            <text:p>01/2016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3200" table:style-name="ce12">
            <text:p>3.200,00<text:s/></text:p>
          </table:table-cell>
          <table:table-cell office:value-type="float" office:value="3200" table:style-name="ce17">
            <text:p>3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3857" table:style-name="ce9">
            <text:p>23857</text:p>
          </table:table-cell>
          <table:table-cell office:value-type="date" office:date-value="2016-03-07T00:00:00" table:style-name="ce7">
            <text:p>7-mar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22">
            <text:p>019</text:p>
          </table:table-cell>
          <table:table-cell office:value-type="date" office:date-value="2016-04-06T00:00:00" table:style-name="ce15">
            <text:p>06/04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7422" table:style-name="ce9">
            <text:p>17422</text:p>
          </table:table-cell>
          <table:table-cell office:value-type="date" office:date-value="2016-02-19T00:00:00" table:style-name="ce7">
            <text:p>19-feb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2-18T00:00:00" table:style-name="ce15">
            <text:p>18/02/2016</text:p>
          </table:table-cell>
          <table:table-cell office:value-type="float" office:value="2016100962" table:style-name="ce22">
            <text:p>2016100962</text:p>
          </table:table-cell>
          <table:table-cell office:value-type="date" office:date-value="2016-03-20T00:00:00" table:style-name="ce15">
            <text:p>20/03/2016</text:p>
          </table:table-cell>
          <table:table-cell office:value-type="float" office:value="429.3" table:style-name="ce12">
            <text:p>429,30<text:s/></text:p>
          </table:table-cell>
          <table:table-cell office:value-type="float" office:value="429.3" table:style-name="ce17">
            <text:p>429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0780" table:style-name="ce9">
            <text:p>30780</text:p>
          </table:table-cell>
          <table:table-cell office:value-type="date" office:date-value="2016-03-23T00:00:00" table:style-name="ce7">
            <text:p>23-mar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PETTI MARIA CONCETTA</text:p>
          </table:table-cell>
          <table:table-cell office:value-type="date" office:date-value="2016-03-03T00:00:00" table:style-name="ce15">
            <text:p>03/03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4-22T00:00:00" table:style-name="ce15">
            <text:p>22/04/2016</text:p>
          </table:table-cell>
          <table:table-cell office:value-type="float" office:value="11000" table:style-name="ce12">
            <text:p>11.000,00<text:s/></text:p>
          </table:table-cell>
          <table:table-cell office:value-type="float" office:value="11000" table:style-name="ce17">
            <text:p>11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8831" table:style-name="ce9">
            <text:p>28831</text:p>
          </table:table-cell>
          <table:table-cell office:value-type="date" office:date-value="2016-03-18T00:00:00" table:style-name="ce7">
            <text:p>18-mar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ORIENTA SPA</text:p>
          </table:table-cell>
          <table:table-cell office:value-type="date" office:date-value="2016-03-01T00:00:00" table:style-name="ce15">
            <text:p>01/03/2016</text:p>
          </table:table-cell>
          <table:table-cell office:value-type="string" table:style-name="ce22">
            <text:p>315-2016/01</text:p>
          </table:table-cell>
          <table:table-cell office:value-type="date" office:date-value="2016-04-17T00:00:00" table:style-name="ce15">
            <text:p>17/04/2016</text:p>
          </table:table-cell>
          <table:table-cell office:value-type="float" office:value="32225.61" table:style-name="ce12">
            <text:p>32.225,61<text:s/></text:p>
          </table:table-cell>
          <table:table-cell office:value-type="float" office:value="32225.61" table:style-name="ce17">
            <text:p>32225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8831" table:style-name="ce9">
            <text:p>28831</text:p>
          </table:table-cell>
          <table:table-cell office:value-type="date" office:date-value="2016-03-18T00:00:00" table:style-name="ce7">
            <text:p>18-mar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ORIENTA SPA</text:p>
          </table:table-cell>
          <table:table-cell office:value-type="date" office:date-value="2016-03-01T00:00:00" table:style-name="ce15">
            <text:p>01/03/2016</text:p>
          </table:table-cell>
          <table:table-cell office:value-type="string" table:style-name="ce22">
            <text:p>317-2016/01</text:p>
          </table:table-cell>
          <table:table-cell office:value-type="date" office:date-value="2016-04-17T00:00:00" table:style-name="ce15">
            <text:p>17/04/2016</text:p>
          </table:table-cell>
          <table:table-cell office:value-type="float" office:value="3799.54" table:style-name="ce12">
            <text:p>3.799,54<text:s/></text:p>
          </table:table-cell>
          <table:table-cell office:value-type="float" office:value="3799.54" table:style-name="ce17">
            <text:p>3799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0781" table:style-name="ce9">
            <text:p>30781</text:p>
          </table:table-cell>
          <table:table-cell office:value-type="date" office:date-value="2016-03-23T00:00:00" table:style-name="ce7">
            <text:p>23-mar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3-23T00:00:00" table:style-name="ce15">
            <text:p>23/03/2016</text:p>
          </table:table-cell>
          <table:table-cell office:value-type="float" office:value="4" table:style-name="ce22">
            <text:p>4</text:p>
          </table:table-cell>
          <table:table-cell office:value-type="date" office:date-value="2016-04-22T00:00:00" table:style-name="ce15">
            <text:p>22/04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0216" table:style-name="ce9">
            <text:p>30216</text:p>
          </table:table-cell>
          <table:table-cell office:value-type="date" office:date-value="2016-03-23T00:00:00" table:style-name="ce7">
            <text:p>23-mar-16</text:p>
          </table:table-cell>
          <table:table-cell office:value-type="string" table:style-name="ce8">
            <text:p>BPB</text:p>
          </table:table-cell>
          <table:table-cell office:value-type="date" office:date-value="2016-04-01T00:00:00" table:style-name="ce7">
            <text:p>1-apr-16</text:p>
          </table:table-cell>
          <table:table-cell table:style-name="ce10"/>
          <table:table-cell office:value-type="string" table:style-name="ce11">
            <text:p>PHARMACEUTICAL INSPECTION CONVENTION</text:p>
          </table:table-cell>
          <table:table-cell office:value-type="date" office:date-value="2015-10-31T00:00:00" table:style-name="ce15">
            <text:p>31/10/2015</text:p>
          </table:table-cell>
          <table:table-cell office:value-type="string" table:style-name="ce22">
            <text:p>123/2016</text:p>
          </table:table-cell>
          <table:table-cell office:value-type="date" office:date-value="2016-04-30T00:00:00" table:style-name="ce15">
            <text:p>30/04/2016</text:p>
          </table:table-cell>
          <table:table-cell office:value-type="string" table:style-name="ce12">
            <text:p>CHF 8100</text:p>
          </table:table-cell>
          <table:table-cell office:value-type="string" table:style-name="ce17">
            <text:p>CHF 81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5589" table:style-name="ce9">
            <text:p>15589</text:p>
          </table:table-cell>
          <table:table-cell office:value-type="date" office:date-value="2016-02-15T00:00:00" table:style-name="ce7">
            <text:p>15-feb-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01-31T00:00:00" table:style-name="ce15">
            <text:p>31/01/2016</text:p>
          </table:table-cell>
          <table:table-cell office:value-type="float" office:value="115" table:style-name="ce22">
            <text:p>115</text:p>
          </table:table-cell>
          <table:table-cell office:value-type="date" office:date-value="2016-03-16T00:00:00" table:style-name="ce15">
            <text:p>16/03/2016</text:p>
          </table:table-cell>
          <table:table-cell office:value-type="float" office:value="24104.03" table:style-name="ce12">
            <text:p>24.104,03<text:s/></text:p>
          </table:table-cell>
          <table:table-cell office:value-type="float" office:value="24104.03" table:style-name="ce17">
            <text:p>24104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1860" table:style-name="ce9">
            <text:p>31860</text:p>
          </table:table-cell>
          <table:table-cell office:value-type="date" office:date-value="2016-03-25T00:00:00" table:style-name="ce7">
            <text:p>25-mar-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AIR FIRE SPA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16FVD-01639</text:p>
          </table:table-cell>
          <table:table-cell office:value-type="date" office:date-value="2016-04-24T00:00:00" table:style-name="ce15">
            <text:p>24/04/2016</text:p>
          </table:table-cell>
          <table:table-cell office:value-type="float" office:value="9375.7000000000007" table:style-name="ce12">
            <text:p>9.375,70<text:s/></text:p>
          </table:table-cell>
          <table:table-cell office:value-type="float" office:value="9375.7000000000007" table:style-name="ce17">
            <text:p>9375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447" table:style-name="ce9">
            <text:p>22447</text:p>
          </table:table-cell>
          <table:table-cell office:value-type="date" office:date-value="2016-03-03T00:00:00" table:style-name="ce7">
            <text:p>3-mar-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4516002511</text:p>
          </table:table-cell>
          <table:table-cell office:value-type="date" office:date-value="2016-04-02T00:00:00" table:style-name="ce15">
            <text:p>02/04/2016</text:p>
          </table:table-cell>
          <table:table-cell office:value-type="float" office:value="1077.5" table:style-name="ce12">
            <text:p>1.077,50<text:s/></text:p>
          </table:table-cell>
          <table:table-cell office:value-type="float" office:value="1077.5" table:style-name="ce17">
            <text:p>1077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505" table:style-name="ce9">
            <text:p>33505</text:p>
          </table:table-cell>
          <table:table-cell office:value-type="date" office:date-value="2016-03-31T00:00:00" table:style-name="ce7">
            <text:p>31-mar-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3-30T00:00:00" table:style-name="ce15">
            <text:p>30/03/2016</text:p>
          </table:table-cell>
          <table:table-cell office:value-type="string" table:style-name="ce22">
            <text:p>9/PA</text:p>
          </table:table-cell>
          <table:table-cell office:value-type="date" office:date-value="2016-04-30T00:00:00" table:style-name="ce15">
            <text:p>30/04/2016</text:p>
          </table:table-cell>
          <table:table-cell office:value-type="float" office:value="5069.71" table:style-name="ce12">
            <text:p>5.069,71<text:s/></text:p>
          </table:table-cell>
          <table:table-cell office:value-type="float" office:value="5069.71" table:style-name="ce17">
            <text:p>5069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130" table:style-name="ce9">
            <text:p>22130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COMEDATA SRL</text:p>
          </table:table-cell>
          <table:table-cell office:value-type="date" office:date-value="2016-02-29T00:00:00" table:style-name="ce15">
            <text:p>29/02/2016</text:p>
          </table:table-cell>
          <table:table-cell office:value-type="float" office:value="158" table:style-name="ce22">
            <text:p>158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549.59" table:style-name="ce12">
            <text:p>549,59<text:s/></text:p>
          </table:table-cell>
          <table:table-cell office:value-type="float" office:value="549.59" table:style-name="ce17">
            <text:p>549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568" table:style-name="ce9">
            <text:p>33568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6-03-30T00:00:00" table:style-name="ce15">
            <text:p>30/03/2016</text:p>
          </table:table-cell>
          <table:table-cell office:value-type="string" table:style-name="ce22">
            <text:p>VI0000017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202750" table:style-name="ce12">
            <text:p>202.750,00<text:s/></text:p>
          </table:table-cell>
          <table:table-cell office:value-type="float" office:value="202750" table:style-name="ce17">
            <text:p>202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830" table:style-name="ce9">
            <text:p>21830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ASSICURAZIONI GENERALI S.P.A.</text:p>
          </table:table-cell>
          <table:table-cell office:value-type="date" office:date-value="2016-03-01T00:00:00" table:style-name="ce15">
            <text:p>01/03/2016</text:p>
          </table:table-cell>
          <table:table-cell office:value-type="string" table:style-name="ce22">
            <text:p>E1/000001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824767.93" table:style-name="ce12">
            <text:p>824.767,93<text:s/></text:p>
          </table:table-cell>
          <table:table-cell office:value-type="float" office:value="824767.93" table:style-name="ce17">
            <text:p>82476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823" table:style-name="ce9">
            <text:p>33823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3-30T00:00:00" table:style-name="ce15">
            <text:p>30/03/2016</text:p>
          </table:table-cell>
          <table:table-cell office:value-type="string" table:style-name="ce22">
            <text:p>FI116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14000" table:style-name="ce12">
            <text:p>14.000,00<text:s/></text:p>
          </table:table-cell>
          <table:table-cell office:value-type="float" office:value="14000" table:style-name="ce17">
            <text:p>14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828" table:style-name="ce9">
            <text:p>33828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3-30T00:00:00" table:style-name="ce15">
            <text:p>30/03/2016</text:p>
          </table:table-cell>
          <table:table-cell office:value-type="string" table:style-name="ce22">
            <text:p>FI115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292400" table:style-name="ce12">
            <text:p>292.400,00<text:s/></text:p>
          </table:table-cell>
          <table:table-cell office:value-type="float" office:value="292400" table:style-name="ce17">
            <text:p>292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031" table:style-name="ce9">
            <text:p>34031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PICARDO MAURO MICHELE MARIA</text:p>
          </table:table-cell>
          <table:table-cell office:value-type="date" office:date-value="2016-03-01T00:00:00" table:style-name="ce15">
            <text:p>01/03/2016</text:p>
          </table:table-cell>
          <table:table-cell office:value-type="string" table:style-name="ce22">
            <text:p>2/2016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2480" table:style-name="ce12">
            <text:p>2.480,00<text:s/></text:p>
          </table:table-cell>
          <table:table-cell office:value-type="float" office:value="2480" table:style-name="ce17">
            <text:p>24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2998" table:style-name="ce9">
            <text:p>32998</text:p>
          </table:table-cell>
          <table:table-cell office:value-type="date" office:date-value="2016-03-30T00:00:00" table:style-name="ce7">
            <text:p>30-ma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AGENZIA ANSA</text:p>
          </table:table-cell>
          <table:table-cell office:value-type="date" office:date-value="2016-03-24T00:00:00" table:style-name="ce15">
            <text:p>24/03/2016</text:p>
          </table:table-cell>
          <table:table-cell office:value-type="string" table:style-name="ce22">
            <text:p>16000147</text:p>
          </table:table-cell>
          <table:table-cell office:value-type="date" office:date-value="2016-04-29T00:00:00" table:style-name="ce15">
            <text:p>29/04/2016</text:p>
          </table:table-cell>
          <table:table-cell office:value-type="float" office:value="9877.31" table:style-name="ce12">
            <text:p>9.877,31<text:s/></text:p>
          </table:table-cell>
          <table:table-cell office:value-type="float" office:value="9877.31" table:style-name="ce17">
            <text:p>9877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809" table:style-name="ce9">
            <text:p>33809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SCHINDLER SPA</text:p>
          </table:table-cell>
          <table:table-cell office:value-type="date" office:date-value="2016-03-29T00:00:00" table:style-name="ce15">
            <text:p>29/03/2016</text:p>
          </table:table-cell>
          <table:table-cell office:value-type="string" table:style-name="ce22">
            <text:p>349130624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1159.01" table:style-name="ce12">
            <text:p>1.159,01<text:s/></text:p>
          </table:table-cell>
          <table:table-cell office:value-type="float" office:value="1159.01" table:style-name="ce17">
            <text:p>1159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814" table:style-name="ce9">
            <text:p>33814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3" table:style-name="ce22">
            <text:p>3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533" table:style-name="ce9">
            <text:p>34533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PRODEO SPA</text:p>
          </table:table-cell>
          <table:table-cell office:value-type="date" office:date-value="2016-04-01T00:00:00" table:style-name="ce15">
            <text:p>01/04/2016</text:p>
          </table:table-cell>
          <table:table-cell office:value-type="string" table:style-name="ce22">
            <text:p>41/02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39280.949999999997" table:style-name="ce12">
            <text:p>39.280,95<text:s/></text:p>
          </table:table-cell>
          <table:table-cell office:value-type="float" office:value="39280.949999999997" table:style-name="ce17">
            <text:p>39280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7962" table:style-name="ce9">
            <text:p>27962</text:p>
          </table:table-cell>
          <table:table-cell office:value-type="date" office:date-value="2016-03-17T00:00:00" table:style-name="ce7">
            <text:p>17-ma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3-17T00:00:00" table:style-name="ce15">
            <text:p>17/03/2016</text:p>
          </table:table-cell>
          <table:table-cell office:value-type="string" table:style-name="ce22">
            <text:p>N/C n.1/PA/2016</text:p>
          </table:table-cell>
          <table:table-cell office:value-type="date" office:date-value="2016-04-16T00:00:00" table:style-name="ce15">
            <text:p>16/04/2016</text:p>
          </table:table-cell>
          <table:table-cell office:value-type="float" office:value="-245.5" table:style-name="ce12">
            <text:p>-245,50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637" table:style-name="ce9">
            <text:p>34637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4-04T00:00:00" table:style-name="ce15">
            <text:p>04/04/2016</text:p>
          </table:table-cell>
          <table:table-cell office:value-type="string" table:style-name="ce22">
            <text:p>4/PA/2016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93615.84" table:style-name="ce12">
            <text:p>93.615,84<text:s/></text:p>
          </table:table-cell>
          <table:table-cell office:value-type="float" office:value="93370.34" table:style-name="ce17">
            <text:p>93370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641" table:style-name="ce9">
            <text:p>34641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11T00:00:00" table:style-name="ce7">
            <text:p>11-apr-16</text:p>
          </table:table-cell>
          <table:table-cell office:value-type="float" office:value="105" table:style-name="ce10">
            <text:p>105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4-04T00:00:00" table:style-name="ce15">
            <text:p>04/04/2016</text:p>
          </table:table-cell>
          <table:table-cell office:value-type="string" table:style-name="ce22">
            <text:p>5/PA/2016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6551.6" table:style-name="ce12">
            <text:p>6.551,60<text:s/></text:p>
          </table:table-cell>
          <table:table-cell office:value-type="float" office:value="6551.6" table:style-name="ce17">
            <text:p>6551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7414" table:style-name="ce9">
            <text:p>17414</text:p>
          </table:table-cell>
          <table:table-cell office:value-type="date" office:date-value="2016-02-19T00:00:00" table:style-name="ce7">
            <text:p>19-feb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2-18T00:00:00" table:style-name="ce15">
            <text:p>18/02/2016</text:p>
          </table:table-cell>
          <table:table-cell office:value-type="string" table:style-name="ce22">
            <text:p>FATTPA 4_16</text:p>
          </table:table-cell>
          <table:table-cell office:value-type="date" office:date-value="2016-03-20T00:00:00" table:style-name="ce15">
            <text:p>20/03/2016</text:p>
          </table:table-cell>
          <table:table-cell office:value-type="float" office:value="73.14" table:style-name="ce12">
            <text:p>73,14<text:s/></text:p>
          </table:table-cell>
          <table:table-cell office:value-type="float" office:value="73.14" table:style-name="ce17">
            <text:p>73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232" table:style-name="ce9">
            <text:p>36232</text:p>
          </table:table-cell>
          <table:table-cell office:value-type="date" office:date-value="2016-04-07T00:00:00" table:style-name="ce7">
            <text:p>7-ap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FATTPA 7_16</text:p>
          </table:table-cell>
          <table:table-cell office:value-type="date" office:date-value="2016-05-07T00:00:00" table:style-name="ce15">
            <text:p>07/05/2016</text:p>
          </table:table-cell>
          <table:table-cell office:value-type="float" office:value="838.99" table:style-name="ce12">
            <text:p>838,99<text:s/></text:p>
          </table:table-cell>
          <table:table-cell office:value-type="float" office:value="838.99" table:style-name="ce17">
            <text:p>838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214" table:style-name="ce9">
            <text:p>36214</text:p>
          </table:table-cell>
          <table:table-cell office:value-type="date" office:date-value="2016-04-07T00:00:00" table:style-name="ce7">
            <text:p>7-ap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FATTPA 6_16</text:p>
          </table:table-cell>
          <table:table-cell office:value-type="date" office:date-value="2016-05-07T00:00:00" table:style-name="ce15">
            <text:p>07/05/2016</text:p>
          </table:table-cell>
          <table:table-cell office:value-type="float" office:value="202.18" table:style-name="ce12">
            <text:p>202,18<text:s/></text:p>
          </table:table-cell>
          <table:table-cell office:value-type="float" office:value="202.18" table:style-name="ce17">
            <text:p>202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603" table:style-name="ce9">
            <text:p>34603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EP SPA</text:p>
          </table:table-cell>
          <table:table-cell office:value-type="date" office:date-value="2016-03-21T00:00:00" table:style-name="ce15">
            <text:p>21/03/2016</text:p>
          </table:table-cell>
          <table:table-cell office:value-type="string" table:style-name="ce22">
            <text:p>231/T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15726.36" table:style-name="ce12">
            <text:p>15.726,36<text:s/></text:p>
          </table:table-cell>
          <table:table-cell office:value-type="float" office:value="15726.36" table:style-name="ce17">
            <text:p>15726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5155" table:style-name="ce9">
            <text:p>35155</text:p>
          </table:table-cell>
          <table:table-cell office:value-type="date" office:date-value="2016-04-05T00:00:00" table:style-name="ce7">
            <text:p>5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251/2016</text:p>
          </table:table-cell>
          <table:table-cell office:value-type="date" office:date-value="2016-05-05T00:00:00" table:style-name="ce15">
            <text:p>05/05/2016</text:p>
          </table:table-cell>
          <table:table-cell office:value-type="float" office:value="1944.4" table:style-name="ce12">
            <text:p>1.944,40<text:s/></text:p>
          </table:table-cell>
          <table:table-cell office:value-type="float" office:value="1944.4" table:style-name="ce17">
            <text:p>194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5157" table:style-name="ce9">
            <text:p>35157</text:p>
          </table:table-cell>
          <table:table-cell office:value-type="date" office:date-value="2016-04-05T00:00:00" table:style-name="ce7">
            <text:p>5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250/2016</text:p>
          </table:table-cell>
          <table:table-cell office:value-type="date" office:date-value="2016-05-05T00:00:00" table:style-name="ce15">
            <text:p>05/05/2016</text:p>
          </table:table-cell>
          <table:table-cell office:value-type="float" office:value="17080" table:style-name="ce12">
            <text:p>17.080,00<text:s/></text:p>
          </table:table-cell>
          <table:table-cell office:value-type="float" office:value="17080" table:style-name="ce17">
            <text:p>17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251" table:style-name="ce9">
            <text:p>36251</text:p>
          </table:table-cell>
          <table:table-cell office:value-type="date" office:date-value="2016-04-07T00:00:00" table:style-name="ce7">
            <text:p>7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GALA S.P.A.</text:p>
          </table:table-cell>
          <table:table-cell office:value-type="date" office:date-value="2016-04-01T00:00:00" table:style-name="ce15">
            <text:p>01/04/2016</text:p>
          </table:table-cell>
          <table:table-cell office:value-type="string" table:style-name="ce22">
            <text:p>E000182338</text:p>
          </table:table-cell>
          <table:table-cell office:value-type="date" office:date-value="2016-05-07T00:00:00" table:style-name="ce15">
            <text:p>07/05/2016</text:p>
          </table:table-cell>
          <table:table-cell office:value-type="float" office:value="12221.74" table:style-name="ce12">
            <text:p>12.221,74<text:s/></text:p>
          </table:table-cell>
          <table:table-cell office:value-type="float" office:value="12221.74" table:style-name="ce17">
            <text:p>12221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906" table:style-name="ce9">
            <text:p>24906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GALA S.P.A.</text:p>
          </table:table-cell>
          <table:table-cell office:value-type="date" office:date-value="2016-03-03T00:00:00" table:style-name="ce15">
            <text:p>03/03/2016</text:p>
          </table:table-cell>
          <table:table-cell office:value-type="string" table:style-name="ce22">
            <text:p>E000142064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15458.5" table:style-name="ce12">
            <text:p>15.458,50<text:s/></text:p>
          </table:table-cell>
          <table:table-cell office:value-type="float" office:value="15458.5" table:style-name="ce17">
            <text:p>15458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2999" table:style-name="ce9">
            <text:p>32999</text:p>
          </table:table-cell>
          <table:table-cell office:value-type="date" office:date-value="2016-03-30T00:00:00" table:style-name="ce7">
            <text:p>30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LMAVIVA SPA</text:p>
          </table:table-cell>
          <table:table-cell office:value-type="date" office:date-value="2016-03-29T00:00:00" table:style-name="ce15">
            <text:p>29/03/2016</text:p>
          </table:table-cell>
          <table:table-cell office:value-type="string" table:style-name="ce22">
            <text:p>1421600417</text:p>
          </table:table-cell>
          <table:table-cell office:value-type="date" office:date-value="2016-04-29T00:00:00" table:style-name="ce15">
            <text:p>29/04/2016</text:p>
          </table:table-cell>
          <table:table-cell office:value-type="float" office:value="68291.94" table:style-name="ce12">
            <text:p>68.291,94<text:s/></text:p>
          </table:table-cell>
          <table:table-cell office:value-type="float" office:value="67800.42" table:style-name="ce17">
            <text:p>67800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930" table:style-name="ce9">
            <text:p>36930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2-04T00:00:00" table:style-name="ce15">
            <text:p>04/02/2016</text:p>
          </table:table-cell>
          <table:table-cell office:value-type="string" table:style-name="ce22">
            <text:p>FU 16000010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514" table:style-name="ce9">
            <text:p>33514</text:p>
          </table:table-cell>
          <table:table-cell office:value-type="date" office:date-value="2016-03-31T00:00:00" table:style-name="ce7">
            <text:p>31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RAZIONALE ANTONIO</text:p>
          </table:table-cell>
          <table:table-cell office:value-type="date" office:date-value="2016-03-30T00:00:00" table:style-name="ce15">
            <text:p>30/03/2016</text:p>
          </table:table-cell>
          <table:table-cell office:value-type="string" table:style-name="ce22">
            <text:p>03/PA</text:p>
          </table:table-cell>
          <table:table-cell office:value-type="date" office:date-value="2016-04-30T00:00:00" table:style-name="ce15">
            <text:p>30/04/2016</text:p>
          </table:table-cell>
          <table:table-cell office:value-type="float" office:value="6156.29" table:style-name="ce12">
            <text:p>6.156,29<text:s/></text:p>
          </table:table-cell>
          <table:table-cell office:value-type="float" office:value="6156.29" table:style-name="ce17">
            <text:p>61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5160" table:style-name="ce9">
            <text:p>35160</text:p>
          </table:table-cell>
          <table:table-cell office:value-type="date" office:date-value="2016-04-05T00:00:00" table:style-name="ce7">
            <text:p>5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RVAL SERVICE LEASE ITALIA S.P.A.</text:p>
          </table:table-cell>
          <table:table-cell office:value-type="date" office:date-value="2016-03-11T00:00:00" table:style-name="ce15">
            <text:p>11/03/2016</text:p>
          </table:table-cell>
          <table:table-cell office:value-type="string" table:style-name="ce22">
            <text:p>FC0000096132</text:p>
          </table:table-cell>
          <table:table-cell office:value-type="date" office:date-value="2016-05-05T00:00:00" table:style-name="ce15">
            <text:p>05/05/2016</text:p>
          </table:table-cell>
          <table:table-cell office:value-type="float" office:value="1343.88" table:style-name="ce12">
            <text:p>1.343,88<text:s/></text:p>
          </table:table-cell>
          <table:table-cell office:value-type="float" office:value="1343.88" table:style-name="ce17">
            <text:p>1343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597" table:style-name="ce9">
            <text:p>34597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COMEDATA SRL</text:p>
          </table:table-cell>
          <table:table-cell office:value-type="date" office:date-value="2016-03-30T00:00:00" table:style-name="ce15">
            <text:p>30/03/2016</text:p>
          </table:table-cell>
          <table:table-cell office:value-type="float" office:value="212" table:style-name="ce22">
            <text:p>212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549.59" table:style-name="ce12">
            <text:p>549,59<text:s/></text:p>
          </table:table-cell>
          <table:table-cell office:value-type="float" office:value="549.59" table:style-name="ce17">
            <text:p>549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8619" table:style-name="ce9">
            <text:p>38619</text:p>
          </table:table-cell>
          <table:table-cell office:value-type="date" office:date-value="2016-04-13T00:00:00" table:style-name="ce7">
            <text:p>13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RAIA VALERIA</text:p>
          </table:table-cell>
          <table:table-cell office:value-type="date" office:date-value="2016-04-01T00:00:00" table:style-name="ce15">
            <text:p>01/04/2016</text:p>
          </table:table-cell>
          <table:table-cell office:value-type="string" table:style-name="ce22">
            <text:p>1/2016</text:p>
          </table:table-cell>
          <table:table-cell office:value-type="date" office:date-value="2016-05-13T00:00:00" table:style-name="ce15">
            <text:p>13/05/2016</text:p>
          </table:table-cell>
          <table:table-cell office:value-type="float" office:value="3200" table:style-name="ce12">
            <text:p>3.200,00<text:s/></text:p>
          </table:table-cell>
          <table:table-cell office:value-type="float" office:value="3200" table:style-name="ce17">
            <text:p>3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243" table:style-name="ce9">
            <text:p>36243</text:p>
          </table:table-cell>
          <table:table-cell office:value-type="date" office:date-value="2016-04-07T00:00:00" table:style-name="ce7">
            <text:p>7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ELTIME S.R.L.</text:p>
          </table:table-cell>
          <table:table-cell office:value-type="date" office:date-value="2016-04-06T00:00:00" table:style-name="ce15">
            <text:p>06/04/2016</text:p>
          </table:table-cell>
          <table:table-cell office:value-type="string" table:style-name="ce22">
            <text:p>68/PA-2016</text:p>
          </table:table-cell>
          <table:table-cell office:value-type="date" office:date-value="2016-05-07T00:00:00" table:style-name="ce15">
            <text:p>07/05/2016</text:p>
          </table:table-cell>
          <table:table-cell office:value-type="float" office:value="4977.6000000000004" table:style-name="ce12">
            <text:p>4.977,60<text:s/></text:p>
          </table:table-cell>
          <table:table-cell office:value-type="float" office:value="4977.6000000000004" table:style-name="ce17">
            <text:p>497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538" table:style-name="ce9">
            <text:p>34538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CONSIP SPA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630" table:style-name="ce22">
            <text:p>630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274.5" table:style-name="ce12">
            <text:p>274,50<text:s/></text:p>
          </table:table-cell>
          <table:table-cell office:value-type="float" office:value="274.5" table:style-name="ce17">
            <text:p>274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8838" table:style-name="ce9">
            <text:p>38838</text:p>
          </table:table-cell>
          <table:table-cell office:value-type="date" office:date-value="2016-04-13T00:00:00" table:style-name="ce7">
            <text:p>13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307/16</text:p>
          </table:table-cell>
          <table:table-cell office:value-type="date" office:date-value="2016-05-13T00:00:00" table:style-name="ce15">
            <text:p>13/05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615" table:style-name="ce9">
            <text:p>34615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306/16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625" table:style-name="ce9">
            <text:p>34625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305/16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1793.4" table:style-name="ce12">
            <text:p>1.793,40<text:s/></text:p>
          </table:table-cell>
          <table:table-cell office:value-type="float" office:value="1793.4" table:style-name="ce17">
            <text:p>1793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848" table:style-name="ce9">
            <text:p>26848</text:p>
          </table:table-cell>
          <table:table-cell office:value-type="date" office:date-value="2016-03-15T00:00:00" table:style-name="ce7">
            <text:p>15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3-11T00:00:00" table:style-name="ce15">
            <text:p>11/03/2016</text:p>
          </table:table-cell>
          <table:table-cell office:value-type="string" table:style-name="ce22">
            <text:p>223/16</text:p>
          </table:table-cell>
          <table:table-cell office:value-type="date" office:date-value="2016-04-14T00:00:00" table:style-name="ce15">
            <text:p>14/04/2016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55" table:style-name="ce9">
            <text:p>40555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4-15T00:00:00" table:style-name="ce15">
            <text:p>15/04/2016</text:p>
          </table:table-cell>
          <table:table-cell office:value-type="string" table:style-name="ce22">
            <text:p>371/16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8894" table:style-name="ce9">
            <text:p>18894</text:p>
          </table:table-cell>
          <table:table-cell office:value-type="date" office:date-value="2016-02-23T00:00:00" table:style-name="ce7">
            <text:p>23-feb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UTOSTRADE PER L'ITALIA SPA</text:p>
          </table:table-cell>
          <table:table-cell office:value-type="date" office:date-value="2016-02-23T00:00:00" table:style-name="ce15">
            <text:p>23/02/2016</text:p>
          </table:table-cell>
          <table:table-cell office:value-type="string" table:style-name="ce22">
            <text:p>900003373D</text:p>
          </table:table-cell>
          <table:table-cell office:value-type="date" office:date-value="2016-04-23T00:00:00" table:style-name="ce15">
            <text:p>23/04/2016</text:p>
          </table:table-cell>
          <table:table-cell office:value-type="float" office:value="76.599999999999994" table:style-name="ce12">
            <text:p>76,60<text:s/></text:p>
          </table:table-cell>
          <table:table-cell office:value-type="float" office:value="76.599999999999994" table:style-name="ce17">
            <text:p>76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889" table:style-name="ce9">
            <text:p>36889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4-07T00:00:00" table:style-name="ce15">
            <text:p>07/04/2016</text:p>
          </table:table-cell>
          <table:table-cell office:value-type="string" table:style-name="ce22">
            <text:p>020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8819" table:style-name="ce9">
            <text:p>38819</text:p>
          </table:table-cell>
          <table:table-cell office:value-type="date" office:date-value="2016-04-13T00:00:00" table:style-name="ce7">
            <text:p>13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161900591872</text:p>
          </table:table-cell>
          <table:table-cell office:value-type="date" office:date-value="2016-05-13T00:00:00" table:style-name="ce15">
            <text:p>13/05/2016</text:p>
          </table:table-cell>
          <table:table-cell office:value-type="float" office:value="402.36" table:style-name="ce12">
            <text:p>402,36<text:s/></text:p>
          </table:table-cell>
          <table:table-cell office:value-type="float" office:value="402.36" table:style-name="ce17">
            <text:p>402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823" table:style-name="ce9">
            <text:p>26823</text:p>
          </table:table-cell>
          <table:table-cell office:value-type="date" office:date-value="2016-03-14T00:00:00" table:style-name="ce7">
            <text:p>14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IBM ITALIA SPA</text:p>
          </table:table-cell>
          <table:table-cell office:value-type="date" office:date-value="2016-03-09T00:00:00" table:style-name="ce15">
            <text:p>09/03/2016</text:p>
          </table:table-cell>
          <table:table-cell office:value-type="string" table:style-name="ce22">
            <text:p>Q91577</text:p>
          </table:table-cell>
          <table:table-cell office:value-type="date" office:date-value="2016-04-13T00:00:00" table:style-name="ce15">
            <text:p>13/04/2016</text:p>
          </table:table-cell>
          <table:table-cell office:value-type="float" office:value="31062.74" table:style-name="ce12">
            <text:p>31.062,74<text:s/></text:p>
          </table:table-cell>
          <table:table-cell office:value-type="float" office:value="31062.74" table:style-name="ce17">
            <text:p>31062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910" table:style-name="ce9">
            <text:p>36910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4-05T00:00:00" table:style-name="ce15">
            <text:p>05/04/2016</text:p>
          </table:table-cell>
          <table:table-cell office:value-type="float" office:value="1500064101" table:style-name="ce22">
            <text:p>1500064101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37352.74" table:style-name="ce12">
            <text:p>37.352,74<text:s/></text:p>
          </table:table-cell>
          <table:table-cell office:value-type="float" office:value="37352.74" table:style-name="ce17">
            <text:p>37352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920" table:style-name="ce9">
            <text:p>36920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4-05T00:00:00" table:style-name="ce15">
            <text:p>05/04/2016</text:p>
          </table:table-cell>
          <table:table-cell office:value-type="float" office:value="1500064102" table:style-name="ce22">
            <text:p>1500064102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37352.74" table:style-name="ce12">
            <text:p>37.352,74<text:s/></text:p>
          </table:table-cell>
          <table:table-cell office:value-type="float" office:value="37352.74" table:style-name="ce17">
            <text:p>37352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922" table:style-name="ce9">
            <text:p>36922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4-05T00:00:00" table:style-name="ce15">
            <text:p>05/04/2016</text:p>
          </table:table-cell>
          <table:table-cell office:value-type="float" office:value="1500064104" table:style-name="ce22">
            <text:p>1500064104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58204.58" table:style-name="ce12">
            <text:p>58.204,58<text:s/></text:p>
          </table:table-cell>
          <table:table-cell office:value-type="float" office:value="58204.58" table:style-name="ce17">
            <text:p>5820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929" table:style-name="ce9">
            <text:p>36929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4-05T00:00:00" table:style-name="ce15">
            <text:p>05/04/2016</text:p>
          </table:table-cell>
          <table:table-cell office:value-type="float" office:value="1500064103" table:style-name="ce22">
            <text:p>1500064103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58204.58" table:style-name="ce12">
            <text:p>58.204,58<text:s/></text:p>
          </table:table-cell>
          <table:table-cell office:value-type="float" office:value="58204.58" table:style-name="ce17">
            <text:p>5820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894" table:style-name="ce9">
            <text:p>36894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4-07T00:00:00" table:style-name="ce15">
            <text:p>07/04/2016</text:p>
          </table:table-cell>
          <table:table-cell office:value-type="string" table:style-name="ce22">
            <text:p>021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8793" table:style-name="ce9">
            <text:p>28793</text:p>
          </table:table-cell>
          <table:table-cell office:value-type="date" office:date-value="2016-03-18T00:00:00" table:style-name="ce7">
            <text:p>18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3-18T00:00:00" table:style-name="ce15">
            <text:p>18/03/2016</text:p>
          </table:table-cell>
          <table:table-cell office:value-type="float" office:value="2016101872" table:style-name="ce22">
            <text:p>2016101872</text:p>
          </table:table-cell>
          <table:table-cell office:value-type="date" office:date-value="2016-04-17T00:00:00" table:style-name="ce15">
            <text:p>17/04/2016</text:p>
          </table:table-cell>
          <table:table-cell office:value-type="float" office:value="683.48" table:style-name="ce12">
            <text:p>683,48<text:s/></text:p>
          </table:table-cell>
          <table:table-cell office:value-type="float" office:value="683.48" table:style-name="ce17">
            <text:p>683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967" table:style-name="ce9">
            <text:p>7967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CCENTURE S.P.A.</text:p>
          </table:table-cell>
          <table:table-cell office:value-type="date" office:date-value="2016-01-13T00:00:00" table:style-name="ce15">
            <text:p>13/01/2016</text:p>
          </table:table-cell>
          <table:table-cell office:value-type="float" office:value="4400609475" table:style-name="ce22">
            <text:p>4400609475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225563.07" table:style-name="ce12">
            <text:p>225.563,07<text:s/></text:p>
          </table:table-cell>
          <table:table-cell office:value-type="float" office:value="225563.07" table:style-name="ce17">
            <text:p>22556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24397" table:style-name="ce9">
            <text:p>24397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CCENTURE S.P.A.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4400611345" table:style-name="ce22">
            <text:p>4400611345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97561.04" table:style-name="ce24">
            <text:p>97.561,0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397" table:style-name="ce9">
            <text:p>24397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CCENTURE S.P.A.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4400611345" table:style-name="ce22">
            <text:p>4400611345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97463.180000000008" table:style-name="ce12">
            <text:p>97.463,18<text:s/></text:p>
          </table:table-cell>
          <table:table-cell office:value-type="float" office:value="195024.22" table:style-name="ce17">
            <text:p>195024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958" table:style-name="ce9">
            <text:p>7958</text:p>
          </table:table-cell>
          <table:table-cell office:value-type="date" office:date-value="2016-01-27T00:00:00" table:style-name="ce7">
            <text:p>27-gen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CCENTURE TECHNOLOGY SOLUTIONS S.R.L.</text:p>
          </table:table-cell>
          <table:table-cell office:value-type="date" office:date-value="2016-01-13T00:00:00" table:style-name="ce15">
            <text:p>13/01/2016</text:p>
          </table:table-cell>
          <table:table-cell office:value-type="float" office:value="4401609015" table:style-name="ce22">
            <text:p>4401609015</text:p>
          </table:table-cell>
          <table:table-cell office:value-type="date" office:date-value="2016-02-26T00:00:00" table:style-name="ce15">
            <text:p>26/02/2016</text:p>
          </table:table-cell>
          <table:table-cell office:value-type="float" office:value="116659.41" table:style-name="ce12">
            <text:p>116.659,41<text:s/></text:p>
          </table:table-cell>
          <table:table-cell office:value-type="float" office:value="116659.41" table:style-name="ce17">
            <text:p>116659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24930" table:style-name="ce9">
            <text:p>24930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CCENTURE TECHNOLOGY SOLUTIONS S.R.L.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22">
            <text:p>4401609216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24390.26" table:style-name="ce24">
            <text:p>24.390,26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930" table:style-name="ce9">
            <text:p>24930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CCENTURE TECHNOLOGY SOLUTIONS S.R.L.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22">
            <text:p>4401609216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26388.38" table:style-name="ce12">
            <text:p>26.388,38<text:s/></text:p>
          </table:table-cell>
          <table:table-cell office:value-type="float" office:value="50778.64" table:style-name="ce17">
            <text:p>50778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876" table:style-name="ce9">
            <text:p>24876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NTICA EDICOLA DI ROMA S.N.C.</text:p>
          </table:table-cell>
          <table:table-cell office:value-type="date" office:date-value="2016-02-29T00:00:00" table:style-name="ce15">
            <text:p>29/02/2016</text:p>
          </table:table-cell>
          <table:table-cell office:value-type="float" office:value="6" table:style-name="ce22">
            <text:p>6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308.5" table:style-name="ce12">
            <text:p>308,50<text:s/></text:p>
          </table:table-cell>
          <table:table-cell office:value-type="float" office:value="308.5" table:style-name="ce17">
            <text:p>308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882" table:style-name="ce9">
            <text:p>24882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ANTICA EDICOLA DI ROMA S.N.C.</text:p>
          </table:table-cell>
          <table:table-cell office:value-type="date" office:date-value="2016-03-08T00:00:00" table:style-name="ce15">
            <text:p>08/03/2016</text:p>
          </table:table-cell>
          <table:table-cell office:value-type="float" office:value="9" table:style-name="ce22">
            <text:p>9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42.5" table:style-name="ce12">
            <text:p>42,50<text:s/></text:p>
          </table:table-cell>
          <table:table-cell office:value-type="float" office:value="42.5" table:style-name="ce17">
            <text:p>4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9820" table:style-name="ce9">
            <text:p>39820</text:p>
          </table:table-cell>
          <table:table-cell office:value-type="date" office:date-value="2016-04-15T00:00:00" table:style-name="ce7">
            <text:p>15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CRYPTONET SRL</text:p>
          </table:table-cell>
          <table:table-cell office:value-type="date" office:date-value="2016-04-13T00:00:00" table:style-name="ce15">
            <text:p>13/04/2016</text:p>
          </table:table-cell>
          <table:table-cell office:value-type="string" table:style-name="ce22">
            <text:p>4/PA</text:p>
          </table:table-cell>
          <table:table-cell office:value-type="date" office:date-value="2016-05-15T00:00:00" table:style-name="ce15">
            <text:p>15/05/2016</text:p>
          </table:table-cell>
          <table:table-cell office:value-type="float" office:value="96702.69" table:style-name="ce12">
            <text:p>96.702,69<text:s/></text:p>
          </table:table-cell>
          <table:table-cell office:value-type="float" office:value="96702.69" table:style-name="ce17">
            <text:p>96702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892" table:style-name="ce9">
            <text:p>34892</text:p>
          </table:table-cell>
          <table:table-cell office:value-type="date" office:date-value="2016-04-05T00:00:00" table:style-name="ce7">
            <text:p>5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ONIDA FRANCESCO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01-2016</text:p>
          </table:table-cell>
          <table:table-cell office:value-type="date" office:date-value="2016-05-05T00:00:00" table:style-name="ce15">
            <text:p>05/05/2016</text:p>
          </table:table-cell>
          <table:table-cell office:value-type="float" office:value="7200" table:style-name="ce12">
            <text:p>7.200,00<text:s/></text:p>
          </table:table-cell>
          <table:table-cell office:value-type="float" office:value="7200" table:style-name="ce17">
            <text:p>7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690" table:style-name="ce9">
            <text:p>33690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3-30T00:00:00" table:style-name="ce15">
            <text:p>30/03/2016</text:p>
          </table:table-cell>
          <table:table-cell office:value-type="string" table:style-name="ce22">
            <text:p>61/PA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2680.29" table:style-name="ce12">
            <text:p>2.680,29<text:s/></text:p>
          </table:table-cell>
          <table:table-cell office:value-type="float" office:value="2522.96" table:style-name="ce17">
            <text:p>2522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8845" table:style-name="ce9">
            <text:p>38845</text:p>
          </table:table-cell>
          <table:table-cell office:value-type="date" office:date-value="2016-04-13T00:00:00" table:style-name="ce7">
            <text:p>13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6" table:style-name="ce10">
            <text:p>106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4-13T00:00:00" table:style-name="ce15">
            <text:p>13/04/2016</text:p>
          </table:table-cell>
          <table:table-cell office:value-type="string" table:style-name="ce22">
            <text:p>74/PA</text:p>
          </table:table-cell>
          <table:table-cell office:value-type="date" office:date-value="2016-05-13T00:00:00" table:style-name="ce15">
            <text:p>13/05/2016</text:p>
          </table:table-cell>
          <table:table-cell office:value-type="float" office:value="-157.33000000000001" table:style-name="ce12">
            <text:p>-157,33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9701" table:style-name="ce9">
            <text:p>39701</text:p>
          </table:table-cell>
          <table:table-cell office:value-type="date" office:date-value="2016-04-15T00:00:00" table:style-name="ce7">
            <text:p>15-apr-16</text:p>
          </table:table-cell>
          <table:table-cell office:value-type="string" table:style-name="ce8">
            <text:p>BPB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07" table:style-name="ce10">
            <text:p>107<text:s/></text:p>
          </table:table-cell>
          <table:table-cell office:value-type="string" table:style-name="ce11">
            <text:p>PAUL EHRLICH INSTITUT</text:p>
          </table:table-cell>
          <table:table-cell office:value-type="date" office:date-value="2016-04-08T00:00:00" table:style-name="ce15">
            <text:p>08/04/2016</text:p>
          </table:table-cell>
          <table:table-cell office:value-type="string" table:style-name="ce22">
            <text:p>201794/2016</text:p>
          </table:table-cell>
          <table:table-cell office:value-type="date" office:date-value="2016-05-15T00:00:00" table:style-name="ce15">
            <text:p>15/05/2016</text:p>
          </table:table-cell>
          <table:table-cell office:value-type="float" office:value="323" table:style-name="ce12">
            <text:p>323,00<text:s/></text:p>
          </table:table-cell>
          <table:table-cell office:value-type="float" office:value="323" table:style-name="ce17">
            <text:p>32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8278" table:style-name="ce9">
            <text:p>28278</text:p>
          </table:table-cell>
          <table:table-cell office:value-type="date" office:date-value="2016-03-17T00:00:00" table:style-name="ce7">
            <text:p>17-ma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3-16T00:00:00" table:style-name="ce15">
            <text:p>16/03/2016</text:p>
          </table:table-cell>
          <table:table-cell office:value-type="string" table:style-name="ce22">
            <text:p>6820160300000959</text:p>
          </table:table-cell>
          <table:table-cell office:value-type="date" office:date-value="2016-04-16T00:00:00" table:style-name="ce15">
            <text:p>16/04/2016</text:p>
          </table:table-cell>
          <table:table-cell office:value-type="float" office:value="91340.57" table:style-name="ce12">
            <text:p>91.340,57<text:s/></text:p>
          </table:table-cell>
          <table:table-cell office:value-type="float" office:value="88316.900000000009" table:style-name="ce17">
            <text:p>88316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2521" table:style-name="ce9">
            <text:p>132521</text:p>
          </table:table-cell>
          <table:table-cell office:value-type="date" office:date-value="2015-12-29T00:00:00" table:style-name="ce7">
            <text:p>29-dic-15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5-12-15T00:00:00" table:style-name="ce15">
            <text:p>15/12/2015</text:p>
          </table:table-cell>
          <table:table-cell office:value-type="string" table:style-name="ce22">
            <text:p>7X05467796</text:p>
          </table:table-cell>
          <table:table-cell office:value-type="date" office:date-value="2016-01-28T00:00:00" table:style-name="ce15">
            <text:p>28/01/2016</text:p>
          </table:table-cell>
          <table:table-cell office:value-type="float" office:value="-3023.67" table:style-name="ce12">
            <text:p>-3.023,67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22" table:style-name="ce9">
            <text:p>40522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4-14T00:00:00" table:style-name="ce15">
            <text:p>14/04/2016</text:p>
          </table:table-cell>
          <table:table-cell office:value-type="string" table:style-name="ce22">
            <text:p>6820160400000646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32370.799999999999" table:style-name="ce12">
            <text:p>32.370,80<text:s/></text:p>
          </table:table-cell>
          <table:table-cell office:value-type="float" office:value="32370.799999999999" table:style-name="ce17">
            <text:p>32370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6666" table:style-name="ce9">
            <text:p>16666</text:p>
          </table:table-cell>
          <table:table-cell office:value-type="date" office:date-value="2016-02-17T00:00:00" table:style-name="ce7">
            <text:p>17-feb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2-15T00:00:00" table:style-name="ce15">
            <text:p>15/02/2016</text:p>
          </table:table-cell>
          <table:table-cell office:value-type="string" table:style-name="ce22">
            <text:p>6820160200000260</text:p>
          </table:table-cell>
          <table:table-cell office:value-type="date" office:date-value="2016-03-16T00:00:00" table:style-name="ce15">
            <text:p>16/03/2016</text:p>
          </table:table-cell>
          <table:table-cell office:value-type="float" office:value="144018.56" table:style-name="ce12">
            <text:p>144.018,56<text:s/></text:p>
          </table:table-cell>
          <table:table-cell office:value-type="float" office:value="144018.56" table:style-name="ce17">
            <text:p>144018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0919" table:style-name="ce9">
            <text:p>30919</text:p>
          </table:table-cell>
          <table:table-cell office:value-type="date" office:date-value="2016-03-24T00:00:00" table:style-name="ce7">
            <text:p>24-ma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3-21T00:00:00" table:style-name="ce15">
            <text:p>21/03/2016</text:p>
          </table:table-cell>
          <table:table-cell office:value-type="string" table:style-name="ce22">
            <text:p>2W16004628</text:p>
          </table:table-cell>
          <table:table-cell office:value-type="date" office:date-value="2016-05-30T00:00:00" table:style-name="ce15">
            <text:p>30/05/2016</text:p>
          </table:table-cell>
          <table:table-cell office:value-type="float" office:value="388.71" table:style-name="ce12">
            <text:p>388,71<text:s/></text:p>
          </table:table-cell>
          <table:table-cell office:value-type="float" office:value="388.71" table:style-name="ce17">
            <text:p>388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2855" table:style-name="ce9">
            <text:p>42855</text:p>
          </table:table-cell>
          <table:table-cell office:value-type="date" office:date-value="2016-04-22T00:00:00" table:style-name="ce7">
            <text:p>22-ap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4-20T00:00:00" table:style-name="ce15">
            <text:p>20/04/2016</text:p>
          </table:table-cell>
          <table:table-cell office:value-type="string" table:style-name="ce22">
            <text:p>2W16006388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242.17" table:style-name="ce12">
            <text:p>242,17<text:s/></text:p>
          </table:table-cell>
          <table:table-cell office:value-type="float" office:value="242.17" table:style-name="ce17">
            <text:p>242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6429" table:style-name="ce9">
            <text:p>16429</text:p>
          </table:table-cell>
          <table:table-cell office:value-type="date" office:date-value="2016-02-16T00:00:00" table:style-name="ce7">
            <text:p>16-feb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AIR FIRE SPA</text:p>
          </table:table-cell>
          <table:table-cell office:value-type="date" office:date-value="2016-01-25T00:00:00" table:style-name="ce15">
            <text:p>25/01/2016</text:p>
          </table:table-cell>
          <table:table-cell office:value-type="string" table:style-name="ce22">
            <text:p>16FVD-00058</text:p>
          </table:table-cell>
          <table:table-cell office:value-type="date" office:date-value="2016-03-17T00:00:00" table:style-name="ce15">
            <text:p>17/03/2016</text:p>
          </table:table-cell>
          <table:table-cell office:value-type="float" office:value="20772.88" table:style-name="ce12">
            <text:p>20.772,88<text:s/></text:p>
          </table:table-cell>
          <table:table-cell office:value-type="float" office:value="20772.88" table:style-name="ce17">
            <text:p>2077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864" table:style-name="ce9">
            <text:p>36864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4-07T00:00:00" table:style-name="ce15">
            <text:p>07/04/2016</text:p>
          </table:table-cell>
          <table:table-cell office:value-type="string" table:style-name="ce22">
            <text:p>10/PA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1148.02" table:style-name="ce12">
            <text:p>1.148,02<text:s/></text:p>
          </table:table-cell>
          <table:table-cell office:value-type="float" office:value="1148.02" table:style-name="ce17">
            <text:p>1148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9830" table:style-name="ce9">
            <text:p>39830</text:p>
          </table:table-cell>
          <table:table-cell office:value-type="date" office:date-value="2016-04-15T00:00:00" table:style-name="ce7">
            <text:p>15-ap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TRINITY SCHOOL SAS</text:p>
          </table:table-cell>
          <table:table-cell office:value-type="date" office:date-value="2016-04-12T00:00:00" table:style-name="ce15">
            <text:p>12/04/2016</text:p>
          </table:table-cell>
          <table:table-cell office:value-type="string" table:style-name="ce22">
            <text:p>48A/16</text:p>
          </table:table-cell>
          <table:table-cell office:value-type="date" office:date-value="2016-05-15T00:00:00" table:style-name="ce15">
            <text:p>15/05/2016</text:p>
          </table:table-cell>
          <table:table-cell office:value-type="float" office:value="6812.42" table:style-name="ce12">
            <text:p>6.812,42<text:s/></text:p>
          </table:table-cell>
          <table:table-cell office:value-type="float" office:value="6812.42" table:style-name="ce17">
            <text:p>681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53" table:style-name="ce9">
            <text:p>40553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EP SPA</text:p>
          </table:table-cell>
          <table:table-cell office:value-type="date" office:date-value="2016-04-04T00:00:00" table:style-name="ce15">
            <text:p>04/04/2016</text:p>
          </table:table-cell>
          <table:table-cell office:value-type="string" table:style-name="ce22">
            <text:p>382/T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616.72" table:style-name="ce12">
            <text:p>616,72<text:s/></text:p>
          </table:table-cell>
          <table:table-cell office:value-type="float" office:value="616.72" table:style-name="ce17">
            <text:p>616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1751" table:style-name="ce9">
            <text:p>41751</text:p>
          </table:table-cell>
          <table:table-cell office:value-type="date" office:date-value="2016-04-21T00:00:00" table:style-name="ce7">
            <text:p>21-ap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4" table:style-name="ce10">
            <text:p>114<text:s/></text:p>
          </table:table-cell>
          <table:table-cell office:value-type="string" table:style-name="ce11">
            <text:p>CARAMELLA CARLA MARCELLA</text:p>
          </table:table-cell>
          <table:table-cell office:value-type="date" office:date-value="2016-03-13T00:00:00" table:style-name="ce15">
            <text:p>13/03/2016</text:p>
          </table:table-cell>
          <table:table-cell office:value-type="string" table:style-name="ce22">
            <text:p>1/2016</text:p>
          </table:table-cell>
          <table:table-cell office:value-type="date" office:date-value="2016-05-21T00:00:00" table:style-name="ce15">
            <text:p>21/05/2016</text:p>
          </table:table-cell>
          <table:table-cell office:value-type="float" office:value="11380" table:style-name="ce12">
            <text:p>11.380,00<text:s/></text:p>
          </table:table-cell>
          <table:table-cell office:value-type="float" office:value="11380" table:style-name="ce17">
            <text:p>113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7971" table:style-name="ce9">
            <text:p>37971</text:p>
          </table:table-cell>
          <table:table-cell office:value-type="date" office:date-value="2016-04-12T00:00:00" table:style-name="ce7">
            <text:p>12-apr-16</text:p>
          </table:table-cell>
          <table:table-cell office:value-type="string" table:style-name="ce8">
            <text:p>BPB</text:p>
          </table:table-cell>
          <table:table-cell office:value-type="date" office:date-value="2016-04-27T00:00:00" table:style-name="ce7">
            <text:p>27-apr-16</text:p>
          </table:table-cell>
          <table:table-cell office:value-type="float" office:value="115" table:style-name="ce10">
            <text:p>115<text:s/></text:p>
          </table:table-cell>
          <table:table-cell office:value-type="string" table:style-name="ce11">
            <text:p>ESIP AISBL</text:p>
          </table:table-cell>
          <table:table-cell office:value-type="date" office:date-value="2015-12-04T00:00:00" table:style-name="ce15">
            <text:p>04/12/2015</text:p>
          </table:table-cell>
          <table:table-cell office:value-type="string" table:style-name="ce22">
            <text:p>MEDEV/INVOICE/2016/AIFA</text:p>
          </table:table-cell>
          <table:table-cell office:value-type="date" office:date-value="2016-05-12T00:00:00" table:style-name="ce15">
            <text:p>12/05/2016</text:p>
          </table:table-cell>
          <table:table-cell office:value-type="float" office:value="3600" table:style-name="ce12">
            <text:p>3.600,00<text:s/></text:p>
          </table:table-cell>
          <table:table-cell office:value-type="float" office:value="3600" table:style-name="ce17">
            <text:p>3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871" table:style-name="ce9">
            <text:p>24871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IL SOLE 24 ORE S.P.A.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1410000548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300" table:style-name="ce12">
            <text:p>300,00<text:s/></text:p>
          </table:table-cell>
          <table:table-cell office:value-type="float" office:value="300" table:style-name="ce17">
            <text:p>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31219" table:style-name="ce9">
            <text:p>31219</text:p>
          </table:table-cell>
          <table:table-cell office:value-type="date" office:date-value="2016-03-24T00:00:00" table:style-name="ce7">
            <text:p>24-ma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3-24T00:00:00" table:style-name="ce15">
            <text:p>24/03/2016</text:p>
          </table:table-cell>
          <table:table-cell office:value-type="string" table:style-name="ce22">
            <text:p>FATTPA 12_16</text:p>
          </table:table-cell>
          <table:table-cell office:value-type="date" office:date-value="2016-04-23T00:00:00" table:style-name="ce15">
            <text:p>23/04/2016</text:p>
          </table:table-cell>
          <table:table-cell office:value-type="float" office:value="280.02999999999997" table:style-name="ce24">
            <text:p>280,0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1219" table:style-name="ce9">
            <text:p>31219</text:p>
          </table:table-cell>
          <table:table-cell office:value-type="date" office:date-value="2016-03-24T00:00:00" table:style-name="ce7">
            <text:p>24-ma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3-24T00:00:00" table:style-name="ce15">
            <text:p>24/03/2016</text:p>
          </table:table-cell>
          <table:table-cell office:value-type="string" table:style-name="ce22">
            <text:p>FATTPA 12_16</text:p>
          </table:table-cell>
          <table:table-cell office:value-type="date" office:date-value="2016-04-23T00:00:00" table:style-name="ce15">
            <text:p>23/04/2016</text:p>
          </table:table-cell>
          <table:table-cell office:value-type="float" office:value="193.98000000000002" table:formula="msoxl:=+L285-K284" table:style-name="ce12">
            <text:p>193,98<text:s/></text:p>
          </table:table-cell>
          <table:table-cell office:value-type="float" office:value="474.01" table:style-name="ce17">
            <text:p>47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2742" table:style-name="ce9">
            <text:p>22742</text:p>
          </table:table-cell>
          <table:table-cell office:value-type="date" office:date-value="2016-03-03T00:00:00" table:style-name="ce7">
            <text:p>3-ma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3-03T00:00:00" table:style-name="ce15">
            <text:p>03/03/2016</text:p>
          </table:table-cell>
          <table:table-cell office:value-type="string" table:style-name="ce22">
            <text:p>FATTPA 6_16</text:p>
          </table:table-cell>
          <table:table-cell office:value-type="date" office:date-value="2016-04-02T00:00:00" table:style-name="ce15">
            <text:p>02/04/2016</text:p>
          </table:table-cell>
          <table:table-cell office:value-type="float" office:value="260.01" table:style-name="ce12">
            <text:p>260,01<text:s/></text:p>
          </table:table-cell>
          <table:table-cell office:value-type="float" office:value="260.01" table:style-name="ce17">
            <text:p>260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826" table:style-name="ce9">
            <text:p>26826</text:p>
          </table:table-cell>
          <table:table-cell office:value-type="date" office:date-value="2016-03-14T00:00:00" table:style-name="ce7">
            <text:p>14-ma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817/2016</text:p>
          </table:table-cell>
          <table:table-cell office:value-type="date" office:date-value="2016-04-13T00:00:00" table:style-name="ce15">
            <text:p>13/04/2016</text:p>
          </table:table-cell>
          <table:table-cell office:value-type="float" office:value="126.4" table:style-name="ce12">
            <text:p>126,40<text:s/></text:p>
          </table:table-cell>
          <table:table-cell office:value-type="float" office:value="126.4" table:style-name="ce17">
            <text:p>12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9795" table:style-name="ce9">
            <text:p>39795</text:p>
          </table:table-cell>
          <table:table-cell office:value-type="date" office:date-value="2016-04-15T00:00:00" table:style-name="ce7">
            <text:p>15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TECNICA FACILITY MANAGEMENT S.P.A.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2/28</text:p>
          </table:table-cell>
          <table:table-cell office:value-type="date" office:date-value="2016-05-15T00:00:00" table:style-name="ce15">
            <text:p>15/05/2016</text:p>
          </table:table-cell>
          <table:table-cell office:value-type="float" office:value="1159" table:style-name="ce12">
            <text:p>1.159,00<text:s/></text:p>
          </table:table-cell>
          <table:table-cell office:value-type="float" office:value="1159" table:style-name="ce17">
            <text:p>115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50" table:style-name="ce9">
            <text:p>40550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ARVAL SERVICE LEASE ITALIA S.P.A.</text:p>
          </table:table-cell>
          <table:table-cell office:value-type="date" office:date-value="2016-04-12T00:00:00" table:style-name="ce15">
            <text:p>12/04/2016</text:p>
          </table:table-cell>
          <table:table-cell office:value-type="string" table:style-name="ce22">
            <text:p>FC0000141154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1343.88" table:style-name="ce12">
            <text:p>1.343,88<text:s/></text:p>
          </table:table-cell>
          <table:table-cell office:value-type="float" office:value="1343.88" table:style-name="ce17">
            <text:p>1343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3600" table:style-name="ce9">
            <text:p>43600</text:p>
          </table:table-cell>
          <table:table-cell office:value-type="date" office:date-value="2016-04-26T00:00:00" table:style-name="ce7">
            <text:p>26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EP SPA</text:p>
          </table:table-cell>
          <table:table-cell office:value-type="date" office:date-value="2016-04-18T00:00:00" table:style-name="ce15">
            <text:p>18/04/2016</text:p>
          </table:table-cell>
          <table:table-cell office:value-type="string" table:style-name="ce22">
            <text:p>489/T</text:p>
          </table:table-cell>
          <table:table-cell office:value-type="date" office:date-value="2016-05-26T00:00:00" table:style-name="ce15">
            <text:p>26/05/2016</text:p>
          </table:table-cell>
          <table:table-cell office:value-type="float" office:value="35313.39" table:style-name="ce12">
            <text:p>35.313,39<text:s/></text:p>
          </table:table-cell>
          <table:table-cell office:value-type="float" office:value="35313.39" table:style-name="ce17">
            <text:p>35313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7546" table:style-name="ce9">
            <text:p>37546</text:p>
          </table:table-cell>
          <table:table-cell office:value-type="date" office:date-value="2016-04-11T00:00:00" table:style-name="ce7">
            <text:p>11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UNIV. DI VERONA DIP. SANITA' PUBBLICA E MEDICINA COMUNITA'</text:p>
          </table:table-cell>
          <table:table-cell office:value-type="date" office:date-value="2016-04-04T00:00:00" table:style-name="ce15">
            <text:p>04/04/2016</text:p>
          </table:table-cell>
          <table:table-cell office:value-type="string" table:style-name="ce22">
            <text:p>FARMA_ND 03/2016</text:p>
          </table:table-cell>
          <table:table-cell office:value-type="date" office:date-value="2016-05-11T00:00:00" table:style-name="ce15">
            <text:p>11/05/2016</text:p>
          </table:table-cell>
          <table:table-cell office:value-type="float" office:value="32500" table:style-name="ce12">
            <text:p>32.500,00<text:s/></text:p>
          </table:table-cell>
          <table:table-cell office:value-type="float" office:value="32500" table:style-name="ce17">
            <text:p>32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1733" table:style-name="ce9">
            <text:p>41733</text:p>
          </table:table-cell>
          <table:table-cell office:value-type="date" office:date-value="2016-04-20T00:00:00" table:style-name="ce7">
            <text:p>20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4-20T00:00:00" table:style-name="ce15">
            <text:p>20/04/2016</text:p>
          </table:table-cell>
          <table:table-cell office:value-type="string" table:style-name="ce22">
            <text:p>FI135</text:p>
          </table:table-cell>
          <table:table-cell office:value-type="date" office:date-value="2016-05-20T00:00:00" table:style-name="ce15">
            <text:p>20/05/2016</text:p>
          </table:table-cell>
          <table:table-cell office:value-type="float" office:value="252819.47" table:style-name="ce12">
            <text:p>252.819,47<text:s/></text:p>
          </table:table-cell>
          <table:table-cell office:value-type="float" office:value="252819.47" table:style-name="ce17">
            <text:p>252819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1734" table:style-name="ce9">
            <text:p>41734</text:p>
          </table:table-cell>
          <table:table-cell office:value-type="date" office:date-value="2016-04-20T00:00:00" table:style-name="ce7">
            <text:p>20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4-20T00:00:00" table:style-name="ce15">
            <text:p>20/04/2016</text:p>
          </table:table-cell>
          <table:table-cell office:value-type="string" table:style-name="ce22">
            <text:p>FI136</text:p>
          </table:table-cell>
          <table:table-cell office:value-type="date" office:date-value="2016-05-20T00:00:00" table:style-name="ce15">
            <text:p>20/05/2016</text:p>
          </table:table-cell>
          <table:table-cell office:value-type="float" office:value="349897.59" table:style-name="ce12">
            <text:p>349.897,59<text:s/></text:p>
          </table:table-cell>
          <table:table-cell office:value-type="float" office:value="349897.59" table:style-name="ce17">
            <text:p>34989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4232" table:style-name="ce9">
            <text:p>44232</text:p>
          </table:table-cell>
          <table:table-cell office:value-type="date" office:date-value="2016-04-27T00:00:00" table:style-name="ce7">
            <text:p>27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4-22T00:00:00" table:style-name="ce15">
            <text:p>22/04/2016</text:p>
          </table:table-cell>
          <table:table-cell office:value-type="float" office:value="5" table:style-name="ce22">
            <text:p>5</text:p>
          </table:table-cell>
          <table:table-cell office:value-type="date" office:date-value="2016-05-27T00:00:00" table:style-name="ce15">
            <text:p>27/05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317" table:style-name="ce9">
            <text:p>19317</text:p>
          </table:table-cell>
          <table:table-cell office:value-type="date" office:date-value="2016-02-24T00:00:00" table:style-name="ce7">
            <text:p>24-feb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2-17T00:00:00" table:style-name="ce15">
            <text:p>17/02/2016</text:p>
          </table:table-cell>
          <table:table-cell office:value-type="float" office:value="2800002741" table:style-name="ce22">
            <text:p>2800002741</text:p>
          </table:table-cell>
          <table:table-cell office:value-type="date" office:date-value="2016-03-25T00:00:00" table:style-name="ce15">
            <text:p>25/03/2016</text:p>
          </table:table-cell>
          <table:table-cell office:value-type="float" office:value="2383.44" table:style-name="ce12">
            <text:p>2.383,44<text:s/></text:p>
          </table:table-cell>
          <table:table-cell office:value-type="float" office:value="2383.44" table:style-name="ce17">
            <text:p>2383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421" table:style-name="ce9">
            <text:p>19421</text:p>
          </table:table-cell>
          <table:table-cell office:value-type="date" office:date-value="2016-02-24T00:00:00" table:style-name="ce7">
            <text:p>24-feb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2-17T00:00:00" table:style-name="ce15">
            <text:p>17/02/2016</text:p>
          </table:table-cell>
          <table:table-cell office:value-type="float" office:value="2800002747" table:style-name="ce22">
            <text:p>2800002747</text:p>
          </table:table-cell>
          <table:table-cell office:value-type="date" office:date-value="2016-03-25T00:00:00" table:style-name="ce15">
            <text:p>25/03/2016</text:p>
          </table:table-cell>
          <table:table-cell office:value-type="float" office:value="7973.91" table:style-name="ce12">
            <text:p>7.973,91<text:s/></text:p>
          </table:table-cell>
          <table:table-cell office:value-type="float" office:value="7973.91" table:style-name="ce17">
            <text:p>7973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891" table:style-name="ce9">
            <text:p>21891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2-23T00:00:00" table:style-name="ce15">
            <text:p>23/02/2016</text:p>
          </table:table-cell>
          <table:table-cell office:value-type="string" table:style-name="ce22">
            <text:p>2800003138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2604.88" table:style-name="ce12">
            <text:p>2.604,88<text:s/></text:p>
          </table:table-cell>
          <table:table-cell office:value-type="float" office:value="2604.88" table:style-name="ce17">
            <text:p>2604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902" table:style-name="ce9">
            <text:p>21902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2-23T00:00:00" table:style-name="ce15">
            <text:p>23/02/2016</text:p>
          </table:table-cell>
          <table:table-cell office:value-type="string" table:style-name="ce22">
            <text:p>2800003131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5089.16" table:style-name="ce12">
            <text:p>5.089,16<text:s/></text:p>
          </table:table-cell>
          <table:table-cell office:value-type="float" office:value="5089.16" table:style-name="ce17">
            <text:p>5089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6876" table:style-name="ce9">
            <text:p>36876</text:p>
          </table:table-cell>
          <table:table-cell office:value-type="date" office:date-value="2016-04-08T00:00:00" table:style-name="ce7">
            <text:p>8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PAE0010822</text:p>
          </table:table-cell>
          <table:table-cell office:value-type="date" office:date-value="2016-05-08T00:00:00" table:style-name="ce15">
            <text:p>08/05/2016</text:p>
          </table:table-cell>
          <table:table-cell office:value-type="float" office:value="8301.77" table:style-name="ce12">
            <text:p>8.301,77<text:s/></text:p>
          </table:table-cell>
          <table:table-cell office:value-type="float" office:value="8301.77" table:style-name="ce17">
            <text:p>8301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4544" table:style-name="ce9">
            <text:p>34544</text:p>
          </table:table-cell>
          <table:table-cell office:value-type="date" office:date-value="2016-04-04T00:00:00" table:style-name="ce7">
            <text:p>4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19" table:style-name="ce10">
            <text:p>119<text:s/></text:p>
          </table:table-cell>
          <table:table-cell office:value-type="string" table:style-name="ce11">
            <text:p>IMS HEALTH S.R.L.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4052095183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615380.19999999995" table:style-name="ce12">
            <text:p>615.380,20<text:s/></text:p>
          </table:table-cell>
          <table:table-cell office:value-type="float" office:value="615380.19999999995" table:style-name="ce17">
            <text:p>61538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4996" table:style-name="ce9">
            <text:p>44996</text:p>
          </table:table-cell>
          <table:table-cell office:value-type="date" office:date-value="2016-04-29T00:00:00" table:style-name="ce7">
            <text:p>29-apr-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table:style-name="ce10"/>
          <table:table-cell office:value-type="string" table:style-name="ce11">
            <text:p>SOCIETY OF CHEMICAL INDUSTRY</text:p>
          </table:table-cell>
          <table:table-cell office:value-type="date" office:date-value="2016-04-20T00:00:00" table:style-name="ce15">
            <text:p>20/04/2016</text:p>
          </table:table-cell>
          <table:table-cell office:value-type="string" table:style-name="ce22">
            <text:p>FCHEM156</text:p>
          </table:table-cell>
          <table:table-cell office:value-type="date" office:date-value="2016-05-29T00:00:00" table:style-name="ce15">
            <text:p>29/05/2016</text:p>
          </table:table-cell>
          <table:table-cell office:value-type="string" table:style-name="ce12">
            <text:p>GB 440,00</text:p>
          </table:table-cell>
          <table:table-cell office:value-type="float" office:value="440" table:style-name="ce17">
            <text:p>4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950" table:style-name="ce9">
            <text:p>46950</text:p>
          </table:table-cell>
          <table:table-cell office:value-type="date" office:date-value="2016-05-04T00:00:00" table:style-name="ce7">
            <text:p>4-mag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5-04T00:00:00" table:style-name="ce15">
            <text:p>04/05/2016</text:p>
          </table:table-cell>
          <table:table-cell office:value-type="string" table:style-name="ce22">
            <text:p>7/PA/2016</text:p>
          </table:table-cell>
          <table:table-cell office:value-type="date" office:date-value="2016-06-03T00:00:00" table:style-name="ce15">
            <text:p>03/06/2016</text:p>
          </table:table-cell>
          <table:table-cell office:value-type="float" office:value="41373.980000000003" table:style-name="ce12">
            <text:p>41.373,98<text:s/></text:p>
          </table:table-cell>
          <table:table-cell office:value-type="float" office:value="41373.980000000003" table:style-name="ce17">
            <text:p>41373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4705" table:style-name="ce9">
            <text:p>44705</text:p>
          </table:table-cell>
          <table:table-cell office:value-type="date" office:date-value="2016-04-28T00:00:00" table:style-name="ce7">
            <text:p>28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COLORE IN STAMPA SRL</text:p>
          </table:table-cell>
          <table:table-cell office:value-type="date" office:date-value="2016-04-22T00:00:00" table:style-name="ce15">
            <text:p>22/04/2016</text:p>
          </table:table-cell>
          <table:table-cell office:value-type="string" table:style-name="ce22">
            <text:p>FATTPA 12_16</text:p>
          </table:table-cell>
          <table:table-cell office:value-type="date" office:date-value="2016-05-28T00:00:00" table:style-name="ce15">
            <text:p>28/05/2016</text:p>
          </table:table-cell>
          <table:table-cell office:value-type="float" office:value="799.1" table:style-name="ce12">
            <text:p>799,10<text:s/></text:p>
          </table:table-cell>
          <table:table-cell office:value-type="float" office:value="799.1" table:style-name="ce17">
            <text:p>799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4231" table:style-name="ce9">
            <text:p>44231</text:p>
          </table:table-cell>
          <table:table-cell office:value-type="date" office:date-value="2016-04-27T00:00:00" table:style-name="ce7">
            <text:p>27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MANGIFESTA ROCCO</text:p>
          </table:table-cell>
          <table:table-cell office:value-type="date" office:date-value="2016-04-26T00:00:00" table:style-name="ce15">
            <text:p>26/04/2016</text:p>
          </table:table-cell>
          <table:table-cell office:value-type="string" table:style-name="ce22">
            <text:p>02/16</text:p>
          </table:table-cell>
          <table:table-cell office:value-type="date" office:date-value="2016-05-27T00:00:00" table:style-name="ce15">
            <text:p>27/05/2016</text:p>
          </table:table-cell>
          <table:table-cell office:value-type="float" office:value="1044.4000000000001" table:style-name="ce12">
            <text:p>1.044,40<text:s/></text:p>
          </table:table-cell>
          <table:table-cell office:value-type="float" office:value="1044.4000000000001" table:style-name="ce17">
            <text:p>104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4994" table:style-name="ce9">
            <text:p>44994</text:p>
          </table:table-cell>
          <table:table-cell office:value-type="date" office:date-value="2016-04-29T00:00:00" table:style-name="ce7">
            <text:p>29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ROMANELLI LUCA</text:p>
          </table:table-cell>
          <table:table-cell office:value-type="date" office:date-value="2016-04-26T00:00:00" table:style-name="ce15">
            <text:p>26/04/2016</text:p>
          </table:table-cell>
          <table:table-cell office:value-type="string" table:style-name="ce22">
            <text:p>1/2016</text:p>
          </table:table-cell>
          <table:table-cell office:value-type="date" office:date-value="2016-05-29T00:00:00" table:style-name="ce15">
            <text:p>29/05/2016</text:p>
          </table:table-cell>
          <table:table-cell office:value-type="float" office:value="18292" table:style-name="ce12">
            <text:p>18.292,00<text:s/></text:p>
          </table:table-cell>
          <table:table-cell office:value-type="float" office:value="18292" table:style-name="ce17">
            <text:p>1829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5153" table:style-name="ce9">
            <text:p>45153</text:p>
          </table:table-cell>
          <table:table-cell office:value-type="date" office:date-value="2016-04-29T00:00:00" table:style-name="ce7">
            <text:p>29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CONTE CATERINA</text:p>
          </table:table-cell>
          <table:table-cell office:value-type="date" office:date-value="2016-04-28T00:00:00" table:style-name="ce15">
            <text:p>28/04/2016</text:p>
          </table:table-cell>
          <table:table-cell office:value-type="float" office:value="1" table:style-name="ce22">
            <text:p>1</text:p>
          </table:table-cell>
          <table:table-cell office:value-type="date" office:date-value="2016-05-29T00:00:00" table:style-name="ce15">
            <text:p>29/05/2016</text:p>
          </table:table-cell>
          <table:table-cell office:value-type="float" office:value="8360.66" table:style-name="ce12">
            <text:p>8.360,66<text:s/></text:p>
          </table:table-cell>
          <table:table-cell office:value-type="float" office:value="8360.66" table:style-name="ce17">
            <text:p>836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5532" table:style-name="ce9">
            <text:p>45532</text:p>
          </table:table-cell>
          <table:table-cell office:value-type="date" office:date-value="2016-05-02T00:00:00" table:style-name="ce7">
            <text:p>2-mag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4-29T00:00:00" table:style-name="ce15">
            <text:p>29/04/2016</text:p>
          </table:table-cell>
          <table:table-cell office:value-type="string" table:style-name="ce22">
            <text:p>81/PA</text:p>
          </table:table-cell>
          <table:table-cell office:value-type="date" office:date-value="2016-06-01T00:00:00" table:style-name="ce15">
            <text:p>01/06/2016</text:p>
          </table:table-cell>
          <table:table-cell office:value-type="float" office:value="17848.599999999999" table:style-name="ce12">
            <text:p>17.848,60<text:s/></text:p>
          </table:table-cell>
          <table:table-cell office:value-type="float" office:value="17848.599999999999" table:style-name="ce17">
            <text:p>17848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262" table:style-name="ce9">
            <text:p>46262</text:p>
          </table:table-cell>
          <table:table-cell office:value-type="date" office:date-value="2016-05-03T00:00:00" table:style-name="ce7">
            <text:p>3-mag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22">
            <text:p>12/PA</text:p>
          </table:table-cell>
          <table:table-cell office:value-type="date" office:date-value="2016-06-02T00:00:00" table:style-name="ce15">
            <text:p>02/06/2016</text:p>
          </table:table-cell>
          <table:table-cell office:value-type="float" office:value="2643.13" table:style-name="ce12">
            <text:p>2.643,13<text:s/></text:p>
          </table:table-cell>
          <table:table-cell office:value-type="float" office:value="2643.13" table:style-name="ce17">
            <text:p>2643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285" table:style-name="ce9">
            <text:p>46285</text:p>
          </table:table-cell>
          <table:table-cell office:value-type="date" office:date-value="2016-05-03T00:00:00" table:style-name="ce7">
            <text:p>3-mag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22">
            <text:p>VI0000020</text:p>
          </table:table-cell>
          <table:table-cell office:value-type="date" office:date-value="2016-06-02T00:00:00" table:style-name="ce15">
            <text:p>02/06/2016</text:p>
          </table:table-cell>
          <table:table-cell office:value-type="float" office:value="20000" table:style-name="ce12">
            <text:p>20.000,00<text:s/></text:p>
          </table:table-cell>
          <table:table-cell office:value-type="float" office:value="20000" table:style-name="ce17">
            <text:p>2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352" table:style-name="ce9">
            <text:p>46352</text:p>
          </table:table-cell>
          <table:table-cell office:value-type="date" office:date-value="2016-05-03T00:00:00" table:style-name="ce7">
            <text:p>3-mag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22">
            <text:p>VI0000021</text:p>
          </table:table-cell>
          <table:table-cell office:value-type="date" office:date-value="2016-06-02T00:00:00" table:style-name="ce15">
            <text:p>02/06/2016</text:p>
          </table:table-cell>
          <table:table-cell office:value-type="float" office:value="55450.06" table:style-name="ce12">
            <text:p>55.450,06<text:s/></text:p>
          </table:table-cell>
          <table:table-cell office:value-type="float" office:value="55450.06" table:style-name="ce17">
            <text:p>5545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3217" table:style-name="ce9">
            <text:p>43217</text:p>
          </table:table-cell>
          <table:table-cell office:value-type="date" office:date-value="2016-04-26T00:00:00" table:style-name="ce7">
            <text:p>26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ORIENTA SPA</text:p>
          </table:table-cell>
          <table:table-cell office:value-type="date" office:date-value="2016-04-01T00:00:00" table:style-name="ce15">
            <text:p>01/04/2016</text:p>
          </table:table-cell>
          <table:table-cell office:value-type="string" table:style-name="ce22">
            <text:p>432-2016/01</text:p>
          </table:table-cell>
          <table:table-cell office:value-type="date" office:date-value="2016-05-26T00:00:00" table:style-name="ce15">
            <text:p>26/05/2016</text:p>
          </table:table-cell>
          <table:table-cell office:value-type="float" office:value="66453.570000000007" table:style-name="ce12">
            <text:p>66.453,57<text:s/></text:p>
          </table:table-cell>
          <table:table-cell office:value-type="float" office:value="66453.570000000007" table:style-name="ce17">
            <text:p>66453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3253" table:style-name="ce9">
            <text:p>43253</text:p>
          </table:table-cell>
          <table:table-cell office:value-type="date" office:date-value="2016-04-26T00:00:00" table:style-name="ce7">
            <text:p>26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ORIENTA SPA</text:p>
          </table:table-cell>
          <table:table-cell office:value-type="date" office:date-value="2016-04-01T00:00:00" table:style-name="ce15">
            <text:p>01/04/2016</text:p>
          </table:table-cell>
          <table:table-cell office:value-type="string" table:style-name="ce22">
            <text:p>424-2016/01</text:p>
          </table:table-cell>
          <table:table-cell office:value-type="date" office:date-value="2016-05-26T00:00:00" table:style-name="ce15">
            <text:p>26/05/2016</text:p>
          </table:table-cell>
          <table:table-cell office:value-type="float" office:value="13143.84" table:style-name="ce12">
            <text:p>13.143,84<text:s/></text:p>
          </table:table-cell>
          <table:table-cell office:value-type="float" office:value="13143.84" table:style-name="ce17">
            <text:p>1314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3266" table:style-name="ce9">
            <text:p>43266</text:p>
          </table:table-cell>
          <table:table-cell office:value-type="date" office:date-value="2016-04-26T00:00:00" table:style-name="ce7">
            <text:p>26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ORIENTA SPA</text:p>
          </table:table-cell>
          <table:table-cell office:value-type="date" office:date-value="2016-04-01T00:00:00" table:style-name="ce15">
            <text:p>01/04/2016</text:p>
          </table:table-cell>
          <table:table-cell office:value-type="string" table:style-name="ce22">
            <text:p>423-2016/01</text:p>
          </table:table-cell>
          <table:table-cell office:value-type="date" office:date-value="2016-05-26T00:00:00" table:style-name="ce15">
            <text:p>26/05/2016</text:p>
          </table:table-cell>
          <table:table-cell office:value-type="float" office:value="103869" table:style-name="ce12">
            <text:p>103.869,00<text:s/></text:p>
          </table:table-cell>
          <table:table-cell office:value-type="float" office:value="103869" table:style-name="ce17">
            <text:p>10386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3272" table:style-name="ce9">
            <text:p>43272</text:p>
          </table:table-cell>
          <table:table-cell office:value-type="date" office:date-value="2016-04-26T00:00:00" table:style-name="ce7">
            <text:p>26-apr-16</text:p>
          </table:table-cell>
          <table:table-cell office:value-type="string" table:style-name="ce8">
            <text:p>BPB</text:p>
          </table:table-cell>
          <table:table-cell office:value-type="date" office:date-value="2016-05-06T00:00:00" table:style-name="ce7">
            <text:p>6-mag-16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ORIENTA SPA</text:p>
          </table:table-cell>
          <table:table-cell office:value-type="date" office:date-value="2016-04-01T00:00:00" table:style-name="ce15">
            <text:p>01/04/2016</text:p>
          </table:table-cell>
          <table:table-cell office:value-type="string" table:style-name="ce22">
            <text:p>433-2016/01</text:p>
          </table:table-cell>
          <table:table-cell office:value-type="date" office:date-value="2016-05-26T00:00:00" table:style-name="ce15">
            <text:p>26/05/2016</text:p>
          </table:table-cell>
          <table:table-cell office:value-type="float" office:value="7563.26" table:style-name="ce12">
            <text:p>7.563,26<text:s/></text:p>
          </table:table-cell>
          <table:table-cell office:value-type="float" office:value="7563.26" table:style-name="ce17">
            <text:p>7563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7486" table:style-name="ce9">
            <text:p>47486</text:p>
          </table:table-cell>
          <table:table-cell office:value-type="date" office:date-value="2016-05-05T00:00:00" table:style-name="ce7">
            <text:p>5-mag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4-29T00:00:00" table:style-name="ce15">
            <text:p>29/04/2016</text:p>
          </table:table-cell>
          <table:table-cell office:value-type="string" table:style-name="ce22">
            <text:p>371/2016</text:p>
          </table:table-cell>
          <table:table-cell office:value-type="date" office:date-value="2016-06-04T00:00:00" table:style-name="ce15">
            <text:p>04/06/2016</text:p>
          </table:table-cell>
          <table:table-cell office:value-type="float" office:value="1652.86" table:style-name="ce12">
            <text:p>1.652,86<text:s/></text:p>
          </table:table-cell>
          <table:table-cell office:value-type="float" office:value="1652.86" table:style-name="ce17">
            <text:p>1652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7488" table:style-name="ce9">
            <text:p>47488</text:p>
          </table:table-cell>
          <table:table-cell office:value-type="date" office:date-value="2016-05-05T00:00:00" table:style-name="ce7">
            <text:p>5-mag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4-29T00:00:00" table:style-name="ce15">
            <text:p>29/04/2016</text:p>
          </table:table-cell>
          <table:table-cell office:value-type="string" table:style-name="ce22">
            <text:p>370/2016</text:p>
          </table:table-cell>
          <table:table-cell office:value-type="date" office:date-value="2016-06-04T00:00:00" table:style-name="ce15">
            <text:p>04/06/2016</text:p>
          </table:table-cell>
          <table:table-cell office:value-type="float" office:value="17080" table:style-name="ce12">
            <text:p>17.080,00<text:s/></text:p>
          </table:table-cell>
          <table:table-cell office:value-type="float" office:value="17080" table:style-name="ce17">
            <text:p>17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7482" table:style-name="ce9">
            <text:p>47482</text:p>
          </table:table-cell>
          <table:table-cell office:value-type="date" office:date-value="2016-05-05T00:00:00" table:style-name="ce7">
            <text:p>5-mag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COMEDATA SRL</text:p>
          </table:table-cell>
          <table:table-cell office:value-type="date" office:date-value="2016-04-29T00:00:00" table:style-name="ce15">
            <text:p>29/04/2016</text:p>
          </table:table-cell>
          <table:table-cell office:value-type="float" office:value="333" table:style-name="ce22">
            <text:p>333</text:p>
          </table:table-cell>
          <table:table-cell office:value-type="date" office:date-value="2016-06-04T00:00:00" table:style-name="ce15">
            <text:p>04/06/2016</text:p>
          </table:table-cell>
          <table:table-cell office:value-type="float" office:value="1099.18" table:style-name="ce12">
            <text:p>1.099,18<text:s/></text:p>
          </table:table-cell>
          <table:table-cell office:value-type="float" office:value="1099.18" table:style-name="ce17">
            <text:p>1099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965" table:style-name="ce9">
            <text:p>1965</text:p>
          </table:table-cell>
          <table:table-cell office:value-type="date" office:date-value="2016-01-11T00:00:00" table:style-name="ce7">
            <text:p>11-gen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22">
            <text:p>VI0000042</text:p>
          </table:table-cell>
          <table:table-cell office:value-type="date" office:date-value="2016-02-10T00:00:00" table:style-name="ce15">
            <text:p>10/02/2016</text:p>
          </table:table-cell>
          <table:table-cell office:value-type="float" office:value="20000" table:style-name="ce12">
            <text:p>20.000,00<text:s/></text:p>
          </table:table-cell>
          <table:table-cell office:value-type="float" office:value="20000" table:style-name="ce17">
            <text:p>2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49497" table:style-name="ce9">
            <text:p>49497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ALMAVIVA SPA</text:p>
          </table:table-cell>
          <table:table-cell office:value-type="date" office:date-value="2016-04-30T00:00:00" table:style-name="ce15">
            <text:p>30/04/2016</text:p>
          </table:table-cell>
          <table:table-cell office:value-type="string" table:style-name="ce22">
            <text:p>1421600684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2879.2" table:style-name="ce24">
            <text:p>2.879,2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9497" table:style-name="ce9">
            <text:p>49497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ALMAVIVA SPA</text:p>
          </table:table-cell>
          <table:table-cell office:value-type="date" office:date-value="2016-04-30T00:00:00" table:style-name="ce15">
            <text:p>30/04/2016</text:p>
          </table:table-cell>
          <table:table-cell office:value-type="string" table:style-name="ce22">
            <text:p>1421600684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67387.401500000007" table:style-name="ce12">
            <text:p>67.387,40<text:s/></text:p>
          </table:table-cell>
          <table:table-cell office:value-type="float" office:value="70266.601500000004" table:style-name="ce17">
            <text:p>70266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7500" table:style-name="ce9">
            <text:p>47500</text:p>
          </table:table-cell>
          <table:table-cell office:value-type="date" office:date-value="2016-05-05T00:00:00" table:style-name="ce7">
            <text:p>5-mag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DEDALUS SPA</text:p>
          </table:table-cell>
          <table:table-cell office:value-type="date" office:date-value="2016-04-30T00:00:00" table:style-name="ce15">
            <text:p>30/04/2016</text:p>
          </table:table-cell>
          <table:table-cell office:value-type="string" table:style-name="ce22">
            <text:p>DP16000587</text:p>
          </table:table-cell>
          <table:table-cell office:value-type="date" office:date-value="2016-06-04T00:00:00" table:style-name="ce15">
            <text:p>04/06/2016</text:p>
          </table:table-cell>
          <table:table-cell office:value-type="float" office:value="29624.04" table:style-name="ce12">
            <text:p>29.624,04<text:s/></text:p>
          </table:table-cell>
          <table:table-cell office:value-type="float" office:value="29475.9198" table:style-name="ce17">
            <text:p>29475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222" table:style-name="ce9">
            <text:p>50222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1" table:style-name="ce10">
            <text:p>131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5-11T00:00:00" table:style-name="ce15">
            <text:p>11/05/2016</text:p>
          </table:table-cell>
          <table:table-cell office:value-type="string" table:style-name="ce22">
            <text:p>033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596" table:style-name="ce9">
            <text:p>24596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5-16T00:00:00" table:style-name="ce7">
            <text:p>16-mag-16</text:p>
          </table:table-cell>
          <table:table-cell office:value-type="float" office:value="132" table:style-name="ce10">
            <text:p>132<text:s/></text:p>
          </table:table-cell>
          <table:table-cell office:value-type="string" table:style-name="ce11">
            <text:p>ROSANO GIUSEPPE M.C.</text:p>
          </table:table-cell>
          <table:table-cell office:value-type="date" office:date-value="2016-03-04T00:00:00" table:style-name="ce15">
            <text:p>04/03/2016</text:p>
          </table:table-cell>
          <table:table-cell office:value-type="string" table:style-name="ce22">
            <text:p>8/16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5900" table:style-name="ce12">
            <text:p>5.900,00<text:s/></text:p>
          </table:table-cell>
          <table:table-cell office:value-type="float" office:value="5900" table:style-name="ce17">
            <text:p>59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7513" table:style-name="ce9">
            <text:p>47513</text:p>
          </table:table-cell>
          <table:table-cell office:value-type="date" office:date-value="2016-05-05T00:00:00" table:style-name="ce7">
            <text:p>5-ma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4-29T00:00:00" table:style-name="ce15">
            <text:p>29/04/2016</text:p>
          </table:table-cell>
          <table:table-cell office:value-type="string" table:style-name="ce22">
            <text:p>FATTPA 8_16</text:p>
          </table:table-cell>
          <table:table-cell office:value-type="date" office:date-value="2016-06-04T00:00:00" table:style-name="ce15">
            <text:p>04/06/2016</text:p>
          </table:table-cell>
          <table:table-cell office:value-type="float" office:value="76.599999999999994" table:style-name="ce12">
            <text:p>76,60<text:s/></text:p>
          </table:table-cell>
          <table:table-cell office:value-type="float" office:value="76.599999999999994" table:style-name="ce17">
            <text:p>76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7515" table:style-name="ce9">
            <text:p>47515</text:p>
          </table:table-cell>
          <table:table-cell office:value-type="date" office:date-value="2016-05-05T00:00:00" table:style-name="ce7">
            <text:p>5-ma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4-29T00:00:00" table:style-name="ce15">
            <text:p>29/04/2016</text:p>
          </table:table-cell>
          <table:table-cell office:value-type="string" table:style-name="ce22">
            <text:p>FATTPA 9_16</text:p>
          </table:table-cell>
          <table:table-cell office:value-type="date" office:date-value="2016-06-04T00:00:00" table:style-name="ce15">
            <text:p>04/06/2016</text:p>
          </table:table-cell>
          <table:table-cell office:value-type="float" office:value="175" table:style-name="ce12">
            <text:p>175,00<text:s/></text:p>
          </table:table-cell>
          <table:table-cell office:value-type="float" office:value="175" table:style-name="ce17">
            <text:p>1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9448" table:style-name="ce9">
            <text:p>49448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4-30T00:00:00" table:style-name="ce15">
            <text:p>30/04/2016</text:p>
          </table:table-cell>
          <table:table-cell office:value-type="string" table:style-name="ce22">
            <text:p>1767/2016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147.4" table:style-name="ce12">
            <text:p>147,40<text:s/></text:p>
          </table:table-cell>
          <table:table-cell office:value-type="float" office:value="147.4" table:style-name="ce17">
            <text:p>14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9474" table:style-name="ce9">
            <text:p>49474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5-10T00:00:00" table:style-name="ce15">
            <text:p>10/05/2016</text:p>
          </table:table-cell>
          <table:table-cell office:value-type="string" table:style-name="ce22">
            <text:p>FATTPA 20_16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403.09" table:style-name="ce12">
            <text:p>403,09<text:s/></text:p>
          </table:table-cell>
          <table:table-cell office:value-type="float" office:value="403.09" table:style-name="ce17">
            <text:p>403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33519" table:style-name="ce9">
            <text:p>33519</text:p>
          </table:table-cell>
          <table:table-cell office:value-type="date" office:date-value="2016-05-18T00:00:00" table:style-name="ce7">
            <text:p>18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IMPIANTI</text:p>
          </table:table-cell>
          <table:table-cell office:value-type="date" office:date-value="2016-03-30T00:00:00" table:style-name="ce15">
            <text:p>30/03/2016</text:p>
          </table:table-cell>
          <table:table-cell office:value-type="string" table:style-name="ce22">
            <text:p>134/00</text:p>
          </table:table-cell>
          <table:table-cell office:value-type="date" office:date-value="2016-06-17T00:00:00" table:style-name="ce15">
            <text:p>17/06/2016</text:p>
          </table:table-cell>
          <table:table-cell office:value-type="float" office:value="793" table:style-name="ce12">
            <text:p>793,00<text:s/></text:p>
          </table:table-cell>
          <table:table-cell office:value-type="float" office:value="793" table:style-name="ce17">
            <text:p>79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478" table:style-name="ce9">
            <text:p>50478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EXITONE SPA</text:p>
          </table:table-cell>
          <table:table-cell office:value-type="date" office:date-value="2016-05-11T00:00:00" table:style-name="ce15">
            <text:p>11/05/2016</text:p>
          </table:table-cell>
          <table:table-cell office:value-type="float" office:value="302" table:style-name="ce22">
            <text:p>302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5526.6" table:style-name="ce12">
            <text:p>5.526,60<text:s/></text:p>
          </table:table-cell>
          <table:table-cell office:value-type="float" office:value="5526.6" table:style-name="ce17">
            <text:p>5526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493" table:style-name="ce9">
            <text:p>50493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EXITONE SPA</text:p>
          </table:table-cell>
          <table:table-cell office:value-type="date" office:date-value="2016-05-11T00:00:00" table:style-name="ce15">
            <text:p>11/05/2016</text:p>
          </table:table-cell>
          <table:table-cell office:value-type="float" office:value="303" table:style-name="ce22">
            <text:p>303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14829.71" table:style-name="ce12">
            <text:p>14.829,71<text:s/></text:p>
          </table:table-cell>
          <table:table-cell office:value-type="float" office:value="14829.71" table:style-name="ce17">
            <text:p>14829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485" table:style-name="ce9">
            <text:p>50485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EXITONE SPA</text:p>
          </table:table-cell>
          <table:table-cell office:value-type="date" office:date-value="2016-05-11T00:00:00" table:style-name="ce15">
            <text:p>11/05/2016</text:p>
          </table:table-cell>
          <table:table-cell office:value-type="float" office:value="304" table:style-name="ce22">
            <text:p>304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15935.03" table:style-name="ce12">
            <text:p>15.935,03<text:s/></text:p>
          </table:table-cell>
          <table:table-cell office:value-type="float" office:value="15935.03" table:style-name="ce17">
            <text:p>15935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1232" table:style-name="ce9">
            <text:p>51232</text:p>
          </table:table-cell>
          <table:table-cell office:value-type="date" office:date-value="2016-05-16T00:00:00" table:style-name="ce7">
            <text:p>16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DIEMME SOC.COOP. A.R.L.</text:p>
          </table:table-cell>
          <table:table-cell office:value-type="date" office:date-value="2016-05-07T00:00:00" table:style-name="ce15">
            <text:p>07/05/2016</text:p>
          </table:table-cell>
          <table:table-cell office:value-type="string" table:style-name="ce22">
            <text:p>000060-OCPAPA</text:p>
          </table:table-cell>
          <table:table-cell office:value-type="date" office:date-value="2016-06-15T00:00:00" table:style-name="ce15">
            <text:p>15/06/2016</text:p>
          </table:table-cell>
          <table:table-cell office:value-type="float" office:value="16315.49" table:style-name="ce12">
            <text:p>16.315,49<text:s/></text:p>
          </table:table-cell>
          <table:table-cell office:value-type="float" office:value="16315.49" table:style-name="ce17">
            <text:p>16315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9487" table:style-name="ce9">
            <text:p>49487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CONTE CATERINA</text:p>
          </table:table-cell>
          <table:table-cell office:value-type="date" office:date-value="2016-05-09T00:00:00" table:style-name="ce15">
            <text:p>09/05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1839.34" table:style-name="ce12">
            <text:p>1.839,34<text:s/></text:p>
          </table:table-cell>
          <table:table-cell office:value-type="float" office:value="1839.34" table:style-name="ce17">
            <text:p>1839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012" table:style-name="ce9">
            <text:p>50012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5-06T00:00:00" table:style-name="ce15">
            <text:p>06/05/2016</text:p>
          </table:table-cell>
          <table:table-cell office:value-type="string" table:style-name="ce22">
            <text:p>161900812857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440.36" table:style-name="ce12">
            <text:p>440,36<text:s/></text:p>
          </table:table-cell>
          <table:table-cell office:value-type="float" office:value="440.36" table:style-name="ce17">
            <text:p>440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009" table:style-name="ce9">
            <text:p>50009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FONDAZIONE GIMBE</text:p>
          </table:table-cell>
          <table:table-cell office:value-type="date" office:date-value="2016-05-09T00:00:00" table:style-name="ce15">
            <text:p>09/05/2016</text:p>
          </table:table-cell>
          <table:table-cell office:value-type="string" table:style-name="ce22">
            <text:p>E282/2016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1000" table:style-name="ce12">
            <text:p>1.000,00<text:s/></text:p>
          </table:table-cell>
          <table:table-cell office:value-type="float" office:value="1000" table:style-name="ce17">
            <text:p>1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9745" table:style-name="ce9">
            <text:p>119745</text:p>
          </table:table-cell>
          <table:table-cell office:value-type="date" office:date-value="2015-11-24T00:00:00" table:style-name="ce7">
            <text:p>24-nov-15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5-11-23T00:00:00" table:style-name="ce15">
            <text:p>23/11/2015</text:p>
          </table:table-cell>
          <table:table-cell office:value-type="string" table:style-name="ce22">
            <text:p>VI0000022</text:p>
          </table:table-cell>
          <table:table-cell office:value-type="date" office:date-value="2015-12-24T00:00:00" table:style-name="ce15">
            <text:p>24/12/2015</text:p>
          </table:table-cell>
          <table:table-cell office:value-type="float" office:value="112068" table:style-name="ce12">
            <text:p>112.068,00<text:s/></text:p>
          </table:table-cell>
          <table:table-cell office:value-type="float" office:value="112068" table:style-name="ce17">
            <text:p>11206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9871" table:style-name="ce9">
            <text:p>49871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UNIVERSITA' STUDI ROMA TOR VERGATA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22">
            <text:p>0001/2016/MS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72000" table:style-name="ce12">
            <text:p>72.000,00<text:s/></text:p>
          </table:table-cell>
          <table:table-cell office:value-type="float" office:value="72000" table:style-name="ce17">
            <text:p>72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958" table:style-name="ce9">
            <text:p>46958</text:p>
          </table:table-cell>
          <table:table-cell office:value-type="date" office:date-value="2016-05-04T00:00:00" table:style-name="ce7">
            <text:p>4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6-04-30T00:00:00" table:style-name="ce15">
            <text:p>30/04/2016</text:p>
          </table:table-cell>
          <table:table-cell office:value-type="float" office:value="4" table:style-name="ce22">
            <text:p>4</text:p>
          </table:table-cell>
          <table:table-cell office:value-type="date" office:date-value="2016-06-03T00:00:00" table:style-name="ce15">
            <text:p>03/06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996" table:style-name="ce9">
            <text:p>21996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6-02-29T00:00:00" table:style-name="ce15">
            <text:p>29/02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49465" table:style-name="ce9">
            <text:p>49465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ARES LINE SPA</text:p>
          </table:table-cell>
          <table:table-cell office:value-type="date" office:date-value="2016-05-03T00:00:00" table:style-name="ce15">
            <text:p>03/05/2016</text:p>
          </table:table-cell>
          <table:table-cell office:value-type="string" table:style-name="ce22">
            <text:p>95/E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66988.14" table:style-name="ce12">
            <text:p>66.988,14<text:s/></text:p>
          </table:table-cell>
          <table:table-cell office:value-type="float" office:value="66988.14" table:style-name="ce17">
            <text:p>66988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011" table:style-name="ce9">
            <text:p>50011</text:p>
          </table:table-cell>
          <table:table-cell office:value-type="date" office:date-value="2016-05-11T00:00:00" table:style-name="ce7">
            <text:p>11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GALA S.P.A.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22">
            <text:p>E000229287</text:p>
          </table:table-cell>
          <table:table-cell office:value-type="date" office:date-value="2016-06-10T00:00:00" table:style-name="ce15">
            <text:p>10/06/2016</text:p>
          </table:table-cell>
          <table:table-cell office:value-type="float" office:value="29930.14" table:style-name="ce12">
            <text:p>29.930,14<text:s/></text:p>
          </table:table-cell>
          <table:table-cell office:value-type="float" office:value="29930.14" table:style-name="ce17">
            <text:p>29930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51018" table:style-name="ce9">
            <text:p>51018</text:p>
          </table:table-cell>
          <table:table-cell office:value-type="date" office:date-value="2016-05-13T00:00:00" table:style-name="ce7">
            <text:p>13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5-11T00:00:00" table:style-name="ce15">
            <text:p>11/05/2016</text:p>
          </table:table-cell>
          <table:table-cell office:value-type="string" table:style-name="ce22">
            <text:p>438/16</text:p>
          </table:table-cell>
          <table:table-cell office:value-type="date" office:date-value="2016-06-12T00:00:00" table:style-name="ce15">
            <text:p>12/06/2016</text:p>
          </table:table-cell>
          <table:table-cell office:value-type="float" office:value="6344" table:style-name="ce12">
            <text:p>6.344,00<text:s/></text:p>
          </table:table-cell>
          <table:table-cell office:value-type="float" office:value="6344" table:style-name="ce17">
            <text:p>634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946" table:style-name="ce9">
            <text:p>46946</text:p>
          </table:table-cell>
          <table:table-cell office:value-type="date" office:date-value="2016-05-04T00:00:00" table:style-name="ce7">
            <text:p>4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5-02T00:00:00" table:style-name="ce15">
            <text:p>02/05/2016</text:p>
          </table:table-cell>
          <table:table-cell office:value-type="string" table:style-name="ce22">
            <text:p>FU 16000011</text:p>
          </table:table-cell>
          <table:table-cell office:value-type="date" office:date-value="2016-06-03T00:00:00" table:style-name="ce15">
            <text:p>03/06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229" table:style-name="ce9">
            <text:p>46229</text:p>
          </table:table-cell>
          <table:table-cell office:value-type="date" office:date-value="2016-05-03T00:00:00" table:style-name="ce7">
            <text:p>3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SAS INSTITUTE SRL</text:p>
          </table:table-cell>
          <table:table-cell office:value-type="date" office:date-value="2016-04-30T00:00:00" table:style-name="ce15">
            <text:p>30/04/2016</text:p>
          </table:table-cell>
          <table:table-cell office:value-type="string" table:style-name="ce22">
            <text:p>00384/16</text:p>
          </table:table-cell>
          <table:table-cell office:value-type="date" office:date-value="2016-06-02T00:00:00" table:style-name="ce15">
            <text:p>02/06/2016</text:p>
          </table:table-cell>
          <table:table-cell office:value-type="float" office:value="12688" table:style-name="ce12">
            <text:p>12.688,00<text:s/></text:p>
          </table:table-cell>
          <table:table-cell office:value-type="float" office:value="12688" table:style-name="ce17">
            <text:p>1268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954" table:style-name="ce9">
            <text:p>40954</text:p>
          </table:table-cell>
          <table:table-cell office:value-type="date" office:date-value="2016-04-19T00:00:00" table:style-name="ce7">
            <text:p>19-apr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4-18T00:00:00" table:style-name="ce15">
            <text:p>18/04/2016</text:p>
          </table:table-cell>
          <table:table-cell office:value-type="float" office:value="2016102712" table:style-name="ce22">
            <text:p>2016102712</text:p>
          </table:table-cell>
          <table:table-cell office:value-type="date" office:date-value="2016-05-19T00:00:00" table:style-name="ce15">
            <text:p>19/05/2016</text:p>
          </table:table-cell>
          <table:table-cell office:value-type="float" office:value="571.59" table:style-name="ce12">
            <text:p>571,59<text:s/></text:p>
          </table:table-cell>
          <table:table-cell office:value-type="float" office:value="571.59" table:style-name="ce17">
            <text:p>571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5547" table:style-name="ce9">
            <text:p>35547</text:p>
          </table:table-cell>
          <table:table-cell office:value-type="date" office:date-value="2016-04-06T00:00:00" table:style-name="ce7">
            <text:p>6-apr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COASSIN MARCO</text:p>
          </table:table-cell>
          <table:table-cell office:value-type="date" office:date-value="2016-04-05T00:00:00" table:style-name="ce15">
            <text:p>05/04/2016</text:p>
          </table:table-cell>
          <table:table-cell office:value-type="string" table:style-name="ce22">
            <text:p>1/2016</text:p>
          </table:table-cell>
          <table:table-cell office:value-type="date" office:date-value="2016-05-06T00:00:00" table:style-name="ce15">
            <text:p>06/05/2016</text:p>
          </table:table-cell>
          <table:table-cell office:value-type="float" office:value="720" table:style-name="ce12">
            <text:p>720,00<text:s/></text:p>
          </table:table-cell>
          <table:table-cell office:value-type="float" office:value="720" table:style-name="ce17">
            <text:p>7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507" table:style-name="ce9">
            <text:p>50507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5-10T00:00:00" table:style-name="ce15">
            <text:p>10/05/2016</text:p>
          </table:table-cell>
          <table:table-cell office:value-type="string" table:style-name="ce22">
            <text:p>6820160500000164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1034.51" table:style-name="ce12">
            <text:p>1.034,51<text:s/></text:p>
          </table:table-cell>
          <table:table-cell office:value-type="float" office:value="1034.51" table:style-name="ce17">
            <text:p>1034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520" table:style-name="ce9">
            <text:p>50520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5-10T00:00:00" table:style-name="ce15">
            <text:p>10/05/2016</text:p>
          </table:table-cell>
          <table:table-cell office:value-type="string" table:style-name="ce22">
            <text:p>6820160500000175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1034.51" table:style-name="ce12">
            <text:p>1.034,51<text:s/></text:p>
          </table:table-cell>
          <table:table-cell office:value-type="float" office:value="1034.51" table:style-name="ce17">
            <text:p>1034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529" table:style-name="ce9">
            <text:p>50529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20T00:00:00" table:style-name="ce7">
            <text:p>20-mag-16</text:p>
          </table:table-cell>
          <table:table-cell office:value-type="float" office:value="141" table:style-name="ce10">
            <text:p>141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5-10T00:00:00" table:style-name="ce15">
            <text:p>10/05/2016</text:p>
          </table:table-cell>
          <table:table-cell office:value-type="string" table:style-name="ce22">
            <text:p>6820160500000162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1034.51" table:style-name="ce12">
            <text:p>1.034,51<text:s/></text:p>
          </table:table-cell>
          <table:table-cell office:value-type="float" office:value="1034.51" table:style-name="ce17">
            <text:p>1034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3800" table:style-name="ce9">
            <text:p>33800</text:p>
          </table:table-cell>
          <table:table-cell office:value-type="date" office:date-value="2016-04-01T00:00:00" table:style-name="ce7">
            <text:p>1-ap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67" table:style-name="ce22">
            <text:p>67</text:p>
          </table:table-cell>
          <table:table-cell office:value-type="date" office:date-value="2016-05-01T00:00:00" table:style-name="ce15">
            <text:p>01/05/2016</text:p>
          </table:table-cell>
          <table:table-cell office:value-type="float" office:value="81.09" table:style-name="ce12">
            <text:p>81,09<text:s/></text:p>
          </table:table-cell>
          <table:table-cell office:value-type="float" office:value="81.09" table:style-name="ce17">
            <text:p>81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820" table:style-name="ce9">
            <text:p>26820</text:p>
          </table:table-cell>
          <table:table-cell office:value-type="date" office:date-value="2016-03-14T00:00:00" table:style-name="ce7">
            <text:p>14-ma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3-11T00:00:00" table:style-name="ce15">
            <text:p>11/03/2016</text:p>
          </table:table-cell>
          <table:table-cell office:value-type="float" office:value="272" table:style-name="ce22">
            <text:p>272</text:p>
          </table:table-cell>
          <table:table-cell office:value-type="date" office:date-value="2016-04-13T00:00:00" table:style-name="ce15">
            <text:p>13/04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7001" table:style-name="ce9">
            <text:p>27001</text:p>
          </table:table-cell>
          <table:table-cell office:value-type="date" office:date-value="2016-03-15T00:00:00" table:style-name="ce7">
            <text:p>15-ma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3-15T00:00:00" table:style-name="ce15">
            <text:p>15/03/2016</text:p>
          </table:table-cell>
          <table:table-cell office:value-type="float" office:value="352" table:style-name="ce22">
            <text:p>352</text:p>
          </table:table-cell>
          <table:table-cell office:value-type="date" office:date-value="2016-04-14T00:00:00" table:style-name="ce15">
            <text:p>14/04/2016</text:p>
          </table:table-cell>
          <table:table-cell office:value-type="float" office:value="111.61" table:style-name="ce12">
            <text:p>111,61<text:s/></text:p>
          </table:table-cell>
          <table:table-cell office:value-type="float" office:value="111.61" table:style-name="ce17">
            <text:p>111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922" table:style-name="ce9">
            <text:p>24922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3-09T00:00:00" table:style-name="ce15">
            <text:p>09/03/2016</text:p>
          </table:table-cell>
          <table:table-cell office:value-type="float" office:value="259" table:style-name="ce22">
            <text:p>259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4927" table:style-name="ce9">
            <text:p>24927</text:p>
          </table:table-cell>
          <table:table-cell office:value-type="date" office:date-value="2016-03-09T00:00:00" table:style-name="ce7">
            <text:p>9-ma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3-09T00:00:00" table:style-name="ce15">
            <text:p>09/03/2016</text:p>
          </table:table-cell>
          <table:table-cell office:value-type="float" office:value="249" table:style-name="ce22">
            <text:p>249</text:p>
          </table:table-cell>
          <table:table-cell office:value-type="date" office:date-value="2016-04-08T00:00:00" table:style-name="ce15">
            <text:p>08/04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1236" table:style-name="ce9">
            <text:p>31236</text:p>
          </table:table-cell>
          <table:table-cell office:value-type="date" office:date-value="2016-03-24T00:00:00" table:style-name="ce7">
            <text:p>24-ma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3-24T00:00:00" table:style-name="ce15">
            <text:p>24/03/2016</text:p>
          </table:table-cell>
          <table:table-cell office:value-type="float" office:value="261" table:style-name="ce22">
            <text:p>261</text:p>
          </table:table-cell>
          <table:table-cell office:value-type="date" office:date-value="2016-04-03T00:00:00" table:style-name="ce15">
            <text:p>03/04/2016</text:p>
          </table:table-cell>
          <table:table-cell office:value-type="float" office:value="159.19999999999999" table:style-name="ce12">
            <text:p>159,20<text:s/></text:p>
          </table:table-cell>
          <table:table-cell office:value-type="float" office:value="159.19999999999999" table:style-name="ce17">
            <text:p>159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8835" table:style-name="ce9">
            <text:p>38835</text:p>
          </table:table-cell>
          <table:table-cell office:value-type="date" office:date-value="2016-04-13T00:00:00" table:style-name="ce7">
            <text:p>13-ap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4-12T00:00:00" table:style-name="ce15">
            <text:p>12/04/2016</text:p>
          </table:table-cell>
          <table:table-cell office:value-type="float" office:value="443" table:style-name="ce22">
            <text:p>443</text:p>
          </table:table-cell>
          <table:table-cell office:value-type="date" office:date-value="2016-05-13T00:00:00" table:style-name="ce15">
            <text:p>13/05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500" table:style-name="ce9">
            <text:p>50500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5-12T00:00:00" table:style-name="ce15">
            <text:p>12/05/2016</text:p>
          </table:table-cell>
          <table:table-cell office:value-type="float" office:value="1130" table:style-name="ce22">
            <text:p>1130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7464" table:style-name="ce9">
            <text:p>47464</text:p>
          </table:table-cell>
          <table:table-cell office:value-type="date" office:date-value="2016-05-05T00:00:00" table:style-name="ce7">
            <text:p>5-mag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5-04T00:00:00" table:style-name="ce15">
            <text:p>04/05/2016</text:p>
          </table:table-cell>
          <table:table-cell office:value-type="float" office:value="724" table:style-name="ce22">
            <text:p>724</text:p>
          </table:table-cell>
          <table:table-cell office:value-type="date" office:date-value="2016-06-04T00:00:00" table:style-name="ce15">
            <text:p>04/06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39" table:style-name="ce9">
            <text:p>40539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4-15T00:00:00" table:style-name="ce15">
            <text:p>15/04/2016</text:p>
          </table:table-cell>
          <table:table-cell office:value-type="float" office:value="414" table:style-name="ce22">
            <text:p>414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68.58" table:style-name="ce12">
            <text:p>68,58<text:s/></text:p>
          </table:table-cell>
          <table:table-cell office:value-type="float" office:value="68.58" table:style-name="ce17">
            <text:p>68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0707" table:style-name="ce9">
            <text:p>60707</text:p>
          </table:table-cell>
          <table:table-cell office:value-type="date" office:date-value="2016-06-09T00:00:00" table:style-name="ce7">
            <text:p>9-giu-16</text:p>
          </table:table-cell>
          <table:table-cell office:value-type="string" table:style-name="ce8">
            <text:p>BPB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6-09T00:00:00" table:style-name="ce15">
            <text:p>09/06/2016</text:p>
          </table:table-cell>
          <table:table-cell office:value-type="float" office:value="881" table:style-name="ce22">
            <text:p>881</text:p>
          </table:table-cell>
          <table:table-cell office:value-type="date" office:date-value="2016-07-09T00:00:00" table:style-name="ce15">
            <text:p>09/07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3833" table:style-name="ce9">
            <text:p>53833</text:p>
          </table:table-cell>
          <table:table-cell office:value-type="date" office:date-value="2016-05-20T00:00:00" table:style-name="ce7">
            <text:p>20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5-20T00:00:00" table:style-name="ce15">
            <text:p>20/05/2016</text:p>
          </table:table-cell>
          <table:table-cell office:value-type="string" table:style-name="ce22">
            <text:p>FI196</text:p>
          </table:table-cell>
          <table:table-cell office:value-type="date" office:date-value="2016-06-19T00:00:00" table:style-name="ce15">
            <text:p>19/06/2016</text:p>
          </table:table-cell>
          <table:table-cell office:value-type="float" office:value="25500" table:style-name="ce12">
            <text:p>25.500,00<text:s/></text:p>
          </table:table-cell>
          <table:table-cell office:value-type="float" office:value="25500" table:style-name="ce17">
            <text:p>25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2094" table:style-name="ce9">
            <text:p>52094</text:p>
          </table:table-cell>
          <table:table-cell office:value-type="date" office:date-value="2016-05-17T00:00:00" table:style-name="ce7">
            <text:p>17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PRAXI SPA - ORGANIZZAZIONE E CONSULENZA</text:p>
          </table:table-cell>
          <table:table-cell office:value-type="date" office:date-value="2016-05-12T00:00:00" table:style-name="ce15">
            <text:p>12/05/2016</text:p>
          </table:table-cell>
          <table:table-cell office:value-type="string" table:style-name="ce22">
            <text:p>43/L</text:p>
          </table:table-cell>
          <table:table-cell office:value-type="date" office:date-value="2016-06-16T00:00:00" table:style-name="ce15">
            <text:p>16/06/2016</text:p>
          </table:table-cell>
          <table:table-cell office:value-type="float" office:value="1700" table:style-name="ce12">
            <text:p>1.700,00<text:s/></text:p>
          </table:table-cell>
          <table:table-cell office:value-type="float" office:value="1700" table:style-name="ce17">
            <text:p>1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4079" table:style-name="ce9">
            <text:p>54079</text:p>
          </table:table-cell>
          <table:table-cell office:value-type="date" office:date-value="2016-05-20T00:00:00" table:style-name="ce7">
            <text:p>20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DEDALUS SPA</text:p>
          </table:table-cell>
          <table:table-cell office:value-type="date" office:date-value="2016-05-20T00:00:00" table:style-name="ce15">
            <text:p>20/05/2016</text:p>
          </table:table-cell>
          <table:table-cell office:value-type="string" table:style-name="ce22">
            <text:p>DP16000679</text:p>
          </table:table-cell>
          <table:table-cell office:value-type="date" office:date-value="2016-06-19T00:00:00" table:style-name="ce15">
            <text:p>19/06/2016</text:p>
          </table:table-cell>
          <table:table-cell office:value-type="float" office:value="12605.04" table:style-name="ce12">
            <text:p>12.605,04<text:s/></text:p>
          </table:table-cell>
          <table:table-cell office:value-type="float" office:value="12605.04" table:style-name="ce17">
            <text:p>12605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0469" table:style-name="ce9">
            <text:p>50469</text:p>
          </table:table-cell>
          <table:table-cell office:value-type="date" office:date-value="2016-05-12T00:00:00" table:style-name="ce7">
            <text:p>12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5-11T00:00:00" table:style-name="ce15">
            <text:p>11/05/2016</text:p>
          </table:table-cell>
          <table:table-cell office:value-type="string" table:style-name="ce22">
            <text:p>034</text:p>
          </table:table-cell>
          <table:table-cell office:value-type="date" office:date-value="2016-06-11T00:00:00" table:style-name="ce15">
            <text:p>11/06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3631" table:style-name="ce9">
            <text:p>53631</text:p>
          </table:table-cell>
          <table:table-cell office:value-type="date" office:date-value="2016-05-20T00:00:00" table:style-name="ce7">
            <text:p>20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TRUCCHI EMILIANO</text:p>
          </table:table-cell>
          <table:table-cell office:value-type="date" office:date-value="2016-05-14T00:00:00" table:style-name="ce15">
            <text:p>14/05/2016</text:p>
          </table:table-cell>
          <table:table-cell office:value-type="string" table:style-name="ce22">
            <text:p>1/2016</text:p>
          </table:table-cell>
          <table:table-cell office:value-type="date" office:date-value="2016-06-19T00:00:00" table:style-name="ce15">
            <text:p>19/06/2016</text:p>
          </table:table-cell>
          <table:table-cell office:value-type="float" office:value="3520" table:style-name="ce12">
            <text:p>3.520,00<text:s/></text:p>
          </table:table-cell>
          <table:table-cell office:value-type="float" office:value="3520" table:style-name="ce17">
            <text:p>35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3261" table:style-name="ce9">
            <text:p>53261</text:p>
          </table:table-cell>
          <table:table-cell office:value-type="date" office:date-value="2016-05-19T00:00:00" table:style-name="ce7">
            <text:p>19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GIULIANI ROSA</text:p>
          </table:table-cell>
          <table:table-cell office:value-type="date" office:date-value="2016-05-18T00:00:00" table:style-name="ce15">
            <text:p>18/05/2016</text:p>
          </table:table-cell>
          <table:table-cell office:value-type="string" table:style-name="ce22">
            <text:p>1/2016</text:p>
          </table:table-cell>
          <table:table-cell office:value-type="date" office:date-value="2016-06-18T00:00:00" table:style-name="ce15">
            <text:p>18/06/2016</text:p>
          </table:table-cell>
          <table:table-cell office:value-type="float" office:value="7600" table:style-name="ce12">
            <text:p>7.600,00<text:s/></text:p>
          </table:table-cell>
          <table:table-cell office:value-type="float" office:value="7600" table:style-name="ce17">
            <text:p>7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8841" table:style-name="ce9">
            <text:p>38841</text:p>
          </table:table-cell>
          <table:table-cell office:value-type="date" office:date-value="2016-04-13T00:00:00" table:style-name="ce7">
            <text:p>13-apr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L'ECO DELLA <text:s/>STAMPA S.p.A.</text:p>
          </table:table-cell>
          <table:table-cell office:value-type="date" office:date-value="2016-04-11T00:00:00" table:style-name="ce15">
            <text:p>11/04/2016</text:p>
          </table:table-cell>
          <table:table-cell office:value-type="string" table:style-name="ce22">
            <text:p>60166/SEZIONALE 6</text:p>
          </table:table-cell>
          <table:table-cell office:value-type="date" office:date-value="2016-05-13T00:00:00" table:style-name="ce15">
            <text:p>13/05/2016</text:p>
          </table:table-cell>
          <table:table-cell office:value-type="float" office:value="6856.4" table:style-name="ce12">
            <text:p>6.856,40<text:s/></text:p>
          </table:table-cell>
          <table:table-cell office:value-type="float" office:value="6856.4" table:style-name="ce17">
            <text:p>685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5226" table:style-name="ce9">
            <text:p>55226</text:p>
          </table:table-cell>
          <table:table-cell office:value-type="date" office:date-value="2016-05-24T00:00:00" table:style-name="ce7">
            <text:p>24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EP SPA</text:p>
          </table:table-cell>
          <table:table-cell office:value-type="date" office:date-value="2016-05-13T00:00:00" table:style-name="ce15">
            <text:p>13/05/2016</text:p>
          </table:table-cell>
          <table:table-cell office:value-type="string" table:style-name="ce22">
            <text:p>700/T</text:p>
          </table:table-cell>
          <table:table-cell office:value-type="date" office:date-value="2016-06-23T00:00:00" table:style-name="ce15">
            <text:p>23/06/2016</text:p>
          </table:table-cell>
          <table:table-cell office:value-type="float" office:value="34499.32" table:style-name="ce12">
            <text:p>34.499,32<text:s/></text:p>
          </table:table-cell>
          <table:table-cell office:value-type="float" office:value="34499.32" table:style-name="ce17">
            <text:p>34499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5583" table:style-name="ce9">
            <text:p>55583</text:p>
          </table:table-cell>
          <table:table-cell office:value-type="date" office:date-value="2016-05-25T00:00:00" table:style-name="ce7">
            <text:p>25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5-24T00:00:00" table:style-name="ce15">
            <text:p>24/05/2016</text:p>
          </table:table-cell>
          <table:table-cell office:value-type="string" table:style-name="ce22">
            <text:p>483/16</text:p>
          </table:table-cell>
          <table:table-cell office:value-type="date" office:date-value="2016-06-24T00:00:00" table:style-name="ce15">
            <text:p>24/06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1004" table:style-name="ce9">
            <text:p>51004</text:p>
          </table:table-cell>
          <table:table-cell office:value-type="date" office:date-value="2016-05-13T00:00:00" table:style-name="ce7">
            <text:p>13-mag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04-30T00:00:00" table:style-name="ce15">
            <text:p>30/04/2016</text:p>
          </table:table-cell>
          <table:table-cell office:value-type="float" office:value="703" table:style-name="ce22">
            <text:p>703</text:p>
          </table:table-cell>
          <table:table-cell office:value-type="date" office:date-value="2016-06-12T00:00:00" table:style-name="ce15">
            <text:p>12/06/2016</text:p>
          </table:table-cell>
          <table:table-cell office:value-type="float" office:value="26557.57" table:style-name="ce12">
            <text:p>26.557,57<text:s/></text:p>
          </table:table-cell>
          <table:table-cell office:value-type="float" office:value="26557.57" table:style-name="ce17">
            <text:p>2655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9397" table:style-name="ce9">
            <text:p>39397</text:p>
          </table:table-cell>
          <table:table-cell office:value-type="date" office:date-value="2016-04-14T00:00:00" table:style-name="ce7">
            <text:p>14-apr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535" table:style-name="ce22">
            <text:p>535</text:p>
          </table:table-cell>
          <table:table-cell office:value-type="date" office:date-value="2016-05-14T00:00:00" table:style-name="ce15">
            <text:p>14/05/2016</text:p>
          </table:table-cell>
          <table:table-cell office:value-type="float" office:value="27973.08" table:style-name="ce12">
            <text:p>27.973,08<text:s/></text:p>
          </table:table-cell>
          <table:table-cell office:value-type="float" office:value="27973.08" table:style-name="ce17">
            <text:p>2797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6059" table:style-name="ce9">
            <text:p>26059</text:p>
          </table:table-cell>
          <table:table-cell office:value-type="date" office:date-value="2016-03-11T00:00:00" table:style-name="ce7">
            <text:p>11-mar-16</text:p>
          </table:table-cell>
          <table:table-cell office:value-type="string" table:style-name="ce8">
            <text:p>BPB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45" table:style-name="ce10">
            <text:p>145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02-29T00:00:00" table:style-name="ce15">
            <text:p>29/02/2016</text:p>
          </table:table-cell>
          <table:table-cell office:value-type="float" office:value="356" table:style-name="ce22">
            <text:p>356</text:p>
          </table:table-cell>
          <table:table-cell office:value-type="date" office:date-value="2016-04-10T00:00:00" table:style-name="ce15">
            <text:p>10/04/2016</text:p>
          </table:table-cell>
          <table:table-cell office:value-type="float" office:value="26611.49" table:style-name="ce12">
            <text:p>26.611,49<text:s/></text:p>
          </table:table-cell>
          <table:table-cell office:value-type="float" office:value="26611.49" table:style-name="ce17">
            <text:p>26611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564" table:style-name="ce9">
            <text:p>57564</text:p>
          </table:table-cell>
          <table:table-cell office:value-type="date" office:date-value="2016-05-30T00:00:00" table:style-name="ce7">
            <text:p>30-ma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5-30T00:00:00" table:style-name="ce15">
            <text:p>30/05/2016</text:p>
          </table:table-cell>
          <table:table-cell office:value-type="string" table:style-name="ce22">
            <text:p>FATTPA 21_16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231.8" table:style-name="ce12">
            <text:p>231,80<text:s/></text:p>
          </table:table-cell>
          <table:table-cell office:value-type="float" office:value="231.8" table:style-name="ce17">
            <text:p>231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1729" table:style-name="ce9">
            <text:p>41729</text:p>
          </table:table-cell>
          <table:table-cell office:value-type="date" office:date-value="2016-04-20T00:00:00" table:style-name="ce7">
            <text:p>20-ap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4-19T00:00:00" table:style-name="ce15">
            <text:p>19/04/2016</text:p>
          </table:table-cell>
          <table:table-cell office:value-type="string" table:style-name="ce22">
            <text:p>FATTPA 18_16</text:p>
          </table:table-cell>
          <table:table-cell office:value-type="date" office:date-value="2016-05-20T00:00:00" table:style-name="ce15">
            <text:p>20/05/2016</text:p>
          </table:table-cell>
          <table:table-cell office:value-type="float" office:value="146.4" table:style-name="ce12">
            <text:p>146,40<text:s/></text:p>
          </table:table-cell>
          <table:table-cell office:value-type="float" office:value="146.4" table:style-name="ce17">
            <text:p>14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29" table:style-name="ce9">
            <text:p>40529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3-31T00:00:00" table:style-name="ce15">
            <text:p>31/03/2016</text:p>
          </table:table-cell>
          <table:table-cell office:value-type="float" office:value="1294" table:style-name="ce22">
            <text:p>1294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230.6" table:style-name="ce12">
            <text:p>230,60<text:s/></text:p>
          </table:table-cell>
          <table:table-cell office:value-type="float" office:value="230.6" table:style-name="ce17">
            <text:p>230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5144" table:style-name="ce9">
            <text:p>45144</text:p>
          </table:table-cell>
          <table:table-cell office:value-type="date" office:date-value="2016-04-29T00:00:00" table:style-name="ce7">
            <text:p>29-apr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G E G SRL UNIPERSONALE</text:p>
          </table:table-cell>
          <table:table-cell office:value-type="date" office:date-value="2016-04-28T00:00:00" table:style-name="ce15">
            <text:p>28/04/2016</text:p>
          </table:table-cell>
          <table:table-cell office:value-type="string" table:style-name="ce22">
            <text:p>000004-2016-ELE</text:p>
          </table:table-cell>
          <table:table-cell office:value-type="date" office:date-value="2016-05-29T00:00:00" table:style-name="ce15">
            <text:p>29/05/2016</text:p>
          </table:table-cell>
          <table:table-cell office:value-type="float" office:value="386.13" table:style-name="ce12">
            <text:p>386,13<text:s/></text:p>
          </table:table-cell>
          <table:table-cell office:value-type="float" office:value="386.13" table:style-name="ce17">
            <text:p>386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4362" table:style-name="ce9">
            <text:p>54362</text:p>
          </table:table-cell>
          <table:table-cell office:value-type="date" office:date-value="2016-05-23T00:00:00" table:style-name="ce7">
            <text:p>23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EDALUS SPA</text:p>
          </table:table-cell>
          <table:table-cell office:value-type="date" office:date-value="2016-05-20T00:00:00" table:style-name="ce15">
            <text:p>20/05/2016</text:p>
          </table:table-cell>
          <table:table-cell office:value-type="string" table:style-name="ce22">
            <text:p>DP16000681</text:p>
          </table:table-cell>
          <table:table-cell office:value-type="date" office:date-value="2016-06-22T00:00:00" table:style-name="ce15">
            <text:p>22/06/2016</text:p>
          </table:table-cell>
          <table:table-cell office:value-type="float" office:value="20210.52" table:style-name="ce12">
            <text:p>20.210,52<text:s/></text:p>
          </table:table-cell>
          <table:table-cell office:value-type="float" office:value="20046.442200000001" table:style-name="ce17">
            <text:p>20046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5233" table:style-name="ce9">
            <text:p>55233</text:p>
          </table:table-cell>
          <table:table-cell office:value-type="date" office:date-value="2016-05-24T00:00:00" table:style-name="ce7">
            <text:p>24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5-23T00:00:00" table:style-name="ce15">
            <text:p>23/05/2016</text:p>
          </table:table-cell>
          <table:table-cell office:value-type="float" office:value="6" table:style-name="ce22">
            <text:p>6</text:p>
          </table:table-cell>
          <table:table-cell office:value-type="date" office:date-value="2016-06-23T00:00:00" table:style-name="ce15">
            <text:p>23/06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3414" table:style-name="ce9">
            <text:p>53414</text:p>
          </table:table-cell>
          <table:table-cell office:value-type="date" office:date-value="2016-05-19T00:00:00" table:style-name="ce7">
            <text:p>19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22">
            <text:p>2016103656</text:p>
          </table:table-cell>
          <table:table-cell office:value-type="date" office:date-value="2016-06-18T00:00:00" table:style-name="ce15">
            <text:p>18/06/2016</text:p>
          </table:table-cell>
          <table:table-cell office:value-type="float" office:value="534.79999999999995" table:style-name="ce12">
            <text:p>534,80<text:s/></text:p>
          </table:table-cell>
          <table:table-cell office:value-type="float" office:value="534.79999999999995" table:style-name="ce17">
            <text:p>53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2641" table:style-name="ce9">
            <text:p>52641</text:p>
          </table:table-cell>
          <table:table-cell office:value-type="date" office:date-value="2016-05-18T00:00:00" table:style-name="ce7">
            <text:p>18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TRINITY SCHOOL SAS</text:p>
          </table:table-cell>
          <table:table-cell office:value-type="date" office:date-value="2016-05-13T00:00:00" table:style-name="ce15">
            <text:p>13/05/2016</text:p>
          </table:table-cell>
          <table:table-cell office:value-type="string" table:style-name="ce22">
            <text:p>74A/16</text:p>
          </table:table-cell>
          <table:table-cell office:value-type="date" office:date-value="2016-06-17T00:00:00" table:style-name="ce15">
            <text:p>17/06/2016</text:p>
          </table:table-cell>
          <table:table-cell office:value-type="float" office:value="7056" table:style-name="ce12">
            <text:p>7.056,00<text:s/></text:p>
          </table:table-cell>
          <table:table-cell office:value-type="float" office:value="7056" table:style-name="ce17">
            <text:p>705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54" table:style-name="ce9">
            <text:p>40554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4-15T00:00:00" table:style-name="ce15">
            <text:p>15/04/2016</text:p>
          </table:table-cell>
          <table:table-cell office:value-type="string" table:style-name="ce22">
            <text:p>372/16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0558" table:style-name="ce9">
            <text:p>40558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4-15T00:00:00" table:style-name="ce15">
            <text:p>15/04/2016</text:p>
          </table:table-cell>
          <table:table-cell office:value-type="string" table:style-name="ce22">
            <text:p>373/16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3590" table:style-name="ce9">
            <text:p>43590</text:p>
          </table:table-cell>
          <table:table-cell office:value-type="date" office:date-value="2016-04-26T00:00:00" table:style-name="ce7">
            <text:p>26-apr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4-22T00:00:00" table:style-name="ce15">
            <text:p>22/04/2016</text:p>
          </table:table-cell>
          <table:table-cell office:value-type="string" table:style-name="ce22">
            <text:p>407/16</text:p>
          </table:table-cell>
          <table:table-cell office:value-type="date" office:date-value="2016-05-26T00:00:00" table:style-name="ce15">
            <text:p>26/05/2016</text:p>
          </table:table-cell>
          <table:table-cell office:value-type="float" office:value="1427.4" table:style-name="ce12">
            <text:p>1.427,40<text:s/></text:p>
          </table:table-cell>
          <table:table-cell office:value-type="float" office:value="1427.4" table:style-name="ce17">
            <text:p>142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0219" table:style-name="ce9">
            <text:p>20219</text:p>
          </table:table-cell>
          <table:table-cell office:value-type="date" office:date-value="2016-02-26T00:00:00" table:style-name="ce7">
            <text:p>26-feb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2-12T00:00:00" table:style-name="ce15">
            <text:p>12/02/2016</text:p>
          </table:table-cell>
          <table:table-cell office:value-type="string" table:style-name="ce22">
            <text:p>7X00813409</text:p>
          </table:table-cell>
          <table:table-cell office:value-type="date" office:date-value="2016-03-27T00:00:00" table:style-name="ce15">
            <text:p>27/03/2016</text:p>
          </table:table-cell>
          <table:table-cell office:value-type="float" office:value="7295.02" table:style-name="ce12">
            <text:p>7.295,02<text:s/></text:p>
          </table:table-cell>
          <table:table-cell office:value-type="float" office:value="7295.02" table:style-name="ce17">
            <text:p>7295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3617" table:style-name="ce9">
            <text:p>43617</text:p>
          </table:table-cell>
          <table:table-cell office:value-type="date" office:date-value="2016-04-26T00:00:00" table:style-name="ce7">
            <text:p>26-apr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4-14T00:00:00" table:style-name="ce15">
            <text:p>14/04/2016</text:p>
          </table:table-cell>
          <table:table-cell office:value-type="string" table:style-name="ce22">
            <text:p>7X01202236</text:p>
          </table:table-cell>
          <table:table-cell office:value-type="date" office:date-value="2016-06-24T00:00:00" table:style-name="ce15">
            <text:p>24/06/2016</text:p>
          </table:table-cell>
          <table:table-cell office:value-type="float" office:value="4911" table:style-name="ce12">
            <text:p>4.911,00<text:s/></text:p>
          </table:table-cell>
          <table:table-cell office:value-type="float" office:value="4911" table:style-name="ce17">
            <text:p>491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4227" table:style-name="ce9">
            <text:p>44227</text:p>
          </table:table-cell>
          <table:table-cell office:value-type="date" office:date-value="2016-04-27T00:00:00" table:style-name="ce7">
            <text:p>27-apr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4-14T00:00:00" table:style-name="ce15">
            <text:p>14/04/2016</text:p>
          </table:table-cell>
          <table:table-cell office:value-type="string" table:style-name="ce22">
            <text:p>7X01209526</text:p>
          </table:table-cell>
          <table:table-cell office:value-type="date" office:date-value="2016-05-27T00:00:00" table:style-name="ce15">
            <text:p>27/05/2016</text:p>
          </table:table-cell>
          <table:table-cell office:value-type="float" office:value="6.25" table:style-name="ce12">
            <text:p>6,25<text:s/></text:p>
          </table:table-cell>
          <table:table-cell office:value-type="float" office:value="6.25" table:style-name="ce17">
            <text:p>6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4075" table:style-name="ce9">
            <text:p>54075</text:p>
          </table:table-cell>
          <table:table-cell office:value-type="date" office:date-value="2016-05-20T00:00:00" table:style-name="ce7">
            <text:p>20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5-20T00:00:00" table:style-name="ce15">
            <text:p>20/05/2016</text:p>
          </table:table-cell>
          <table:table-cell office:value-type="string" table:style-name="ce22">
            <text:p>2W16008121</text:p>
          </table:table-cell>
          <table:table-cell office:value-type="date" office:date-value="2016-06-19T00:00:00" table:style-name="ce15">
            <text:p>19/06/2016</text:p>
          </table:table-cell>
          <table:table-cell office:value-type="float" office:value="137.56" table:style-name="ce12">
            <text:p>137,56<text:s/></text:p>
          </table:table-cell>
          <table:table-cell office:value-type="float" office:value="105.01" table:style-name="ce17">
            <text:p>105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4230" table:style-name="ce9">
            <text:p>44230</text:p>
          </table:table-cell>
          <table:table-cell office:value-type="date" office:date-value="2016-04-27T00:00:00" table:style-name="ce7">
            <text:p>27-apr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4-14T00:00:00" table:style-name="ce15">
            <text:p>14/04/2016</text:p>
          </table:table-cell>
          <table:table-cell office:value-type="string" table:style-name="ce22">
            <text:p>7x01583269</text:p>
          </table:table-cell>
          <table:table-cell office:value-type="date" office:date-value="2016-05-27T00:00:00" table:style-name="ce15">
            <text:p>27/05/2016</text:p>
          </table:table-cell>
          <table:table-cell office:value-type="float" office:value="-32.549999999999997" table:style-name="ce12">
            <text:p>-32,55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5518" table:style-name="ce9">
            <text:p>45518</text:p>
          </table:table-cell>
          <table:table-cell office:value-type="date" office:date-value="2016-05-02T00:00:00" table:style-name="ce7">
            <text:p>2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GALA S.P.A.</text:p>
          </table:table-cell>
          <table:table-cell office:value-type="date" office:date-value="2016-04-28T00:00:00" table:style-name="ce15">
            <text:p>28/04/2016</text:p>
          </table:table-cell>
          <table:table-cell office:value-type="string" table:style-name="ce22">
            <text:p>O000001536</text:p>
          </table:table-cell>
          <table:table-cell office:value-type="date" office:date-value="2016-06-01T00:00:00" table:style-name="ce15">
            <text:p>01/06/2016</text:p>
          </table:table-cell>
          <table:table-cell office:value-type="float" office:value="33.659999999999997" table:style-name="ce12">
            <text:p>33,66<text:s/></text:p>
          </table:table-cell>
          <table:table-cell office:value-type="float" office:value="33.659999999999997" table:style-name="ce17">
            <text:p>3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46428" table:style-name="ce9">
            <text:p>46428</text:p>
          </table:table-cell>
          <table:table-cell office:value-type="date" office:date-value="2016-05-03T00:00:00" table:style-name="ce7">
            <text:p>3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ACEA ENERGIA S.P.A.</text:p>
          </table:table-cell>
          <table:table-cell office:value-type="date" office:date-value="2016-04-28T00:00:00" table:style-name="ce15">
            <text:p>28/04/2016</text:p>
          </table:table-cell>
          <table:table-cell office:value-type="float" office:value="921670000099" table:style-name="ce22">
            <text:p>921670000099</text:p>
          </table:table-cell>
          <table:table-cell office:value-type="date" office:date-value="2016-06-02T00:00:00" table:style-name="ce15">
            <text:p>02/06/2016</text:p>
          </table:table-cell>
          <table:table-cell office:value-type="float" office:value="3651.22" table:style-name="ce12">
            <text:p>3.651,22<text:s/></text:p>
          </table:table-cell>
          <table:table-cell office:value-type="float" office:value="3651.22" table:style-name="ce17">
            <text:p>365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8728" table:style-name="ce9">
            <text:p>58728</text:p>
          </table:table-cell>
          <table:table-cell office:value-type="date" office:date-value="2016-06-03T00:00:00" table:style-name="ce7">
            <text:p>3-giu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6-03T00:00:00" table:style-name="ce15">
            <text:p>03/06/2016</text:p>
          </table:table-cell>
          <table:table-cell office:value-type="string" table:style-name="ce22">
            <text:p>8/PA/2016</text:p>
          </table:table-cell>
          <table:table-cell office:value-type="date" office:date-value="2016-07-03T00:00:00" table:style-name="ce15">
            <text:p>03/07/2016</text:p>
          </table:table-cell>
          <table:table-cell office:value-type="float" office:value="72439.19" table:style-name="ce12">
            <text:p>72.439,19<text:s/></text:p>
          </table:table-cell>
          <table:table-cell office:value-type="float" office:value="72439.19" table:style-name="ce17">
            <text:p>72439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130" table:style-name="ce9">
            <text:p>57130</text:p>
          </table:table-cell>
          <table:table-cell office:value-type="date" office:date-value="2016-05-30T00:00:00" table:style-name="ce7">
            <text:p>30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TELEPASS SPA</text:p>
          </table:table-cell>
          <table:table-cell office:value-type="date" office:date-value="2016-05-30T00:00:00" table:style-name="ce15">
            <text:p>30/05/2016</text:p>
          </table:table-cell>
          <table:table-cell office:value-type="string" table:style-name="ce22">
            <text:p>900010798T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7.56" table:style-name="ce12">
            <text:p>7,56<text:s/></text:p>
          </table:table-cell>
          <table:table-cell office:value-type="float" office:value="7.56" table:style-name="ce17">
            <text:p>7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118" table:style-name="ce9">
            <text:p>57118</text:p>
          </table:table-cell>
          <table:table-cell office:value-type="date" office:date-value="2016-05-30T00:00:00" table:style-name="ce7">
            <text:p>30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AUTOSTRADE PER L'ITALIA SPA</text:p>
          </table:table-cell>
          <table:table-cell office:value-type="date" office:date-value="2016-05-23T00:00:00" table:style-name="ce15">
            <text:p>23/05/2016</text:p>
          </table:table-cell>
          <table:table-cell office:value-type="string" table:style-name="ce22">
            <text:p>900010527D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48.4" table:style-name="ce12">
            <text:p>48,40<text:s/></text:p>
          </table:table-cell>
          <table:table-cell office:value-type="float" office:value="48.4" table:style-name="ce17">
            <text:p>48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6623" table:style-name="ce9">
            <text:p>56623</text:p>
          </table:table-cell>
          <table:table-cell office:value-type="date" office:date-value="2016-05-27T00:00:00" table:style-name="ce7">
            <text:p>27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5-25T00:00:00" table:style-name="ce15">
            <text:p>25/05/2016</text:p>
          </table:table-cell>
          <table:table-cell office:value-type="string" table:style-name="ce22">
            <text:p>493/16</text:p>
          </table:table-cell>
          <table:table-cell office:value-type="date" office:date-value="2016-06-26T00:00:00" table:style-name="ce15">
            <text:p>26/06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6626" table:style-name="ce9">
            <text:p>56626</text:p>
          </table:table-cell>
          <table:table-cell office:value-type="date" office:date-value="2016-05-27T00:00:00" table:style-name="ce7">
            <text:p>27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5-25T00:00:00" table:style-name="ce15">
            <text:p>25/05/2016</text:p>
          </table:table-cell>
          <table:table-cell office:value-type="string" table:style-name="ce22">
            <text:p>494/16</text:p>
          </table:table-cell>
          <table:table-cell office:value-type="date" office:date-value="2016-06-26T00:00:00" table:style-name="ce15">
            <text:p>26/06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6630" table:style-name="ce9">
            <text:p>56630</text:p>
          </table:table-cell>
          <table:table-cell office:value-type="date" office:date-value="2016-05-27T00:00:00" table:style-name="ce7">
            <text:p>27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5-25T00:00:00" table:style-name="ce15">
            <text:p>25/05/2016</text:p>
          </table:table-cell>
          <table:table-cell office:value-type="string" table:style-name="ce22">
            <text:p>495/16</text:p>
          </table:table-cell>
          <table:table-cell office:value-type="date" office:date-value="2016-06-26T00:00:00" table:style-name="ce15">
            <text:p>26/06/2016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6666" table:style-name="ce9">
            <text:p>56666</text:p>
          </table:table-cell>
          <table:table-cell office:value-type="date" office:date-value="2016-05-27T00:00:00" table:style-name="ce7">
            <text:p>27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5-25T00:00:00" table:style-name="ce15">
            <text:p>25/05/2016</text:p>
          </table:table-cell>
          <table:table-cell office:value-type="string" table:style-name="ce22">
            <text:p>496/16</text:p>
          </table:table-cell>
          <table:table-cell office:value-type="date" office:date-value="2016-06-26T00:00:00" table:style-name="ce15">
            <text:p>26/06/2016</text:p>
          </table:table-cell>
          <table:table-cell office:value-type="float" office:value="622.20000000000005" table:style-name="ce12">
            <text:p>622,20<text:s/></text:p>
          </table:table-cell>
          <table:table-cell office:value-type="float" office:value="622.20000000000005" table:style-name="ce17">
            <text:p>62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141" table:style-name="ce9">
            <text:p>57141</text:p>
          </table:table-cell>
          <table:table-cell office:value-type="date" office:date-value="2016-05-30T00:00:00" table:style-name="ce7">
            <text:p>30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AMA S.P.A.</text:p>
          </table:table-cell>
          <table:table-cell office:value-type="date" office:date-value="2016-04-11T00:00:00" table:style-name="ce15">
            <text:p>11/04/2016</text:p>
          </table:table-cell>
          <table:table-cell office:value-type="string" table:style-name="ce22">
            <text:p>111600028916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46412.69" table:style-name="ce12">
            <text:p>46.412,69<text:s/></text:p>
          </table:table-cell>
          <table:table-cell office:value-type="float" office:value="46412.69" table:style-name="ce17">
            <text:p>46412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577" table:style-name="ce9">
            <text:p>57577</text:p>
          </table:table-cell>
          <table:table-cell office:value-type="date" office:date-value="2016-05-30T00:00:00" table:style-name="ce7">
            <text:p>30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5-27T00:00:00" table:style-name="ce15">
            <text:p>27/05/2016</text:p>
          </table:table-cell>
          <table:table-cell office:value-type="string" table:style-name="ce22">
            <text:p>161901017259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395.52" table:style-name="ce12">
            <text:p>395,52<text:s/></text:p>
          </table:table-cell>
          <table:table-cell office:value-type="float" office:value="395.52" table:style-name="ce17">
            <text:p>395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459" table:style-name="ce9">
            <text:p>59459</text:p>
          </table:table-cell>
          <table:table-cell office:value-type="date" office:date-value="2016-06-06T00:00:00" table:style-name="ce7">
            <text:p>6-giu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PICARDO MAURO MICHELE MARIA</text:p>
          </table:table-cell>
          <table:table-cell office:value-type="date" office:date-value="2016-05-30T00:00:00" table:style-name="ce15">
            <text:p>30/05/2016</text:p>
          </table:table-cell>
          <table:table-cell office:value-type="string" table:style-name="ce22">
            <text:p>3/2016</text:p>
          </table:table-cell>
          <table:table-cell office:value-type="date" office:date-value="2016-07-06T00:00:00" table:style-name="ce15">
            <text:p>06/07/2016</text:p>
          </table:table-cell>
          <table:table-cell office:value-type="float" office:value="1000" table:style-name="ce12">
            <text:p>1.000,00<text:s/></text:p>
          </table:table-cell>
          <table:table-cell office:value-type="float" office:value="1000" table:style-name="ce17">
            <text:p>1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157" table:style-name="ce9">
            <text:p>59157</text:p>
          </table:table-cell>
          <table:table-cell office:value-type="date" office:date-value="2016-06-06T00:00:00" table:style-name="ce7">
            <text:p>6-giu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474/2016</text:p>
          </table:table-cell>
          <table:table-cell office:value-type="date" office:date-value="2016-07-06T00:00:00" table:style-name="ce15">
            <text:p>06/07/2016</text:p>
          </table:table-cell>
          <table:table-cell office:value-type="float" office:value="1572.2" table:style-name="ce12">
            <text:p>1.572,20<text:s/></text:p>
          </table:table-cell>
          <table:table-cell office:value-type="float" office:value="1572.2" table:style-name="ce17">
            <text:p>157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173" table:style-name="ce9">
            <text:p>59173</text:p>
          </table:table-cell>
          <table:table-cell office:value-type="date" office:date-value="2016-06-06T00:00:00" table:style-name="ce7">
            <text:p>6-giu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473/2016</text:p>
          </table:table-cell>
          <table:table-cell office:value-type="date" office:date-value="2016-07-06T00:00:00" table:style-name="ce15">
            <text:p>06/07/2016</text:p>
          </table:table-cell>
          <table:table-cell office:value-type="float" office:value="17080" table:style-name="ce12">
            <text:p>17.080,00<text:s/></text:p>
          </table:table-cell>
          <table:table-cell office:value-type="float" office:value="17080" table:style-name="ce17">
            <text:p>17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871" table:style-name="ce9">
            <text:p>59871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6-07T00:00:00" table:style-name="ce15">
            <text:p>07/06/2016</text:p>
          </table:table-cell>
          <table:table-cell office:value-type="string" table:style-name="ce22">
            <text:p>13/PA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4967.84" table:style-name="ce12">
            <text:p>4.967,84<text:s/></text:p>
          </table:table-cell>
          <table:table-cell office:value-type="float" office:value="4967.84" table:style-name="ce17">
            <text:p>4967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594" table:style-name="ce9">
            <text:p>57594</text:p>
          </table:table-cell>
          <table:table-cell office:value-type="date" office:date-value="2016-05-30T00:00:00" table:style-name="ce7">
            <text:p>30-mag-16</text:p>
          </table:table-cell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EXITONE SPA</text:p>
          </table:table-cell>
          <table:table-cell office:value-type="date" office:date-value="2016-05-30T00:00:00" table:style-name="ce15">
            <text:p>30/05/2016</text:p>
          </table:table-cell>
          <table:table-cell office:value-type="float" office:value="307" table:style-name="ce22">
            <text:p>307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16764.02" table:style-name="ce12">
            <text:p>16.764,02<text:s/></text:p>
          </table:table-cell>
          <table:table-cell office:value-type="float" office:value="16498.740000000002" table:style-name="ce17">
            <text:p>16498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table:style-name="ce9"/>
          <table:table-cell table:style-name="ce7"/>
          <table:table-cell office:value-type="string" table:style-name="ce8">
            <text:p>BPB</text:p>
          </table:table-cell>
          <table:table-cell office:value-type="date" office:date-value="2016-06-09T00:00:00" table:style-name="ce7">
            <text:p>9-giu-16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EXITONE SPA</text:p>
          </table:table-cell>
          <table:table-cell table:style-name="ce15"/>
          <table:table-cell office:value-type="string" table:style-name="ce22">
            <text:p>302-303-304</text:p>
          </table:table-cell>
          <table:table-cell table:style-name="ce15"/>
          <table:table-cell office:value-type="float" office:value="-181.46" table:style-name="ce12">
            <text:p>-181,46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59599" table:style-name="ce9">
            <text:p>59599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GR INFORMATICA SRL</text:p>
          </table:table-cell>
          <table:table-cell office:value-type="date" office:date-value="2016-06-06T00:00:00" table:style-name="ce15">
            <text:p>06/06/2016</text:p>
          </table:table-cell>
          <table:table-cell office:value-type="float" office:value="3" table:style-name="ce22">
            <text:p>3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6588" table:style-name="ce24">
            <text:p>6.588,0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59599" table:style-name="ce9">
            <text:p>59599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GR INFORMATICA SRL</text:p>
          </table:table-cell>
          <table:table-cell office:value-type="date" office:date-value="2016-06-06T00:00:00" table:style-name="ce15">
            <text:p>06/06/2016</text:p>
          </table:table-cell>
          <table:table-cell office:value-type="float" office:value="3" table:style-name="ce22">
            <text:p>3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71344.25" table:style-name="ce24">
            <text:p>71.344,2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599" table:style-name="ce9">
            <text:p>59599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GR INFORMATICA SRL</text:p>
          </table:table-cell>
          <table:table-cell office:value-type="date" office:date-value="2016-06-06T00:00:00" table:style-name="ce15">
            <text:p>06/06/2016</text:p>
          </table:table-cell>
          <table:table-cell office:value-type="float" office:value="3" table:style-name="ce22">
            <text:p>3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26987.75" table:formula="msoxl:=+L408-K407-K406" table:style-name="ce12">
            <text:p>26.987,75<text:s/></text:p>
          </table:table-cell>
          <table:table-cell office:value-type="float" office:value="104920" table:style-name="ce17">
            <text:p>1049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6729" table:style-name="ce9">
            <text:p>56729</text:p>
          </table:table-cell>
          <table:table-cell office:value-type="date" office:date-value="2016-05-27T00:00:00" table:style-name="ce7">
            <text:p>27-mag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EASY LIFE GROUP S.R.L.</text:p>
          </table:table-cell>
          <table:table-cell office:value-type="date" office:date-value="2016-05-15T00:00:00" table:style-name="ce15">
            <text:p>15/05/2016</text:p>
          </table:table-cell>
          <table:table-cell office:value-type="string" table:style-name="ce22">
            <text:p>E75</text:p>
          </table:table-cell>
          <table:table-cell office:value-type="date" office:date-value="2016-06-26T00:00:00" table:style-name="ce15">
            <text:p>26/06/2016</text:p>
          </table:table-cell>
          <table:table-cell office:value-type="float" office:value="319.2" table:style-name="ce12">
            <text:p>319,20<text:s/></text:p>
          </table:table-cell>
          <table:table-cell office:value-type="float" office:value="319.2" table:style-name="ce17">
            <text:p>319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21975" table:style-name="ce9">
            <text:p>21975</text:p>
          </table:table-cell>
          <table:table-cell office:value-type="date" office:date-value="2016-03-02T00:00:00" table:style-name="ce7">
            <text:p>2-mar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UNIVERSITA' STUDI ROMA TOR VERGATA</text:p>
          </table:table-cell>
          <table:table-cell office:value-type="date" office:date-value="2016-03-01T00:00:00" table:style-name="ce15">
            <text:p>01/03/2016</text:p>
          </table:table-cell>
          <table:table-cell office:value-type="string" table:style-name="ce22">
            <text:p>0003/2016/MS</text:p>
          </table:table-cell>
          <table:table-cell office:value-type="date" office:date-value="2016-04-01T00:00:00" table:style-name="ce15">
            <text:p>01/04/2016</text:p>
          </table:table-cell>
          <table:table-cell office:value-type="float" office:value="48000" table:style-name="ce12">
            <text:p>48.000,00<text:s/></text:p>
          </table:table-cell>
          <table:table-cell office:value-type="float" office:value="48000" table:style-name="ce17">
            <text:p>48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5161" table:style-name="ce9">
            <text:p>55161</text:p>
          </table:table-cell>
          <table:table-cell office:value-type="date" office:date-value="2016-05-24T00:00:00" table:style-name="ce7">
            <text:p>24-mag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ARVAL SERVICE LEASE ITALIA S.P.A.</text:p>
          </table:table-cell>
          <table:table-cell office:value-type="date" office:date-value="2016-05-11T00:00:00" table:style-name="ce15">
            <text:p>11/05/2016</text:p>
          </table:table-cell>
          <table:table-cell office:value-type="string" table:style-name="ce22">
            <text:p>FC0000186112</text:p>
          </table:table-cell>
          <table:table-cell office:value-type="date" office:date-value="2016-06-23T00:00:00" table:style-name="ce15">
            <text:p>23/06/2016</text:p>
          </table:table-cell>
          <table:table-cell office:value-type="float" office:value="1343.88" table:style-name="ce12">
            <text:p>1.343,88<text:s/></text:p>
          </table:table-cell>
          <table:table-cell office:value-type="float" office:value="1343.88" table:style-name="ce17">
            <text:p>1343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590" table:style-name="ce9">
            <text:p>61590</text:p>
          </table:table-cell>
          <table:table-cell office:value-type="date" office:date-value="2016-06-10T00:00:00" table:style-name="ce7">
            <text:p>10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6-09T00:00:00" table:style-name="ce15">
            <text:p>09/06/2016</text:p>
          </table:table-cell>
          <table:table-cell office:value-type="string" table:style-name="ce22">
            <text:p>581/16</text:p>
          </table:table-cell>
          <table:table-cell office:value-type="date" office:date-value="2016-07-10T00:00:00" table:style-name="ce15">
            <text:p>10/07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29" table:style-name="ce9">
            <text:p>59629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6-03T00:00:00" table:style-name="ce15">
            <text:p>03/06/2016</text:p>
          </table:table-cell>
          <table:table-cell office:value-type="string" table:style-name="ce22">
            <text:p>525/16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05" table:style-name="ce9">
            <text:p>59605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6-06T00:00:00" table:style-name="ce15">
            <text:p>06/06/2016</text:p>
          </table:table-cell>
          <table:table-cell office:value-type="float" office:value="43" table:style-name="ce22">
            <text:p>43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135" table:style-name="ce9">
            <text:p>61135</text:p>
          </table:table-cell>
          <table:table-cell office:value-type="date" office:date-value="2016-06-09T00:00:00" table:style-name="ce7">
            <text:p>9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ELTIME S.R.L.</text:p>
          </table:table-cell>
          <table:table-cell office:value-type="date" office:date-value="2016-06-09T00:00:00" table:style-name="ce15">
            <text:p>09/06/2016</text:p>
          </table:table-cell>
          <table:table-cell office:value-type="string" table:style-name="ce22">
            <text:p>115/PA-2016</text:p>
          </table:table-cell>
          <table:table-cell office:value-type="date" office:date-value="2016-07-09T00:00:00" table:style-name="ce15">
            <text:p>09/07/2016</text:p>
          </table:table-cell>
          <table:table-cell office:value-type="float" office:value="3141.5" table:style-name="ce12">
            <text:p>3.141,50<text:s/></text:p>
          </table:table-cell>
          <table:table-cell office:value-type="float" office:value="3141.5" table:style-name="ce17">
            <text:p>3141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38" table:style-name="ce9">
            <text:p>59638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6-05-31T00:00:00" table:style-name="ce15">
            <text:p>31/05/2016</text:p>
          </table:table-cell>
          <table:table-cell office:value-type="float" office:value="5" table:style-name="ce22">
            <text:p>5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874" table:style-name="ce9">
            <text:p>59874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DIEMME SOC.COOP. A.R.L.</text:p>
          </table:table-cell>
          <table:table-cell office:value-type="date" office:date-value="2016-06-07T00:00:00" table:style-name="ce15">
            <text:p>07/06/2016</text:p>
          </table:table-cell>
          <table:table-cell office:value-type="string" table:style-name="ce22">
            <text:p>000070-0CPAPA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16315.49" table:style-name="ce12">
            <text:p>16.315,49<text:s/></text:p>
          </table:table-cell>
          <table:table-cell office:value-type="float" office:value="16315.49" table:style-name="ce17">
            <text:p>16315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86" table:style-name="ce9">
            <text:p>59686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GALA S.P.A.</text:p>
          </table:table-cell>
          <table:table-cell office:value-type="date" office:date-value="2016-06-01T00:00:00" table:style-name="ce15">
            <text:p>01/06/2016</text:p>
          </table:table-cell>
          <table:table-cell office:value-type="string" table:style-name="ce22">
            <text:p>E000270374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27710.63" table:style-name="ce12">
            <text:p>27.710,63<text:s/></text:p>
          </table:table-cell>
          <table:table-cell office:value-type="float" office:value="27710.63" table:style-name="ce17">
            <text:p>2771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16" table:style-name="ce9">
            <text:p>59616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6-06T00:00:00" table:style-name="ce15">
            <text:p>06/06/2016</text:p>
          </table:table-cell>
          <table:table-cell office:value-type="float" office:value="44" table:style-name="ce22">
            <text:p>44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211" table:style-name="ce9">
            <text:p>63211</text:p>
          </table:table-cell>
          <table:table-cell office:value-type="date" office:date-value="2016-06-15T00:00:00" table:style-name="ce7">
            <text:p>15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OSPEDALE PEDIATRICO BAMBINO GESU' IRCCS</text:p>
          </table:table-cell>
          <table:table-cell office:value-type="date" office:date-value="2016-05-26T00:00:00" table:style-name="ce15">
            <text:p>26/05/2016</text:p>
          </table:table-cell>
          <table:table-cell office:value-type="string" table:style-name="ce22">
            <text:p>201600001007</text:p>
          </table:table-cell>
          <table:table-cell office:value-type="date" office:date-value="2016-07-15T00:00:00" table:style-name="ce15">
            <text:p>15/07/2016</text:p>
          </table:table-cell>
          <table:table-cell office:value-type="float" office:value="28650" table:style-name="ce12">
            <text:p>28.650,00<text:s/></text:p>
          </table:table-cell>
          <table:table-cell office:value-type="float" office:value="28650" table:style-name="ce17">
            <text:p>286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137" table:style-name="ce9">
            <text:p>61137</text:p>
          </table:table-cell>
          <table:table-cell office:value-type="date" office:date-value="2016-06-09T00:00:00" table:style-name="ce7">
            <text:p>9-giu-16</text:p>
          </table:table-cell>
          <table:table-cell office:value-type="string" table:style-name="ce8">
            <text:p>BPB</text:p>
          </table:table-cell>
          <table:table-cell office:value-type="date" office:date-value="2016-06-20T00:00:00" table:style-name="ce7">
            <text:p>20-giu-16</text:p>
          </table:table-cell>
          <table:table-cell office:value-type="float" office:value="154" table:style-name="ce10">
            <text:p>154<text:s/></text:p>
          </table:table-cell>
          <table:table-cell office:value-type="string" table:style-name="ce11">
            <text:p>AGENZIA ANSA</text:p>
          </table:table-cell>
          <table:table-cell office:value-type="date" office:date-value="2016-06-08T00:00:00" table:style-name="ce15">
            <text:p>08/06/2016</text:p>
          </table:table-cell>
          <table:table-cell office:value-type="float" office:value="16000363" table:style-name="ce22">
            <text:p>16000363</text:p>
          </table:table-cell>
          <table:table-cell office:value-type="date" office:date-value="2016-07-09T00:00:00" table:style-name="ce15">
            <text:p>09/07/2016</text:p>
          </table:table-cell>
          <table:table-cell office:value-type="float" office:value="9877.31" table:style-name="ce12">
            <text:p>9.877,31<text:s/></text:p>
          </table:table-cell>
          <table:table-cell office:value-type="float" office:value="9877.31" table:style-name="ce17">
            <text:p>9877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241" table:style-name="ce9">
            <text:p>63241</text:p>
          </table:table-cell>
          <table:table-cell office:value-type="date" office:date-value="2016-06-16T00:00:00" table:style-name="ce7">
            <text:p>16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05-31T00:00:00" table:style-name="ce15">
            <text:p>31/05/2016</text:p>
          </table:table-cell>
          <table:table-cell office:value-type="float" office:value="887" table:style-name="ce22">
            <text:p>887</text:p>
          </table:table-cell>
          <table:table-cell office:value-type="date" office:date-value="2016-07-16T00:00:00" table:style-name="ce15">
            <text:p>16/07/2016</text:p>
          </table:table-cell>
          <table:table-cell office:value-type="float" office:value="34241.74" table:style-name="ce12">
            <text:p>34.241,74<text:s/></text:p>
          </table:table-cell>
          <table:table-cell office:value-type="float" office:value="34241.74" table:style-name="ce17">
            <text:p>34241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59620" table:style-name="ce9">
            <text:p>59620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DEDALUS SPA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DP16000743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39162" table:style-name="ce12">
            <text:p>39.162,00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20" table:style-name="ce9">
            <text:p>59620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DEDALUS SPA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DP16000743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28692.582200000004" table:formula="msoxl:=+L424-K423" table:style-name="ce12">
            <text:p>28.692,58<text:s/></text:p>
          </table:table-cell>
          <table:table-cell office:value-type="float" office:value="67854.582200000004" table:style-name="ce17">
            <text:p>6785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2057" table:style-name="ce9">
            <text:p>62057</text:p>
          </table:table-cell>
          <table:table-cell office:value-type="date" office:date-value="2016-06-13T00:00:00" table:style-name="ce7">
            <text:p>13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CARTNEY SERGIO</text:p>
          </table:table-cell>
          <table:table-cell office:value-type="date" office:date-value="2016-05-26T00:00:00" table:style-name="ce15">
            <text:p>26/05/2016</text:p>
          </table:table-cell>
          <table:table-cell office:value-type="string" table:style-name="ce22">
            <text:p>FATTPA 1_16</text:p>
          </table:table-cell>
          <table:table-cell office:value-type="date" office:date-value="2016-07-13T00:00:00" table:style-name="ce15">
            <text:p>13/07/2016</text:p>
          </table:table-cell>
          <table:table-cell office:value-type="float" office:value="6500" table:style-name="ce12">
            <text:p>6.500,00<text:s/></text:p>
          </table:table-cell>
          <table:table-cell office:value-type="float" office:value="6500" table:style-name="ce17">
            <text:p>6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212" table:style-name="ce9">
            <text:p>63212</text:p>
          </table:table-cell>
          <table:table-cell office:value-type="date" office:date-value="2016-06-15T00:00:00" table:style-name="ce7">
            <text:p>15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TRINITY SCHOOL SAS</text:p>
          </table:table-cell>
          <table:table-cell office:value-type="date" office:date-value="2016-06-09T00:00:00" table:style-name="ce15">
            <text:p>09/06/2016</text:p>
          </table:table-cell>
          <table:table-cell office:value-type="string" table:style-name="ce22">
            <text:p>91A/16</text:p>
          </table:table-cell>
          <table:table-cell office:value-type="date" office:date-value="2016-07-15T00:00:00" table:style-name="ce15">
            <text:p>15/07/2016</text:p>
          </table:table-cell>
          <table:table-cell office:value-type="float" office:value="8064.83" table:style-name="ce12">
            <text:p>8.064,83<text:s/></text:p>
          </table:table-cell>
          <table:table-cell office:value-type="float" office:value="8064.83" table:style-name="ce17">
            <text:p>8064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4383" table:style-name="ce9">
            <text:p>64383</text:p>
          </table:table-cell>
          <table:table-cell office:value-type="date" office:date-value="2016-06-20T00:00:00" table:style-name="ce7">
            <text:p>20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GALA S.P.A.</text:p>
          </table:table-cell>
          <table:table-cell office:value-type="date" office:date-value="2016-06-16T00:00:00" table:style-name="ce15">
            <text:p>16/06/2016</text:p>
          </table:table-cell>
          <table:table-cell office:value-type="string" table:style-name="ce22">
            <text:p>E000303993</text:p>
          </table:table-cell>
          <table:table-cell office:value-type="date" office:date-value="2016-07-20T00:00:00" table:style-name="ce15">
            <text:p>20/07/2016</text:p>
          </table:table-cell>
          <table:table-cell office:value-type="float" office:value="4106.37" table:style-name="ce12">
            <text:p>4.106,37<text:s/></text:p>
          </table:table-cell>
          <table:table-cell office:value-type="float" office:value="4106.37" table:style-name="ce17">
            <text:p>4106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2374" table:style-name="ce9">
            <text:p>62374</text:p>
          </table:table-cell>
          <table:table-cell office:value-type="date" office:date-value="2016-06-14T00:00:00" table:style-name="ce7">
            <text:p>14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POSTECOM SPA CON UNICO SOCIO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6160000437</text:p>
          </table:table-cell>
          <table:table-cell office:value-type="date" office:date-value="2016-07-14T00:00:00" table:style-name="ce15">
            <text:p>14/07/2016</text:p>
          </table:table-cell>
          <table:table-cell office:value-type="float" office:value="170.8" table:style-name="ce12">
            <text:p>170,80<text:s/></text:p>
          </table:table-cell>
          <table:table-cell office:value-type="float" office:value="170.8" table:style-name="ce17">
            <text:p>170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214" table:style-name="ce9">
            <text:p>63214</text:p>
          </table:table-cell>
          <table:table-cell office:value-type="date" office:date-value="2016-06-15T00:00:00" table:style-name="ce7">
            <text:p>15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6-14T00:00:00" table:style-name="ce15">
            <text:p>14/06/2016</text:p>
          </table:table-cell>
          <table:table-cell office:value-type="string" table:style-name="ce22">
            <text:p>597/16</text:p>
          </table:table-cell>
          <table:table-cell office:value-type="date" office:date-value="2016-07-15T00:00:00" table:style-name="ce15">
            <text:p>15/07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215" table:style-name="ce9">
            <text:p>63215</text:p>
          </table:table-cell>
          <table:table-cell office:value-type="date" office:date-value="2016-06-15T00:00:00" table:style-name="ce7">
            <text:p>15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6-14T00:00:00" table:style-name="ce15">
            <text:p>14/06/2016</text:p>
          </table:table-cell>
          <table:table-cell office:value-type="string" table:style-name="ce22">
            <text:p>596/16</text:p>
          </table:table-cell>
          <table:table-cell office:value-type="date" office:date-value="2016-07-15T00:00:00" table:style-name="ce15">
            <text:p>15/07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772" table:style-name="ce9">
            <text:p>63772</text:p>
          </table:table-cell>
          <table:table-cell office:value-type="date" office:date-value="2016-06-17T00:00:00" table:style-name="ce7">
            <text:p>17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6-13T00:00:00" table:style-name="ce15">
            <text:p>13/06/2016</text:p>
          </table:table-cell>
          <table:table-cell office:value-type="string" table:style-name="ce22">
            <text:p>FU 16000013</text:p>
          </table:table-cell>
          <table:table-cell office:value-type="date" office:date-value="2016-07-17T00:00:00" table:style-name="ce15">
            <text:p>17/07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0752" table:style-name="ce9">
            <text:p>60752</text:p>
          </table:table-cell>
          <table:table-cell office:value-type="date" office:date-value="2016-06-09T00:00:00" table:style-name="ce7">
            <text:p>9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90/PA</text:p>
          </table:table-cell>
          <table:table-cell office:value-type="date" office:date-value="2016-07-09T00:00:00" table:style-name="ce15">
            <text:p>09/07/2016</text:p>
          </table:table-cell>
          <table:table-cell office:value-type="float" office:value="2706.57" table:style-name="ce12">
            <text:p>2.706,57<text:s/></text:p>
          </table:table-cell>
          <table:table-cell office:value-type="float" office:value="2706.57" table:style-name="ce17">
            <text:p>2706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4374" table:style-name="ce9">
            <text:p>64374</text:p>
          </table:table-cell>
          <table:table-cell office:value-type="date" office:date-value="2016-06-20T00:00:00" table:style-name="ce7">
            <text:p>20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EP SPA</text:p>
          </table:table-cell>
          <table:table-cell office:value-type="date" office:date-value="2016-06-14T00:00:00" table:style-name="ce15">
            <text:p>14/06/2016</text:p>
          </table:table-cell>
          <table:table-cell office:value-type="string" table:style-name="ce22">
            <text:p>817/T</text:p>
          </table:table-cell>
          <table:table-cell office:value-type="date" office:date-value="2016-07-20T00:00:00" table:style-name="ce15">
            <text:p>20/07/2016</text:p>
          </table:table-cell>
          <table:table-cell office:value-type="float" office:value="38014.620000000003" table:style-name="ce12">
            <text:p>38.014,62<text:s/></text:p>
          </table:table-cell>
          <table:table-cell office:value-type="float" office:value="38014.620000000003" table:style-name="ce17">
            <text:p>38014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139" table:style-name="ce9">
            <text:p>61139</text:p>
          </table:table-cell>
          <table:table-cell office:value-type="date" office:date-value="2016-06-09T00:00:00" table:style-name="ce7">
            <text:p>9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PAE0016538</text:p>
          </table:table-cell>
          <table:table-cell office:value-type="date" office:date-value="2016-07-09T00:00:00" table:style-name="ce15">
            <text:p>09/07/2016</text:p>
          </table:table-cell>
          <table:table-cell office:value-type="float" office:value="7772.42" table:style-name="ce12">
            <text:p>7.772,42<text:s/></text:p>
          </table:table-cell>
          <table:table-cell office:value-type="float" office:value="7772.42" table:style-name="ce17">
            <text:p>777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59226" table:style-name="ce9">
            <text:p>59226</text:p>
          </table:table-cell>
          <table:table-cell office:value-type="date" office:date-value="2016-06-06T00:00:00" table:style-name="ce7">
            <text:p>6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ALMAVIVA SPA</text:p>
          </table:table-cell>
          <table:table-cell office:value-type="date" office:date-value="2016-05-31T00:00:00" table:style-name="ce15">
            <text:p>31/05/2016</text:p>
          </table:table-cell>
          <table:table-cell office:value-type="float" office:value="1421600758" table:style-name="ce22">
            <text:p>1421600758</text:p>
          </table:table-cell>
          <table:table-cell office:value-type="date" office:date-value="2016-07-06T00:00:00" table:style-name="ce15">
            <text:p>06/07/2016</text:p>
          </table:table-cell>
          <table:table-cell office:value-type="float" office:value="10248" table:style-name="ce24">
            <text:p>10.248,0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226" table:style-name="ce9">
            <text:p>59226</text:p>
          </table:table-cell>
          <table:table-cell office:value-type="date" office:date-value="2016-06-06T00:00:00" table:style-name="ce7">
            <text:p>6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11">
            <text:p>ALMAVIVA SPA</text:p>
          </table:table-cell>
          <table:table-cell office:value-type="date" office:date-value="2016-05-31T00:00:00" table:style-name="ce15">
            <text:p>31/05/2016</text:p>
          </table:table-cell>
          <table:table-cell office:value-type="float" office:value="1421600758" table:style-name="ce22">
            <text:p>1421600758</text:p>
          </table:table-cell>
          <table:table-cell office:value-type="date" office:date-value="2016-07-06T00:00:00" table:style-name="ce15">
            <text:p>06/07/2016</text:p>
          </table:table-cell>
          <table:table-cell office:value-type="float" office:value="97627.651299999998" table:formula="msoxl:=+L436-K435" table:style-name="ce12">
            <text:p>97.627,65<text:s/></text:p>
          </table:table-cell>
          <table:table-cell office:value-type="float" office:value="107875.6513" table:style-name="ce17">
            <text:p>10787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0818" table:style-name="ce9">
            <text:p>60818</text:p>
          </table:table-cell>
          <table:table-cell office:value-type="date" office:date-value="2016-06-09T00:00:00" table:style-name="ce7">
            <text:p>9-giu-16</text:p>
          </table:table-cell>
          <table:table-cell office:value-type="string" table:style-name="ce8">
            <text:p>BPB</text:p>
          </table:table-cell>
          <table:table-cell office:value-type="date" office:date-value="2016-06-27T00:00:00" table:style-name="ce7">
            <text:p>27-giu-16</text:p>
          </table:table-cell>
          <table:table-cell office:value-type="float" office:value="166" table:style-name="ce10">
            <text:p>166<text:s/></text:p>
          </table:table-cell>
          <table:table-cell office:value-type="string" table:style-name="ce11">
            <text:p>EXTEDO GmbH</text:p>
          </table:table-cell>
          <table:table-cell office:value-type="date" office:date-value="2015-11-16T00:00:00" table:style-name="ce15">
            <text:p>16/11/2015</text:p>
          </table:table-cell>
          <table:table-cell office:value-type="float" office:value="201500718" table:style-name="ce22">
            <text:p>201500718</text:p>
          </table:table-cell>
          <table:table-cell office:value-type="date" office:date-value="2016-07-09T00:00:00" table:style-name="ce15">
            <text:p>09/07/2016</text:p>
          </table:table-cell>
          <table:table-cell office:value-type="float" office:value="15000" table:style-name="ce12">
            <text:p>15.000,00<text:s/></text:p>
          </table:table-cell>
          <table:table-cell office:value-type="float" office:value="15000" table:style-name="ce17">
            <text:p>15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59" table:style-name="ce9">
            <text:p>59659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FATTPA 11_16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350.01" table:style-name="ce12">
            <text:p>350,01<text:s/></text:p>
          </table:table-cell>
          <table:table-cell office:value-type="float" office:value="350.01" table:style-name="ce17">
            <text:p>350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53" table:style-name="ce9">
            <text:p>59653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FATTPA 10_16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30" table:style-name="ce12">
            <text:p>30,00<text:s/></text:p>
          </table:table-cell>
          <table:table-cell office:value-type="float" office:value="30" table:style-name="ce17">
            <text:p>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9675" table:style-name="ce9">
            <text:p>59675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FATTPA 12_16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403" table:style-name="ce12">
            <text:p>403,00<text:s/></text:p>
          </table:table-cell>
          <table:table-cell office:value-type="float" office:value="403" table:style-name="ce17">
            <text:p>40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2367" table:style-name="ce9">
            <text:p>62367</text:p>
          </table:table-cell>
          <table:table-cell office:value-type="date" office:date-value="2016-06-14T00:00:00" table:style-name="ce7">
            <text:p>14-giu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6-13T00:00:00" table:style-name="ce15">
            <text:p>13/06/2016</text:p>
          </table:table-cell>
          <table:table-cell office:value-type="string" table:style-name="ce22">
            <text:p>FATTPA 22_16</text:p>
          </table:table-cell>
          <table:table-cell office:value-type="date" office:date-value="2016-07-14T00:00:00" table:style-name="ce15">
            <text:p>14/07/2016</text:p>
          </table:table-cell>
          <table:table-cell office:value-type="float" office:value="170.8" table:style-name="ce12">
            <text:p>170,80<text:s/></text:p>
          </table:table-cell>
          <table:table-cell office:value-type="float" office:value="170.8" table:style-name="ce17">
            <text:p>170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4199" table:style-name="ce9">
            <text:p>64199</text:p>
          </table:table-cell>
          <table:table-cell office:value-type="date" office:date-value="2016-06-17T00:00:00" table:style-name="ce7">
            <text:p>17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69" table:style-name="ce10">
            <text:p>169<text:s/></text:p>
          </table:table-cell>
          <table:table-cell office:value-type="string" table:style-name="ce11">
            <text:p>EQUITALIA NORD SPA</text:p>
          </table:table-cell>
          <table:table-cell office:value-type="date" office:date-value="2016-06-16T00:00:00" table:style-name="ce15">
            <text:p>16/06/2016</text:p>
          </table:table-cell>
          <table:table-cell office:value-type="string" table:style-name="ce22">
            <text:p>48/2016/83594</text:p>
          </table:table-cell>
          <table:table-cell office:value-type="date" office:date-value="2016-08-16T00:00:00" table:style-name="ce15">
            <text:p>16/08/2016</text:p>
          </table:table-cell>
          <table:table-cell office:value-type="float" office:value="8215.2800000000007" table:style-name="ce12">
            <text:p>8.215,28<text:s/></text:p>
          </table:table-cell>
          <table:table-cell office:value-type="float" office:value="8215.2800000000007" table:style-name="ce17">
            <text:p>8215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5720" table:style-name="ce9">
            <text:p>65720</text:p>
          </table:table-cell>
          <table:table-cell office:value-type="date" office:date-value="2016-06-22T00:00:00" table:style-name="ce7">
            <text:p>22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69" table:style-name="ce10">
            <text:p>169<text:s/></text:p>
          </table:table-cell>
          <table:table-cell office:value-type="string" table:style-name="ce11">
            <text:p>EQUITALIA SUD SPA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22">
            <text:p>71/2016/82279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66013.759999999995" table:style-name="ce12">
            <text:p>66.013,76<text:s/></text:p>
          </table:table-cell>
          <table:table-cell office:value-type="float" office:value="66013.759999999995" table:style-name="ce17">
            <text:p>66013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401" table:style-name="ce9">
            <text:p>67401</text:p>
          </table:table-cell>
          <table:table-cell office:value-type="date" office:date-value="2016-06-28T00:00:00" table:style-name="ce7">
            <text:p>28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69" table:style-name="ce10">
            <text:p>169<text:s/></text:p>
          </table:table-cell>
          <table:table-cell office:value-type="string" table:style-name="ce11">
            <text:p>EQUITALIA SUD SPA</text:p>
          </table:table-cell>
          <table:table-cell office:value-type="date" office:date-value="2016-06-27T00:00:00" table:style-name="ce15">
            <text:p>27/06/2016</text:p>
          </table:table-cell>
          <table:table-cell office:value-type="string" table:style-name="ce22">
            <text:p>28/2016/299959</text:p>
          </table:table-cell>
          <table:table-cell office:value-type="date" office:date-value="2016-08-27T00:00:00" table:style-name="ce15">
            <text:p>27/08/2016</text:p>
          </table:table-cell>
          <table:table-cell office:value-type="float" office:value="12608.32" table:style-name="ce12">
            <text:p>12.608,32<text:s/></text:p>
          </table:table-cell>
          <table:table-cell office:value-type="float" office:value="12608.32" table:style-name="ce17">
            <text:p>1260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8435" table:style-name="ce9">
            <text:p>58435</text:p>
          </table:table-cell>
          <table:table-cell office:value-type="date" office:date-value="2016-06-01T00:00:00" table:style-name="ce7">
            <text:p>1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ASSICURAZIONI GENERALI S.P.A.</text:p>
          </table:table-cell>
          <table:table-cell office:value-type="date" office:date-value="2016-06-01T00:00:00" table:style-name="ce15">
            <text:p>01/06/2016</text:p>
          </table:table-cell>
          <table:table-cell office:value-type="string" table:style-name="ce22">
            <text:p>E1/000002</text:p>
          </table:table-cell>
          <table:table-cell office:value-type="date" office:date-value="2016-07-01T00:00:00" table:style-name="ce15">
            <text:p>01/07/2016</text:p>
          </table:table-cell>
          <table:table-cell office:value-type="float" office:value="838260.93" table:style-name="ce12">
            <text:p>838.260,93<text:s/></text:p>
          </table:table-cell>
          <table:table-cell office:value-type="float" office:value="664586.21000000008" table:style-name="ce17">
            <text:p>664586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507" table:style-name="ce9">
            <text:p>66507</text:p>
          </table:table-cell>
          <table:table-cell office:value-type="date" office:date-value="2016-06-24T00:00:00" table:style-name="ce7">
            <text:p>24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6-06-23T00:00:00" table:style-name="ce15">
            <text:p>23/06/2016</text:p>
          </table:table-cell>
          <table:table-cell office:value-type="string" table:style-name="ce22">
            <text:p>VI0000030</text:p>
          </table:table-cell>
          <table:table-cell office:value-type="date" office:date-value="2016-07-24T00:00:00" table:style-name="ce15">
            <text:p>24/07/2016</text:p>
          </table:table-cell>
          <table:table-cell office:value-type="float" office:value="120000" table:style-name="ce12">
            <text:p>120.000,00<text:s/></text:p>
          </table:table-cell>
          <table:table-cell office:value-type="float" office:value="120000" table:style-name="ce17">
            <text:p>12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731" table:style-name="ce9">
            <text:p>97731</text:p>
          </table:table-cell>
          <table:table-cell office:value-type="date" office:date-value="2016-06-27T00:00:00" table:style-name="ce7">
            <text:p>27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THINK &amp; LINK SRL</text:p>
          </table:table-cell>
          <table:table-cell office:value-type="date" office:date-value="2015-09-29T00:00:00" table:style-name="ce15">
            <text:p>29/09/2015</text:p>
          </table:table-cell>
          <table:table-cell office:value-type="string" table:style-name="ce22">
            <text:p>FATTPA 23-15</text:p>
          </table:table-cell>
          <table:table-cell office:value-type="date" office:date-value="2016-07-27T00:00:00" table:style-name="ce15">
            <text:p>27/07/2016</text:p>
          </table:table-cell>
          <table:table-cell office:value-type="float" office:value="2135" table:style-name="ce12">
            <text:p>2.135,00<text:s/></text:p>
          </table:table-cell>
          <table:table-cell office:value-type="float" office:value="2135" table:style-name="ce17">
            <text:p>213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440" table:style-name="ce9">
            <text:p>66440</text:p>
          </table:table-cell>
          <table:table-cell office:value-type="date" office:date-value="2016-06-24T00:00:00" table:style-name="ce7">
            <text:p>24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6-20T00:00:00" table:style-name="ce15">
            <text:p>20/06/2016</text:p>
          </table:table-cell>
          <table:table-cell office:value-type="float" office:value="7" table:style-name="ce22">
            <text:p>7</text:p>
          </table:table-cell>
          <table:table-cell office:value-type="date" office:date-value="2016-07-24T00:00:00" table:style-name="ce15">
            <text:p>24/07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131" table:style-name="ce9">
            <text:p>66131</text:p>
          </table:table-cell>
          <table:table-cell office:value-type="date" office:date-value="2016-06-23T00:00:00" table:style-name="ce7">
            <text:p>23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UNIVERSITA' DEGLI STUDI DI ROMA UNITELMA SAPIENZA</text:p>
          </table:table-cell>
          <table:table-cell office:value-type="date" office:date-value="2016-04-12T00:00:00" table:style-name="ce15">
            <text:p>12/04/2016</text:p>
          </table:table-cell>
          <table:table-cell office:value-type="string" table:style-name="ce22">
            <text:p>39/E</text:p>
          </table:table-cell>
          <table:table-cell office:value-type="date" office:date-value="2016-07-23T00:00:00" table:style-name="ce15">
            <text:p>23/07/2016</text:p>
          </table:table-cell>
          <table:table-cell office:value-type="float" office:value="918" table:style-name="ce12">
            <text:p>918,00<text:s/></text:p>
          </table:table-cell>
          <table:table-cell office:value-type="float" office:value="918" table:style-name="ce17">
            <text:p>91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435" table:style-name="ce9">
            <text:p>66435</text:p>
          </table:table-cell>
          <table:table-cell office:value-type="date" office:date-value="2016-06-24T00:00:00" table:style-name="ce7">
            <text:p>24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UNIVERSITA' DEGLI STUDI DI ROMA UNITELMA SAPIENZA</text:p>
          </table:table-cell>
          <table:table-cell office:value-type="date" office:date-value="2016-06-08T00:00:00" table:style-name="ce15">
            <text:p>08/06/2016</text:p>
          </table:table-cell>
          <table:table-cell office:value-type="string" table:style-name="ce22">
            <text:p>58/E</text:p>
          </table:table-cell>
          <table:table-cell office:value-type="date" office:date-value="2016-07-24T00:00:00" table:style-name="ce15">
            <text:p>24/07/2016</text:p>
          </table:table-cell>
          <table:table-cell office:value-type="float" office:value="1618" table:style-name="ce12">
            <text:p>1.618,00<text:s/></text:p>
          </table:table-cell>
          <table:table-cell office:value-type="float" office:value="1618" table:style-name="ce17">
            <text:p>161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2042" table:style-name="ce9">
            <text:p>62042</text:p>
          </table:table-cell>
          <table:table-cell office:value-type="date" office:date-value="2016-06-13T00:00:00" table:style-name="ce7">
            <text:p>13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6-06-10T00:00:00" table:style-name="ce15">
            <text:p>10/06/2016</text:p>
          </table:table-cell>
          <table:table-cell office:value-type="string" table:style-name="ce22">
            <text:p>VI0000028</text:p>
          </table:table-cell>
          <table:table-cell office:value-type="date" office:date-value="2016-07-13T00:00:00" table:style-name="ce15">
            <text:p>13/07/2016</text:p>
          </table:table-cell>
          <table:table-cell office:value-type="float" office:value="-20000" table:style-name="ce12">
            <text:p>-20.000,00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2035" table:style-name="ce9">
            <text:p>62035</text:p>
          </table:table-cell>
          <table:table-cell office:value-type="date" office:date-value="2016-06-13T00:00:00" table:style-name="ce7">
            <text:p>13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6-06-10T00:00:00" table:style-name="ce15">
            <text:p>10/06/2016</text:p>
          </table:table-cell>
          <table:table-cell office:value-type="string" table:style-name="ce22">
            <text:p>VI0000029</text:p>
          </table:table-cell>
          <table:table-cell office:value-type="date" office:date-value="2016-07-13T00:00:00" table:style-name="ce15">
            <text:p>13/07/2016</text:p>
          </table:table-cell>
          <table:table-cell office:value-type="float" office:value="50000" table:style-name="ce12">
            <text:p>50.000,00<text:s/></text:p>
          </table:table-cell>
          <table:table-cell office:value-type="float" office:value="30000" table:style-name="ce17">
            <text:p>3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5533" table:style-name="ce9">
            <text:p>65533</text:p>
          </table:table-cell>
          <table:table-cell office:value-type="date" office:date-value="2016-06-22T00:00:00" table:style-name="ce7">
            <text:p>22-giu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office:value-type="float" office:value="170" table:style-name="ce10">
            <text:p>170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6-20T00:00:00" table:style-name="ce15">
            <text:p>20/06/2016</text:p>
          </table:table-cell>
          <table:table-cell office:value-type="float" office:value="2016104573" table:style-name="ce22">
            <text:p>2016104573</text:p>
          </table:table-cell>
          <table:table-cell office:value-type="date" office:date-value="2016-07-22T00:00:00" table:style-name="ce15">
            <text:p>22/07/2016</text:p>
          </table:table-cell>
          <table:table-cell office:value-type="float" office:value="1046.8699999999999" table:style-name="ce12">
            <text:p>1.046,87<text:s/></text:p>
          </table:table-cell>
          <table:table-cell office:value-type="float" office:value="1046.8699999999999" table:style-name="ce17">
            <text:p>1046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66462" table:style-name="ce9">
            <text:p>66462</text:p>
          </table:table-cell>
          <table:table-cell office:value-type="date" office:date-value="2016-06-24T00:00:00" table:style-name="ce7">
            <text:p>24-giu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6-24T00:00:00" table:style-name="ce15">
            <text:p>24/06/2016</text:p>
          </table:table-cell>
          <table:table-cell office:value-type="string" table:style-name="ce22">
            <text:p>FATTPA 14_16</text:p>
          </table:table-cell>
          <table:table-cell office:value-type="date" office:date-value="2016-07-24T00:00:00" table:style-name="ce15">
            <text:p>24/07/2016</text:p>
          </table:table-cell>
          <table:table-cell office:value-type="float" office:value="658.8" table:style-name="ce12">
            <text:p>658,80<text:s/></text:p>
          </table:table-cell>
          <table:table-cell office:value-type="float" office:value="658.8" table:style-name="ce17">
            <text:p>658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475" table:style-name="ce9">
            <text:p>67475</text:p>
          </table:table-cell>
          <table:table-cell office:value-type="date" office:date-value="2016-06-28T00:00:00" table:style-name="ce7">
            <text:p>28-giu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6-28T00:00:00" table:style-name="ce15">
            <text:p>28/06/2016</text:p>
          </table:table-cell>
          <table:table-cell office:value-type="string" table:style-name="ce22">
            <text:p>FATTPA 23-16</text:p>
          </table:table-cell>
          <table:table-cell office:value-type="date" office:date-value="2016-07-28T00:00:00" table:style-name="ce15">
            <text:p>28/07/2016</text:p>
          </table:table-cell>
          <table:table-cell office:value-type="float" office:value="124.44" table:style-name="ce12">
            <text:p>124,44<text:s/></text:p>
          </table:table-cell>
          <table:table-cell office:value-type="float" office:value="124.44" table:style-name="ce17">
            <text:p>124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491" table:style-name="ce9">
            <text:p>68491</text:p>
          </table:table-cell>
          <table:table-cell office:value-type="date" office:date-value="2016-07-01T00:00:00" table:style-name="ce7">
            <text:p>1-lu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2286/2016</text:p>
          </table:table-cell>
          <table:table-cell office:value-type="date" office:date-value="2016-07-31T00:00:00" table:style-name="ce15">
            <text:p>31/07/2016</text:p>
          </table:table-cell>
          <table:table-cell office:value-type="float" office:value="285.10000000000002" table:style-name="ce12">
            <text:p>285,10<text:s/></text:p>
          </table:table-cell>
          <table:table-cell office:value-type="float" office:value="285.10000000000002" table:style-name="ce17">
            <text:p>285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660" table:style-name="ce9">
            <text:p>68660</text:p>
          </table:table-cell>
          <table:table-cell office:value-type="date" office:date-value="2016-07-01T00:00:00" table:style-name="ce7">
            <text:p>1-lu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FATTPA 15_16</text:p>
          </table:table-cell>
          <table:table-cell office:value-type="date" office:date-value="2016-07-31T00:00:00" table:style-name="ce15">
            <text:p>31/07/2016</text:p>
          </table:table-cell>
          <table:table-cell office:value-type="float" office:value="153.11000000000001" table:style-name="ce12">
            <text:p>153,11<text:s/></text:p>
          </table:table-cell>
          <table:table-cell office:value-type="float" office:value="153.11000000000001" table:style-name="ce17">
            <text:p>153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664" table:style-name="ce9">
            <text:p>68664</text:p>
          </table:table-cell>
          <table:table-cell office:value-type="date" office:date-value="2016-07-01T00:00:00" table:style-name="ce7">
            <text:p>1-lu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FATTPA 16_16</text:p>
          </table:table-cell>
          <table:table-cell office:value-type="date" office:date-value="2016-07-31T00:00:00" table:style-name="ce15">
            <text:p>31/07/2016</text:p>
          </table:table-cell>
          <table:table-cell office:value-type="float" office:value="363.56" table:style-name="ce12">
            <text:p>363,56<text:s/></text:p>
          </table:table-cell>
          <table:table-cell office:value-type="float" office:value="363.56" table:style-name="ce17">
            <text:p>363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667" table:style-name="ce9">
            <text:p>68667</text:p>
          </table:table-cell>
          <table:table-cell office:value-type="date" office:date-value="2016-07-01T00:00:00" table:style-name="ce7">
            <text:p>1-lug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FATTPA 17_16</text:p>
          </table:table-cell>
          <table:table-cell office:value-type="date" office:date-value="2016-07-31T00:00:00" table:style-name="ce15">
            <text:p>31/07/2016</text:p>
          </table:table-cell>
          <table:table-cell office:value-type="float" office:value="379.58" table:style-name="ce12">
            <text:p>379,58<text:s/></text:p>
          </table:table-cell>
          <table:table-cell office:value-type="float" office:value="379.58" table:style-name="ce17">
            <text:p>379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888" table:style-name="ce9">
            <text:p>66888</text:p>
          </table:table-cell>
          <table:table-cell office:value-type="date" office:date-value="2016-06-27T00:00:00" table:style-name="ce7">
            <text:p>27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GIANNONE COMPUTERS SAS</text:p>
          </table:table-cell>
          <table:table-cell office:value-type="date" office:date-value="2016-06-13T00:00:00" table:style-name="ce15">
            <text:p>13/06/2016</text:p>
          </table:table-cell>
          <table:table-cell office:value-type="string" table:style-name="ce22">
            <text:p>29PA</text:p>
          </table:table-cell>
          <table:table-cell office:value-type="date" office:date-value="2016-07-27T00:00:00" table:style-name="ce15">
            <text:p>27/07/2016</text:p>
          </table:table-cell>
          <table:table-cell office:value-type="float" office:value="1586" table:style-name="ce12">
            <text:p>1.586,00<text:s/></text:p>
          </table:table-cell>
          <table:table-cell office:value-type="float" office:value="1586" table:style-name="ce17">
            <text:p>15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497" table:style-name="ce9">
            <text:p>66497</text:p>
          </table:table-cell>
          <table:table-cell office:value-type="date" office:date-value="2016-06-24T00:00:00" table:style-name="ce7">
            <text:p>24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COMEDATA SRL</text:p>
          </table:table-cell>
          <table:table-cell office:value-type="date" office:date-value="2016-06-24T00:00:00" table:style-name="ce15">
            <text:p>24/06/2016</text:p>
          </table:table-cell>
          <table:table-cell office:value-type="float" office:value="490" table:style-name="ce22">
            <text:p>490</text:p>
          </table:table-cell>
          <table:table-cell office:value-type="date" office:date-value="2016-07-24T00:00:00" table:style-name="ce15">
            <text:p>24/07/2016</text:p>
          </table:table-cell>
          <table:table-cell office:value-type="float" office:value="3400" table:style-name="ce12">
            <text:p>3.400,00<text:s/></text:p>
          </table:table-cell>
          <table:table-cell office:value-type="float" office:value="3400" table:style-name="ce17">
            <text:p>3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881" table:style-name="ce9">
            <text:p>66881</text:p>
          </table:table-cell>
          <table:table-cell office:value-type="date" office:date-value="2016-06-27T00:00:00" table:style-name="ce7">
            <text:p>27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6-23T00:00:00" table:style-name="ce15">
            <text:p>23/06/2016</text:p>
          </table:table-cell>
          <table:table-cell office:value-type="string" table:style-name="ce22">
            <text:p>161901046567</text:p>
          </table:table-cell>
          <table:table-cell office:value-type="date" office:date-value="2016-07-27T00:00:00" table:style-name="ce15">
            <text:p>27/07/2016</text:p>
          </table:table-cell>
          <table:table-cell office:value-type="float" office:value="416.98" table:style-name="ce12">
            <text:p>416,98<text:s/></text:p>
          </table:table-cell>
          <table:table-cell office:value-type="float" office:value="416.98" table:style-name="ce17">
            <text:p>416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4412" table:style-name="ce9">
            <text:p>64412</text:p>
          </table:table-cell>
          <table:table-cell office:value-type="date" office:date-value="2016-06-20T00:00:00" table:style-name="ce7">
            <text:p>20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AIR FIRE SPA</text:p>
          </table:table-cell>
          <table:table-cell office:value-type="date" office:date-value="2016-05-25T00:00:00" table:style-name="ce15">
            <text:p>25/05/2016</text:p>
          </table:table-cell>
          <table:table-cell office:value-type="string" table:style-name="ce22">
            <text:p>16FVD-05077</text:p>
          </table:table-cell>
          <table:table-cell office:value-type="date" office:date-value="2016-07-20T00:00:00" table:style-name="ce15">
            <text:p>20/07/2016</text:p>
          </table:table-cell>
          <table:table-cell office:value-type="float" office:value="9375.7000000000007" table:style-name="ce12">
            <text:p>9.375,70<text:s/></text:p>
          </table:table-cell>
          <table:table-cell office:value-type="float" office:value="9375.7000000000007" table:style-name="ce17">
            <text:p>9375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9408" table:style-name="ce9">
            <text:p>69408</text:p>
          </table:table-cell>
          <table:table-cell office:value-type="date" office:date-value="2016-07-04T00:00:00" table:style-name="ce7">
            <text:p>4-lug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7-04T00:00:00" table:style-name="ce15">
            <text:p>04/07/2016</text:p>
          </table:table-cell>
          <table:table-cell office:value-type="string" table:style-name="ce22">
            <text:p>9/PA/2016</text:p>
          </table:table-cell>
          <table:table-cell office:value-type="date" office:date-value="2016-08-03T00:00:00" table:style-name="ce15">
            <text:p>03/08/2016</text:p>
          </table:table-cell>
          <table:table-cell office:value-type="float" office:value="40014.32" table:style-name="ce12">
            <text:p>40.014,32<text:s/></text:p>
          </table:table-cell>
          <table:table-cell office:value-type="float" office:value="40014.32" table:style-name="ce17">
            <text:p>40014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013" table:style-name="ce9">
            <text:p>66013</text:p>
          </table:table-cell>
          <table:table-cell office:value-type="date" office:date-value="2016-06-23T00:00:00" table:style-name="ce7">
            <text:p>23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ROMANELLI LUCA</text:p>
          </table:table-cell>
          <table:table-cell office:value-type="date" office:date-value="2016-06-14T00:00:00" table:style-name="ce15">
            <text:p>14/06/2016</text:p>
          </table:table-cell>
          <table:table-cell office:value-type="string" table:style-name="ce22">
            <text:p>2/2016</text:p>
          </table:table-cell>
          <table:table-cell office:value-type="date" office:date-value="2016-07-23T00:00:00" table:style-name="ce15">
            <text:p>23/07/2016</text:p>
          </table:table-cell>
          <table:table-cell office:value-type="float" office:value="4684" table:style-name="ce12">
            <text:p>4.684,00<text:s/></text:p>
          </table:table-cell>
          <table:table-cell office:value-type="float" office:value="4684" table:style-name="ce17">
            <text:p>468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092" table:style-name="ce9">
            <text:p>70092</text:p>
          </table:table-cell>
          <table:table-cell office:value-type="date" office:date-value="2016-07-05T00:00:00" table:style-name="ce7">
            <text:p>5-lug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637/16</text:p>
          </table:table-cell>
          <table:table-cell office:value-type="date" office:date-value="2016-08-04T00:00:00" table:style-name="ce15">
            <text:p>04/08/2016</text:p>
          </table:table-cell>
          <table:table-cell office:value-type="float" office:value="1793.4" table:style-name="ce12">
            <text:p>1.793,40<text:s/></text:p>
          </table:table-cell>
          <table:table-cell office:value-type="float" office:value="1793.4" table:style-name="ce17">
            <text:p>1793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5036" table:style-name="ce9">
            <text:p>65036</text:p>
          </table:table-cell>
          <table:table-cell office:value-type="date" office:date-value="2016-06-21T00:00:00" table:style-name="ce7">
            <text:p>21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6-20T00:00:00" table:style-name="ce15">
            <text:p>20/06/2016</text:p>
          </table:table-cell>
          <table:table-cell office:value-type="string" table:style-name="ce22">
            <text:p>2W16009850</text:p>
          </table:table-cell>
          <table:table-cell office:value-type="date" office:date-value="2016-07-21T00:00:00" table:style-name="ce15">
            <text:p>21/07/2016</text:p>
          </table:table-cell>
          <table:table-cell office:value-type="float" office:value="155.1" table:style-name="ce12">
            <text:p>155,10<text:s/></text:p>
          </table:table-cell>
          <table:table-cell office:value-type="float" office:value="120.91" table:style-name="ce17">
            <text:p>120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201" table:style-name="ce9">
            <text:p>67201</text:p>
          </table:table-cell>
          <table:table-cell office:value-type="date" office:date-value="2016-06-27T00:00:00" table:style-name="ce7">
            <text:p>27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6-15T00:00:00" table:style-name="ce15">
            <text:p>15/06/2016</text:p>
          </table:table-cell>
          <table:table-cell office:value-type="string" table:style-name="ce22">
            <text:p>7X02282753</text:p>
          </table:table-cell>
          <table:table-cell office:value-type="date" office:date-value="2015-12-28T00:00:00" table:style-name="ce15">
            <text:p>28/12/2015</text:p>
          </table:table-cell>
          <table:table-cell office:value-type="float" office:value="-34.19" table:style-name="ce12">
            <text:p>-34,19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5540" table:style-name="ce9">
            <text:p>65540</text:p>
          </table:table-cell>
          <table:table-cell office:value-type="date" office:date-value="2016-06-22T00:00:00" table:style-name="ce7">
            <text:p>22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TOTALERG S.P.A.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22">
            <text:p>0002662</text:p>
          </table:table-cell>
          <table:table-cell office:value-type="date" office:date-value="2016-07-22T00:00:00" table:style-name="ce15">
            <text:p>22/07/2016</text:p>
          </table:table-cell>
          <table:table-cell office:value-type="float" office:value="3798.52" table:style-name="ce12">
            <text:p>3.798,52<text:s/></text:p>
          </table:table-cell>
          <table:table-cell office:value-type="float" office:value="3798.52" table:style-name="ce17">
            <text:p>3798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785" table:style-name="ce9">
            <text:p>63785</text:p>
          </table:table-cell>
          <table:table-cell office:value-type="date" office:date-value="2016-06-17T00:00:00" table:style-name="ce7">
            <text:p>17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COLOSIMO GIUSEPPINA AVV.</text:p>
          </table:table-cell>
          <table:table-cell office:value-type="date" office:date-value="2016-06-16T00:00:00" table:style-name="ce15">
            <text:p>16/06/2016</text:p>
          </table:table-cell>
          <table:table-cell office:value-type="string" table:style-name="ce22">
            <text:p>000002-2016-COLOSIM</text:p>
          </table:table-cell>
          <table:table-cell office:value-type="date" office:date-value="2016-07-17T00:00:00" table:style-name="ce15">
            <text:p>17/07/2016</text:p>
          </table:table-cell>
          <table:table-cell office:value-type="float" office:value="5897.92" table:style-name="ce12">
            <text:p>5.897,92<text:s/></text:p>
          </table:table-cell>
          <table:table-cell office:value-type="float" office:value="5897.92" table:style-name="ce17">
            <text:p>5897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67198" table:style-name="ce9">
            <text:p>67198</text:p>
          </table:table-cell>
          <table:table-cell office:value-type="date" office:date-value="2016-06-27T00:00:00" table:style-name="ce7">
            <text:p>27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ALMAVIVA SPA</text:p>
          </table:table-cell>
          <table:table-cell office:value-type="date" office:date-value="2016-06-27T00:00:00" table:style-name="ce15">
            <text:p>27/06/2016</text:p>
          </table:table-cell>
          <table:table-cell office:value-type="string" table:style-name="ce22">
            <text:p>14201600875</text:p>
          </table:table-cell>
          <table:table-cell office:value-type="date" office:date-value="2016-07-27T00:00:00" table:style-name="ce15">
            <text:p>27/07/2016</text:p>
          </table:table-cell>
          <table:table-cell office:value-type="float" office:value="58248.9" table:style-name="ce24">
            <text:p>58.248,9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198" table:style-name="ce9">
            <text:p>67198</text:p>
          </table:table-cell>
          <table:table-cell office:value-type="date" office:date-value="2016-06-27T00:00:00" table:style-name="ce7">
            <text:p>27-giu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ALMAVIVA SPA</text:p>
          </table:table-cell>
          <table:table-cell office:value-type="date" office:date-value="2016-06-27T00:00:00" table:style-name="ce15">
            <text:p>27/06/2016</text:p>
          </table:table-cell>
          <table:table-cell office:value-type="string" table:style-name="ce22">
            <text:p>14201600875</text:p>
          </table:table-cell>
          <table:table-cell office:value-type="date" office:date-value="2016-07-27T00:00:00" table:style-name="ce15">
            <text:p>27/07/2016</text:p>
          </table:table-cell>
          <table:table-cell office:value-type="float" office:value="170400.0901" table:formula="msoxl:=+L472-K471" table:style-name="ce12">
            <text:p>170.400,09<text:s/></text:p>
          </table:table-cell>
          <table:table-cell office:value-type="float" office:value="228648.9901" table:style-name="ce17">
            <text:p>228648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9436" table:style-name="ce9">
            <text:p>69436</text:p>
          </table:table-cell>
          <table:table-cell office:value-type="date" office:date-value="2016-07-04T00:00:00" table:style-name="ce7">
            <text:p>4-lug-16</text:p>
          </table:table-cell>
          <table:table-cell office:value-type="string" table:style-name="ce8">
            <text:p>BPB</text:p>
          </table:table-cell>
          <table:table-cell office:value-type="date" office:date-value="2016-07-08T00:00:00" table:style-name="ce7">
            <text:p>8-lug-16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TIPOGRAFIA FACCIOTTI S.R.L.</text:p>
          </table:table-cell>
          <table:table-cell office:value-type="date" office:date-value="2016-07-04T00:00:00" table:style-name="ce15">
            <text:p>04/07/2016</text:p>
          </table:table-cell>
          <table:table-cell office:value-type="float" office:value="1104" table:style-name="ce22">
            <text:p>1104</text:p>
          </table:table-cell>
          <table:table-cell office:value-type="date" office:date-value="2016-08-03T00:00:00" table:style-name="ce15">
            <text:p>03/08/2016</text:p>
          </table:table-cell>
          <table:table-cell office:value-type="float" office:value="7198" table:style-name="ce12">
            <text:p>7.198,00<text:s/></text:p>
          </table:table-cell>
          <table:table-cell office:value-type="float" office:value="7198" table:style-name="ce17">
            <text:p>71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9389" table:style-name="ce9">
            <text:p>69389</text:p>
          </table:table-cell>
          <table:table-cell office:value-type="date" office:date-value="2016-07-04T00:00:00" table:style-name="ce7">
            <text:p>4-lug-16</text:p>
          </table:table-cell>
          <table:table-cell office:value-type="string" table:style-name="ce8">
            <text:p>BPB</text:p>
          </table:table-cell>
          <table:table-cell office:value-type="date" office:date-value="2016-07-04T00:00:00" table:style-name="ce7">
            <text:p>4-lug-16</text:p>
          </table:table-cell>
          <table:table-cell table:style-name="ce10"/>
          <table:table-cell office:value-type="string" table:style-name="ce11">
            <text:p>SMI (GROUP) LTD</text:p>
          </table:table-cell>
          <table:table-cell office:value-type="date" office:date-value="2016-06-27T00:00:00" table:style-name="ce15">
            <text:p>27/06/2016</text:p>
          </table:table-cell>
          <table:table-cell office:value-type="float" office:value="284631" table:style-name="ce22">
            <text:p>284631</text:p>
          </table:table-cell>
          <table:table-cell office:value-type="date" office:date-value="2016-08-03T00:00:00" table:style-name="ce15">
            <text:p>03/08/2016</text:p>
          </table:table-cell>
          <table:table-cell office:value-type="float" office:value="600" table:style-name="ce12">
            <text:p>600,00<text:s/></text:p>
          </table:table-cell>
          <table:table-cell office:value-type="float" office:value="600" table:style-name="ce17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093" table:style-name="ce9">
            <text:p>70093</text:p>
          </table:table-cell>
          <table:table-cell office:value-type="date" office:date-value="2016-07-05T00:00:00" table:style-name="ce7">
            <text:p>5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638/16</text:p>
          </table:table-cell>
          <table:table-cell office:value-type="date" office:date-value="2016-08-04T00:00:00" table:style-name="ce15">
            <text:p>04/08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1157" table:style-name="ce9">
            <text:p>71157</text:p>
          </table:table-cell>
          <table:table-cell office:value-type="date" office:date-value="2016-07-07T00:00:00" table:style-name="ce7">
            <text:p>7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ABBATICCHIO LUDOVICO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2" table:style-name="ce22">
            <text:p>2</text:p>
          </table:table-cell>
          <table:table-cell office:value-type="date" office:date-value="2016-08-06T00:00:00" table:style-name="ce15">
            <text:p>06/08/2016</text:p>
          </table:table-cell>
          <table:table-cell office:value-type="float" office:value="11255.68" table:style-name="ce12">
            <text:p>11.255,68<text:s/></text:p>
          </table:table-cell>
          <table:table-cell office:value-type="float" office:value="11255.68" table:style-name="ce17">
            <text:p>11255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2048" table:style-name="ce9">
            <text:p>32048</text:p>
          </table:table-cell>
          <table:table-cell office:value-type="date" office:date-value="2016-07-06T00:00:00" table:style-name="ce7">
            <text:p>6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AZIENDA OSPEDALIERA S.ANDREA</text:p>
          </table:table-cell>
          <table:table-cell office:value-type="date" office:date-value="2015-02-27T00:00:00" table:style-name="ce15">
            <text:p>27/02/2015</text:p>
          </table:table-cell>
          <table:table-cell office:value-type="string" table:style-name="ce22">
            <text:p>2/2015-135</text:p>
          </table:table-cell>
          <table:table-cell office:value-type="date" office:date-value="2016-08-05T00:00:00" table:style-name="ce15">
            <text:p>05/08/2016</text:p>
          </table:table-cell>
          <table:table-cell office:value-type="float" office:value="79131.95" table:style-name="ce12">
            <text:p>79.131,95<text:s/></text:p>
          </table:table-cell>
          <table:table-cell office:value-type="float" office:value="78902.27" table:style-name="ce17">
            <text:p>7890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335" table:style-name="ce9">
            <text:p>70335</text:p>
          </table:table-cell>
          <table:table-cell office:value-type="date" office:date-value="2016-07-06T00:00:00" table:style-name="ce7">
            <text:p>6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AZIENDA OSPEDALIERA S.ANDREA</text:p>
          </table:table-cell>
          <table:table-cell office:value-type="date" office:date-value="2016-01-25T00:00:00" table:style-name="ce15">
            <text:p>25/01/2016</text:p>
          </table:table-cell>
          <table:table-cell office:value-type="string" table:style-name="ce22">
            <text:p>IPA/2016/19</text:p>
          </table:table-cell>
          <table:table-cell office:value-type="date" office:date-value="2016-08-05T00:00:00" table:style-name="ce15">
            <text:p>05/08/2016</text:p>
          </table:table-cell>
          <table:table-cell office:value-type="float" office:value="-229.68" table:style-name="ce12">
            <text:p>-229,68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094" table:style-name="ce9">
            <text:p>70094</text:p>
          </table:table-cell>
          <table:table-cell office:value-type="date" office:date-value="2016-07-05T00:00:00" table:style-name="ce7">
            <text:p>5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CRYPTONET SRL</text:p>
          </table:table-cell>
          <table:table-cell office:value-type="date" office:date-value="2016-07-05T00:00:00" table:style-name="ce15">
            <text:p>05/07/2016</text:p>
          </table:table-cell>
          <table:table-cell office:value-type="string" table:style-name="ce22">
            <text:p>5-PA</text:p>
          </table:table-cell>
          <table:table-cell office:value-type="date" office:date-value="2016-08-04T00:00:00" table:style-name="ce15">
            <text:p>04/08/2016</text:p>
          </table:table-cell>
          <table:table-cell office:value-type="float" office:value="20496" table:style-name="ce12">
            <text:p>20.496,00<text:s/></text:p>
          </table:table-cell>
          <table:table-cell office:value-type="float" office:value="20496" table:style-name="ce17">
            <text:p>204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1076" table:style-name="ce9">
            <text:p>71076</text:p>
          </table:table-cell>
          <table:table-cell office:value-type="date" office:date-value="2016-07-07T00:00:00" table:style-name="ce7">
            <text:p>7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7-05T00:00:00" table:style-name="ce15">
            <text:p>05/07/2016</text:p>
          </table:table-cell>
          <table:table-cell office:value-type="string" table:style-name="ce22">
            <text:p>14_PA</text:p>
          </table:table-cell>
          <table:table-cell office:value-type="date" office:date-value="2016-08-06T00:00:00" table:style-name="ce15">
            <text:p>06/08/2016</text:p>
          </table:table-cell>
          <table:table-cell office:value-type="float" office:value="2618.12" table:style-name="ce12">
            <text:p>2.618,12<text:s/></text:p>
          </table:table-cell>
          <table:table-cell office:value-type="float" office:value="2618.12" table:style-name="ce17">
            <text:p>2618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301" table:style-name="ce9">
            <text:p>63301</text:p>
          </table:table-cell>
          <table:table-cell office:value-type="date" office:date-value="2016-06-16T00:00:00" table:style-name="ce7">
            <text:p>16-giu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SCHIAVO RICCARDO</text:p>
          </table:table-cell>
          <table:table-cell office:value-type="date" office:date-value="2016-06-16T00:00:00" table:style-name="ce15">
            <text:p>16/06/2016</text:p>
          </table:table-cell>
          <table:table-cell office:value-type="string" table:style-name="ce22">
            <text:p>1/2016</text:p>
          </table:table-cell>
          <table:table-cell office:value-type="date" office:date-value="2016-07-16T00:00:00" table:style-name="ce15">
            <text:p>16/07/2016</text:p>
          </table:table-cell>
          <table:table-cell office:value-type="float" office:value="4720" table:style-name="ce12">
            <text:p>4.720,00<text:s/></text:p>
          </table:table-cell>
          <table:table-cell office:value-type="float" office:value="4675" table:style-name="ce17">
            <text:p>46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5545" table:style-name="ce9">
            <text:p>65545</text:p>
          </table:table-cell>
          <table:table-cell office:value-type="date" office:date-value="2016-06-22T00:00:00" table:style-name="ce7">
            <text:p>22-giu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AGENZIA INDUSTRIE DIFESA - STAB. CHIM.</text:p>
          </table:table-cell>
          <table:table-cell office:value-type="date" office:date-value="2016-06-20T00:00:00" table:style-name="ce15">
            <text:p>20/06/2016</text:p>
          </table:table-cell>
          <table:table-cell office:value-type="string" table:style-name="ce22">
            <text:p>1632378/02</text:p>
          </table:table-cell>
          <table:table-cell office:value-type="date" office:date-value="2016-07-22T00:00:00" table:style-name="ce15">
            <text:p>22/07/2016</text:p>
          </table:table-cell>
          <table:table-cell office:value-type="float" office:value="76159.899999999994" table:style-name="ce12">
            <text:p>76.159,90<text:s/></text:p>
          </table:table-cell>
          <table:table-cell office:value-type="float" office:value="76159.899999999994" table:style-name="ce17">
            <text:p>7615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332" table:style-name="ce9">
            <text:p>70332</text:p>
          </table:table-cell>
          <table:table-cell office:value-type="date" office:date-value="2016-07-06T00:00:00" table:style-name="ce7">
            <text:p>6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EXITONE SPA</text:p>
          </table:table-cell>
          <table:table-cell office:value-type="date" office:date-value="2016-07-04T00:00:00" table:style-name="ce15">
            <text:p>04/07/2016</text:p>
          </table:table-cell>
          <table:table-cell office:value-type="float" office:value="314" table:style-name="ce22">
            <text:p>314</text:p>
          </table:table-cell>
          <table:table-cell office:value-type="date" office:date-value="2016-08-05T00:00:00" table:style-name="ce15">
            <text:p>05/08/2016</text:p>
          </table:table-cell>
          <table:table-cell office:value-type="float" office:value="19895.759999999998" table:style-name="ce12">
            <text:p>19.895,76<text:s/></text:p>
          </table:table-cell>
          <table:table-cell office:value-type="float" office:value="19796.281199999998" table:style-name="ce17">
            <text:p>19796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40547" table:style-name="ce9">
            <text:p>40547</text:p>
          </table:table-cell>
          <table:table-cell office:value-type="date" office:date-value="2016-04-18T00:00:00" table:style-name="ce7">
            <text:p>18-apr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SOLUZIONE UFFICIO S.R.L.</text:p>
          </table:table-cell>
          <table:table-cell office:value-type="date" office:date-value="2016-04-15T00:00:00" table:style-name="ce15">
            <text:p>15/04/2016</text:p>
          </table:table-cell>
          <table:table-cell office:value-type="string" table:style-name="ce22">
            <text:p>1733/PA/2016</text:p>
          </table:table-cell>
          <table:table-cell office:value-type="date" office:date-value="2016-05-18T00:00:00" table:style-name="ce15">
            <text:p>18/05/2016</text:p>
          </table:table-cell>
          <table:table-cell office:value-type="float" office:value="339.16" table:style-name="ce12">
            <text:p>339,16<text:s/></text:p>
          </table:table-cell>
          <table:table-cell office:value-type="float" office:value="339.16" table:style-name="ce17">
            <text:p>339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31563" table:style-name="ce9">
            <text:p>131563</text:p>
          </table:table-cell>
          <table:table-cell office:value-type="date" office:date-value="2015-12-24T00:00:00" table:style-name="ce7">
            <text:p>24-dic-15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5-12-21T00:00:00" table:style-name="ce15">
            <text:p>21/12/2015</text:p>
          </table:table-cell>
          <table:table-cell office:value-type="string" table:style-name="ce22">
            <text:p>2W15021626</text:p>
          </table:table-cell>
          <table:table-cell office:value-type="date" office:date-value="2016-01-23T00:00:00" table:style-name="ce15">
            <text:p>23/01/2016</text:p>
          </table:table-cell>
          <table:table-cell office:value-type="float" office:value="395" table:style-name="ce12">
            <text:p>395,00<text:s/></text:p>
          </table:table-cell>
          <table:table-cell office:value-type="float" office:value="395" table:style-name="ce17">
            <text:p>39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576" table:style-name="ce9">
            <text:p>70576</text:p>
          </table:table-cell>
          <table:table-cell office:value-type="date" office:date-value="2016-07-07T00:00:00" table:style-name="ce7">
            <text:p>7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105/PA</text:p>
          </table:table-cell>
          <table:table-cell office:value-type="date" office:date-value="2016-08-06T00:00:00" table:style-name="ce15">
            <text:p>06/08/2016</text:p>
          </table:table-cell>
          <table:table-cell office:value-type="float" office:value="8291.1200000000008" table:style-name="ce12">
            <text:p>8.291,12<text:s/></text:p>
          </table:table-cell>
          <table:table-cell office:value-type="float" office:value="8291.1200000000008" table:style-name="ce17">
            <text:p>8291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486" table:style-name="ce9">
            <text:p>66486</text:p>
          </table:table-cell>
          <table:table-cell office:value-type="date" office:date-value="2016-06-24T00:00:00" table:style-name="ce7">
            <text:p>24-giu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ORIENTA SPA</text:p>
          </table:table-cell>
          <table:table-cell office:value-type="date" office:date-value="2016-06-01T00:00:00" table:style-name="ce15">
            <text:p>01/06/2016</text:p>
          </table:table-cell>
          <table:table-cell office:value-type="string" table:style-name="ce22">
            <text:p>800-2016/01</text:p>
          </table:table-cell>
          <table:table-cell office:value-type="date" office:date-value="2016-07-24T00:00:00" table:style-name="ce15">
            <text:p>24/07/2016</text:p>
          </table:table-cell>
          <table:table-cell office:value-type="float" office:value="104866.21" table:style-name="ce12">
            <text:p>104.866,21<text:s/></text:p>
          </table:table-cell>
          <table:table-cell office:value-type="float" office:value="104866.21" table:style-name="ce17">
            <text:p>104866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486" table:style-name="ce9">
            <text:p>66486</text:p>
          </table:table-cell>
          <table:table-cell office:value-type="date" office:date-value="2016-06-24T00:00:00" table:style-name="ce7">
            <text:p>24-giu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ORIENTA SPA</text:p>
          </table:table-cell>
          <table:table-cell office:value-type="date" office:date-value="2016-06-01T00:00:00" table:style-name="ce15">
            <text:p>01/06/2016</text:p>
          </table:table-cell>
          <table:table-cell office:value-type="string" table:style-name="ce22">
            <text:p>915-2016/01</text:p>
          </table:table-cell>
          <table:table-cell office:value-type="date" office:date-value="2016-07-24T00:00:00" table:style-name="ce15">
            <text:p>24/07/2016</text:p>
          </table:table-cell>
          <table:table-cell office:value-type="float" office:value="10310.92" table:style-name="ce12">
            <text:p>10.310,92<text:s/></text:p>
          </table:table-cell>
          <table:table-cell office:value-type="float" office:value="10310.92" table:style-name="ce17">
            <text:p>10310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4394" table:style-name="ce9">
            <text:p>54394</text:p>
          </table:table-cell>
          <table:table-cell office:value-type="date" office:date-value="2016-05-23T00:00:00" table:style-name="ce7">
            <text:p>23-ma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AGENZIA ANSA</text:p>
          </table:table-cell>
          <table:table-cell office:value-type="date" office:date-value="2016-05-20T00:00:00" table:style-name="ce15">
            <text:p>20/05/2016</text:p>
          </table:table-cell>
          <table:table-cell office:value-type="float" office:value="16000275" table:style-name="ce22">
            <text:p>16000275</text:p>
          </table:table-cell>
          <table:table-cell office:value-type="date" office:date-value="2016-06-22T00:00:00" table:style-name="ce15">
            <text:p>22/06/2016</text:p>
          </table:table-cell>
          <table:table-cell office:value-type="float" office:value="9877.31" table:style-name="ce12">
            <text:p>9.877,31<text:s/></text:p>
          </table:table-cell>
          <table:table-cell office:value-type="float" office:value="9877.31" table:style-name="ce17">
            <text:p>9877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2644" table:style-name="ce9">
            <text:p>72644</text:p>
          </table:table-cell>
          <table:table-cell office:value-type="date" office:date-value="2016-07-13T00:00:00" table:style-name="ce7">
            <text:p>13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7-12T00:00:00" table:style-name="ce15">
            <text:p>12/07/2016</text:p>
          </table:table-cell>
          <table:table-cell office:value-type="string" table:style-name="ce22">
            <text:p>048</text:p>
          </table:table-cell>
          <table:table-cell office:value-type="date" office:date-value="2016-08-12T00:00:00" table:style-name="ce15">
            <text:p>12/08/2016</text:p>
          </table:table-cell>
          <table:table-cell office:value-type="float" office:value="4981.25" table:style-name="ce12">
            <text:p>4.981,25<text:s/></text:p>
          </table:table-cell>
          <table:table-cell office:value-type="float" office:value="4981.25" table:style-name="ce17">
            <text:p>4981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2634" table:style-name="ce9">
            <text:p>72634</text:p>
          </table:table-cell>
          <table:table-cell office:value-type="date" office:date-value="2016-07-13T00:00:00" table:style-name="ce7">
            <text:p>13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7-12T00:00:00" table:style-name="ce15">
            <text:p>12/07/2016</text:p>
          </table:table-cell>
          <table:table-cell office:value-type="string" table:style-name="ce22">
            <text:p>049</text:p>
          </table:table-cell>
          <table:table-cell office:value-type="date" office:date-value="2016-08-12T00:00:00" table:style-name="ce15">
            <text:p>12/08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2494" table:style-name="ce9">
            <text:p>72494</text:p>
          </table:table-cell>
          <table:table-cell office:value-type="date" office:date-value="2016-07-13T00:00:00" table:style-name="ce7">
            <text:p>13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float" office:value="0" table:formula="msoxl:=#N/A" table:style-name="ce11">
            <text:p>#N/D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1/2016</text:p>
          </table:table-cell>
          <table:table-cell office:value-type="date" office:date-value="2016-08-12T00:00:00" table:style-name="ce15">
            <text:p>12/08/2016</text:p>
          </table:table-cell>
          <table:table-cell office:value-type="float" office:value="400" table:style-name="ce12">
            <text:p>400,00<text:s/></text:p>
          </table:table-cell>
          <table:table-cell office:value-type="float" office:value="400" table:style-name="ce17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095" table:style-name="ce9">
            <text:p>70095</text:p>
          </table:table-cell>
          <table:table-cell office:value-type="date" office:date-value="2016-07-05T00:00:00" table:style-name="ce7">
            <text:p>5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IMS HEALTH S.R.L.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4052099024</text:p>
          </table:table-cell>
          <table:table-cell office:value-type="date" office:date-value="2016-08-04T00:00:00" table:style-name="ce15">
            <text:p>04/08/2016</text:p>
          </table:table-cell>
          <table:table-cell office:value-type="float" office:value="615380.51" table:style-name="ce12">
            <text:p>615.380,51<text:s/></text:p>
          </table:table-cell>
          <table:table-cell office:value-type="float" office:value="615380.51" table:style-name="ce17">
            <text:p>615380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407" table:style-name="ce9">
            <text:p>73407</text:p>
          </table:table-cell>
          <table:table-cell office:value-type="date" office:date-value="2016-07-15T00:00:00" table:style-name="ce7">
            <text:p>15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QUI! GROUP S.P.A.</text:p>
          </table:table-cell>
          <table:table-cell office:value-type="date" office:date-value="2016-07-11T00:00:00" table:style-name="ce15">
            <text:p>11/07/2016</text:p>
          </table:table-cell>
          <table:table-cell office:value-type="string" table:style-name="ce22">
            <text:p>16-205014</text:p>
          </table:table-cell>
          <table:table-cell office:value-type="date" office:date-value="2016-08-14T00:00:00" table:style-name="ce15">
            <text:p>14/08/2016</text:p>
          </table:table-cell>
          <table:table-cell office:value-type="float" office:value="26895.49" table:style-name="ce12">
            <text:p>26.895,49<text:s/></text:p>
          </table:table-cell>
          <table:table-cell office:value-type="float" office:value="26895.49" table:style-name="ce17">
            <text:p>26895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219" table:style-name="ce9">
            <text:p>73219</text:p>
          </table:table-cell>
          <table:table-cell office:value-type="date" office:date-value="2016-07-14T00:00:00" table:style-name="ce7">
            <text:p>14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0" table:style-name="ce10">
            <text:p>190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7-12T00:00:00" table:style-name="ce15">
            <text:p>12/07/2016</text:p>
          </table:table-cell>
          <table:table-cell office:value-type="string" table:style-name="ce22">
            <text:p>FI322</text:p>
          </table:table-cell>
          <table:table-cell office:value-type="date" office:date-value="2016-08-13T00:00:00" table:style-name="ce15">
            <text:p>13/08/2016</text:p>
          </table:table-cell>
          <table:table-cell office:value-type="float" office:value="900" table:style-name="ce12">
            <text:p>900,00<text:s/></text:p>
          </table:table-cell>
          <table:table-cell office:value-type="float" office:value="900" table:style-name="ce17">
            <text:p>9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1633" table:style-name="ce9">
            <text:p>71633</text:p>
          </table:table-cell>
          <table:table-cell office:value-type="date" office:date-value="2016-07-08T00:00:00" table:style-name="ce7">
            <text:p>8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1" table:style-name="ce10">
            <text:p>191<text:s/></text:p>
          </table:table-cell>
          <table:table-cell office:value-type="string" table:style-name="ce11">
            <text:p>FEDERAL INSTITUTE FOR DRUGS AND MEDICAL DEVICES - BFARM</text:p>
          </table:table-cell>
          <table:table-cell office:value-type="date" office:date-value="2016-07-01T00:00:00" table:style-name="ce15">
            <text:p>01/07/2016</text:p>
          </table:table-cell>
          <table:table-cell office:value-type="string" table:style-name="ce22">
            <text:p>115893361940</text:p>
          </table:table-cell>
          <table:table-cell office:value-type="date" office:date-value="2016-08-07T00:00:00" table:style-name="ce15">
            <text:p>07/08/2016</text:p>
          </table:table-cell>
          <table:table-cell office:value-type="float" office:value="1051.72" table:style-name="ce12">
            <text:p>1.051,72<text:s/></text:p>
          </table:table-cell>
          <table:table-cell office:value-type="float" office:value="1051.72" table:style-name="ce17">
            <text:p>10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1632" table:style-name="ce9">
            <text:p>71632</text:p>
          </table:table-cell>
          <table:table-cell office:value-type="date" office:date-value="2016-07-08T00:00:00" table:style-name="ce7">
            <text:p>8-lug-16</text:p>
          </table:table-cell>
          <table:table-cell office:value-type="string" table:style-name="ce8">
            <text:p>BPB</text:p>
          </table:table-cell>
          <table:table-cell office:value-type="date" office:date-value="2016-07-18T00:00:00" table:style-name="ce7">
            <text:p>18-lug-16</text:p>
          </table:table-cell>
          <table:table-cell office:value-type="float" office:value="191" table:style-name="ce10">
            <text:p>191<text:s/></text:p>
          </table:table-cell>
          <table:table-cell office:value-type="string" table:style-name="ce11">
            <text:p>FEDERAL INSTITUTE FOR DRUGS AND MEDICAL DEVICES - BFARM</text:p>
          </table:table-cell>
          <table:table-cell office:value-type="date" office:date-value="2016-07-01T00:00:00" table:style-name="ce15">
            <text:p>01/07/2016</text:p>
          </table:table-cell>
          <table:table-cell office:value-type="string" table:style-name="ce22">
            <text:p>115893361932</text:p>
          </table:table-cell>
          <table:table-cell office:value-type="date" office:date-value="2016-08-07T00:00:00" table:style-name="ce15">
            <text:p>07/08/2016</text:p>
          </table:table-cell>
          <table:table-cell office:value-type="float" office:value="9252.89" table:style-name="ce12">
            <text:p>9.252,89<text:s/></text:p>
          </table:table-cell>
          <table:table-cell office:value-type="float" office:value="9252.89" table:style-name="ce17">
            <text:p>9252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592" table:style-name="ce9">
            <text:p>70592</text:p>
          </table:table-cell>
          <table:table-cell office:value-type="date" office:date-value="2016-06-07T00:00:00" table:style-name="ce7">
            <text:p>7-giu-16</text:p>
          </table:table-cell>
          <table:table-cell office:value-type="string" table:style-name="ce8">
            <text:p>BI</text:p>
          </table:table-cell>
          <table:table-cell table:style-name="ce7"/>
          <table:table-cell table:style-name="ce10"/>
          <table:table-cell office:value-type="string" table:style-name="ce11">
            <text:p>UNIVERSITA' DEGLI STUDI DI ROMA "LA SAPIENZA"</text:p>
          </table:table-cell>
          <table:table-cell office:value-type="date" office:date-value="2016-07-06T00:00:00" table:style-name="ce15">
            <text:p>06/07/2016</text:p>
          </table:table-cell>
          <table:table-cell office:value-type="string" table:style-name="ce22">
            <text:p>V001E-32</text:p>
          </table:table-cell>
          <table:table-cell office:value-type="date" office:date-value="2016-07-07T00:00:00" table:style-name="ce15">
            <text:p>07/07/2016</text:p>
          </table:table-cell>
          <table:table-cell office:value-type="float" office:value="250" table:style-name="ce12">
            <text:p>250,00<text:s/></text:p>
          </table:table-cell>
          <table:table-cell office:value-type="float" office:value="250" table:style-name="ce17">
            <text:p>2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270" table:style-name="ce9">
            <text:p>73270</text:p>
          </table:table-cell>
          <table:table-cell office:value-type="date" office:date-value="2016-07-14T00:00:00" table:style-name="ce7">
            <text:p>14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M.S.E. MEDICAL SHOP EQUIPMENT S.R.L.</text:p>
          </table:table-cell>
          <table:table-cell office:value-type="date" office:date-value="2016-07-14T00:00:00" table:style-name="ce15">
            <text:p>14/07/2016</text:p>
          </table:table-cell>
          <table:table-cell office:value-type="float" office:value="25" table:style-name="ce22">
            <text:p>25</text:p>
          </table:table-cell>
          <table:table-cell office:value-type="date" office:date-value="2016-08-13T00:00:00" table:style-name="ce15">
            <text:p>13/08/2016</text:p>
          </table:table-cell>
          <table:table-cell office:value-type="float" office:value="464.33" table:style-name="ce12">
            <text:p>464,33<text:s/></text:p>
          </table:table-cell>
          <table:table-cell office:value-type="float" office:value="464.33" table:style-name="ce17">
            <text:p>464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870" table:style-name="ce9">
            <text:p>73870</text:p>
          </table:table-cell>
          <table:table-cell office:value-type="date" office:date-value="2016-07-18T00:00:00" table:style-name="ce7">
            <text:p>18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7-13T00:00:00" table:style-name="ce15">
            <text:p>13/07/2016</text:p>
          </table:table-cell>
          <table:table-cell office:value-type="string" table:style-name="ce22">
            <text:p>709/2016</text:p>
          </table:table-cell>
          <table:table-cell office:value-type="date" office:date-value="2016-08-17T00:00:00" table:style-name="ce15">
            <text:p>17/08/2016</text:p>
          </table:table-cell>
          <table:table-cell office:value-type="float" office:value="6832" table:style-name="ce12">
            <text:p>6.832,00<text:s/></text:p>
          </table:table-cell>
          <table:table-cell office:value-type="float" office:value="6832" table:style-name="ce17">
            <text:p>683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918" table:style-name="ce9">
            <text:p>73918</text:p>
          </table:table-cell>
          <table:table-cell office:value-type="date" office:date-value="2016-07-18T00:00:00" table:style-name="ce7">
            <text:p>18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TENORE VITO</text:p>
          </table:table-cell>
          <table:table-cell office:value-type="date" office:date-value="2016-06-15T00:00:00" table:style-name="ce15">
            <text:p>15/06/2016</text:p>
          </table:table-cell>
          <table:table-cell office:value-type="string" table:style-name="ce22">
            <text:p>1/16</text:p>
          </table:table-cell>
          <table:table-cell office:value-type="date" office:date-value="2016-08-17T00:00:00" table:style-name="ce15">
            <text:p>17/08/2016</text:p>
          </table:table-cell>
          <table:table-cell office:value-type="float" office:value="2304" table:style-name="ce12">
            <text:p>2.304,00<text:s/></text:p>
          </table:table-cell>
          <table:table-cell office:value-type="float" office:value="2304" table:style-name="ce17">
            <text:p>230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9279" table:style-name="ce9">
            <text:p>69279</text:p>
          </table:table-cell>
          <table:table-cell office:value-type="date" office:date-value="2016-07-04T00:00:00" table:style-name="ce7">
            <text:p>4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NTT DATA ITALIA SPA</text:p>
          </table:table-cell>
          <table:table-cell office:value-type="date" office:date-value="2016-06-30T00:00:00" table:style-name="ce15">
            <text:p>30/06/2016</text:p>
          </table:table-cell>
          <table:table-cell office:value-type="float" office:value="2016104787" table:style-name="ce22">
            <text:p>2016104787</text:p>
          </table:table-cell>
          <table:table-cell office:value-type="date" office:date-value="2016-08-03T00:00:00" table:style-name="ce15">
            <text:p>03/08/2016</text:p>
          </table:table-cell>
          <table:table-cell office:value-type="float" office:value="6588" table:style-name="ce12">
            <text:p>6.588,00<text:s/></text:p>
          </table:table-cell>
          <table:table-cell office:value-type="float" office:value="6588" table:style-name="ce17">
            <text:p>658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211" table:style-name="ce9">
            <text:p>73211</text:p>
          </table:table-cell>
          <table:table-cell office:value-type="date" office:date-value="2016-07-14T00:00:00" table:style-name="ce7">
            <text:p>14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RAI - RADIO TELEVISIONE ITALIANA</text:p>
          </table:table-cell>
          <table:table-cell office:value-type="date" office:date-value="2016-06-28T00:00:00" table:style-name="ce15">
            <text:p>28/06/2016</text:p>
          </table:table-cell>
          <table:table-cell office:value-type="string" table:style-name="ce22">
            <text:p>1641000474</text:p>
          </table:table-cell>
          <table:table-cell office:value-type="date" office:date-value="2016-08-13T00:00:00" table:style-name="ce15">
            <text:p>13/08/2016</text:p>
          </table:table-cell>
          <table:table-cell office:value-type="float" office:value="86800" table:style-name="ce12">
            <text:p>86.800,00<text:s/></text:p>
          </table:table-cell>
          <table:table-cell office:value-type="float" office:value="86800" table:style-name="ce17">
            <text:p>86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68280" table:style-name="ce9">
            <text:p>68280</text:p>
          </table:table-cell>
          <table:table-cell office:value-type="date" office:date-value="2016-06-30T00:00:00" table:style-name="ce7">
            <text:p>30-giu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SAS INSTITUTE SRL</text:p>
          </table:table-cell>
          <table:table-cell office:value-type="date" office:date-value="2016-06-28T00:00:00" table:style-name="ce15">
            <text:p>28/06/2016</text:p>
          </table:table-cell>
          <table:table-cell office:value-type="string" table:style-name="ce22">
            <text:p>00537/16</text:p>
          </table:table-cell>
          <table:table-cell office:value-type="date" office:date-value="2016-07-30T00:00:00" table:style-name="ce15">
            <text:p>30/07/2016</text:p>
          </table:table-cell>
          <table:table-cell office:value-type="float" office:value="347700" table:style-name="ce12">
            <text:p>347.700,00<text:s/></text:p>
          </table:table-cell>
          <table:table-cell office:value-type="float" office:value="347700" table:style-name="ce17">
            <text:p>3477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4028" table:style-name="ce9">
            <text:p>74028</text:p>
          </table:table-cell>
          <table:table-cell office:value-type="date" office:date-value="2016-07-18T00:00:00" table:style-name="ce7">
            <text:p>18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GRAPHILAND ITALIA</text:p>
          </table:table-cell>
          <table:table-cell office:value-type="date" office:date-value="2016-07-15T00:00:00" table:style-name="ce15">
            <text:p>15/07/2016</text:p>
          </table:table-cell>
          <table:table-cell office:value-type="string" table:style-name="ce22">
            <text:p>40/9</text:p>
          </table:table-cell>
          <table:table-cell office:value-type="date" office:date-value="2016-08-17T00:00:00" table:style-name="ce15">
            <text:p>17/08/2016</text:p>
          </table:table-cell>
          <table:table-cell office:value-type="float" office:value="500.2" table:style-name="ce12">
            <text:p>500,20<text:s/></text:p>
          </table:table-cell>
          <table:table-cell office:value-type="float" office:value="500.2" table:style-name="ce17">
            <text:p>50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889" table:style-name="ce9">
            <text:p>73889</text:p>
          </table:table-cell>
          <table:table-cell office:value-type="date" office:date-value="2016-07-18T00:00:00" table:style-name="ce7">
            <text:p>18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COMEDATA SRL</text:p>
          </table:table-cell>
          <table:table-cell office:value-type="date" office:date-value="2016-07-15T00:00:00" table:style-name="ce15">
            <text:p>15/07/2016</text:p>
          </table:table-cell>
          <table:table-cell office:value-type="float" office:value="572" table:style-name="ce22">
            <text:p>572</text:p>
          </table:table-cell>
          <table:table-cell office:value-type="date" office:date-value="2016-08-17T00:00:00" table:style-name="ce15">
            <text:p>17/08/2016</text:p>
          </table:table-cell>
          <table:table-cell office:value-type="float" office:value="2280" table:style-name="ce12">
            <text:p>2.280,00<text:s/></text:p>
          </table:table-cell>
          <table:table-cell office:value-type="float" office:value="2280" table:style-name="ce17">
            <text:p>2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5400" table:style-name="ce9">
            <text:p>75400</text:p>
          </table:table-cell>
          <table:table-cell office:value-type="date" office:date-value="2016-07-21T00:00:00" table:style-name="ce7">
            <text:p>21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CAPOVILLA GIUSEPPE</text:p>
          </table:table-cell>
          <table:table-cell office:value-type="date" office:date-value="2016-06-23T00:00:00" table:style-name="ce15">
            <text:p>23/06/2016</text:p>
          </table:table-cell>
          <table:table-cell office:value-type="string" table:style-name="ce22">
            <text:p>3/2016</text:p>
          </table:table-cell>
          <table:table-cell office:value-type="date" office:date-value="2016-08-20T00:00:00" table:style-name="ce15">
            <text:p>20/08/2016</text:p>
          </table:table-cell>
          <table:table-cell office:value-type="float" office:value="377.56" table:style-name="ce12">
            <text:p>377,56<text:s/></text:p>
          </table:table-cell>
          <table:table-cell office:value-type="float" office:value="377.56" table:style-name="ce17">
            <text:p>377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5412" table:style-name="ce9">
            <text:p>75412</text:p>
          </table:table-cell>
          <table:table-cell office:value-type="date" office:date-value="2016-07-21T00:00:00" table:style-name="ce7">
            <text:p>21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CAPOVILLA GIUSEPPE</text:p>
          </table:table-cell>
          <table:table-cell office:value-type="date" office:date-value="2016-06-23T00:00:00" table:style-name="ce15">
            <text:p>23/06/2016</text:p>
          </table:table-cell>
          <table:table-cell office:value-type="string" table:style-name="ce22">
            <text:p>4/2016</text:p>
          </table:table-cell>
          <table:table-cell office:value-type="date" office:date-value="2016-08-20T00:00:00" table:style-name="ce15">
            <text:p>20/08/2016</text:p>
          </table:table-cell>
          <table:table-cell office:value-type="float" office:value="365.46" table:style-name="ce12">
            <text:p>365,46<text:s/></text:p>
          </table:table-cell>
          <table:table-cell office:value-type="float" office:value="365.46" table:style-name="ce17">
            <text:p>365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4818" table:style-name="ce9">
            <text:p>74818</text:p>
          </table:table-cell>
          <table:table-cell office:value-type="date" office:date-value="2016-07-19T00:00:00" table:style-name="ce7">
            <text:p>19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PAOLONI MAURO</text:p>
          </table:table-cell>
          <table:table-cell office:value-type="date" office:date-value="2016-07-19T00:00:00" table:style-name="ce15">
            <text:p>19/07/2016</text:p>
          </table:table-cell>
          <table:table-cell office:value-type="string" table:style-name="ce22">
            <text:p>FATTPA 2_16</text:p>
          </table:table-cell>
          <table:table-cell office:value-type="date" office:date-value="2016-08-18T00:00:00" table:style-name="ce15">
            <text:p>18/08/2016</text:p>
          </table:table-cell>
          <table:table-cell office:value-type="float" office:value="9495.77" table:style-name="ce12">
            <text:p>9.495,77<text:s/></text:p>
          </table:table-cell>
          <table:table-cell office:value-type="float" office:value="9495.77" table:style-name="ce17">
            <text:p>9495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618" table:style-name="ce9">
            <text:p>70618</text:p>
          </table:table-cell>
          <table:table-cell office:value-type="date" office:date-value="2016-07-07T00:00:00" table:style-name="ce7">
            <text:p>7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7-05T00:00:00" table:style-name="ce15">
            <text:p>05/07/2016</text:p>
          </table:table-cell>
          <table:table-cell office:value-type="string" table:style-name="ce22">
            <text:p>FU 16000014</text:p>
          </table:table-cell>
          <table:table-cell office:value-type="date" office:date-value="2016-08-06T00:00:00" table:style-name="ce15">
            <text:p>06/08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67415" table:style-name="ce9">
            <text:p>67415</text:p>
          </table:table-cell>
          <table:table-cell office:value-type="date" office:date-value="2016-06-28T00:00:00" table:style-name="ce7">
            <text:p>28-giu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DEDALUS SPA</text:p>
          </table:table-cell>
          <table:table-cell office:value-type="date" office:date-value="2016-06-27T00:00:00" table:style-name="ce15">
            <text:p>27/06/2016</text:p>
          </table:table-cell>
          <table:table-cell office:value-type="string" table:style-name="ce22">
            <text:p>DP16000890</text:p>
          </table:table-cell>
          <table:table-cell office:value-type="date" office:date-value="2016-07-28T00:00:00" table:style-name="ce15">
            <text:p>28/07/2016</text:p>
          </table:table-cell>
          <table:table-cell office:value-type="float" office:value="73383" table:style-name="ce24">
            <text:p>73.383,0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415" table:style-name="ce9">
            <text:p>67415</text:p>
          </table:table-cell>
          <table:table-cell office:value-type="date" office:date-value="2016-06-28T00:00:00" table:style-name="ce7">
            <text:p>28-giu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DEDALUS SPA</text:p>
          </table:table-cell>
          <table:table-cell office:value-type="date" office:date-value="2016-06-27T00:00:00" table:style-name="ce15">
            <text:p>27/06/2016</text:p>
          </table:table-cell>
          <table:table-cell office:value-type="string" table:style-name="ce22">
            <text:p>DP16000890</text:p>
          </table:table-cell>
          <table:table-cell office:value-type="date" office:date-value="2016-07-28T00:00:00" table:style-name="ce15">
            <text:p>28/07/2016</text:p>
          </table:table-cell>
          <table:table-cell office:value-type="float" office:value="41281.993999999992" table:formula="msoxl:=+L512-K511" table:style-name="ce12">
            <text:p>41.281,99<text:s/></text:p>
          </table:table-cell>
          <table:table-cell office:value-type="float" office:value="114664.99399999999" table:style-name="ce17">
            <text:p>114664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4817" table:style-name="ce9">
            <text:p>74817</text:p>
          </table:table-cell>
          <table:table-cell office:value-type="date" office:date-value="2016-07-19T00:00:00" table:style-name="ce7">
            <text:p>19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AIR FIRE SPA</text:p>
          </table:table-cell>
          <table:table-cell office:value-type="date" office:date-value="2016-06-22T00:00:00" table:style-name="ce15">
            <text:p>22/06/2016</text:p>
          </table:table-cell>
          <table:table-cell office:value-type="string" table:style-name="ce22">
            <text:p>16FVD-06464</text:p>
          </table:table-cell>
          <table:table-cell office:value-type="date" office:date-value="2016-08-18T00:00:00" table:style-name="ce15">
            <text:p>18/08/2016</text:p>
          </table:table-cell>
          <table:table-cell office:value-type="float" office:value="5650.92" table:style-name="ce12">
            <text:p>5.650,92<text:s/></text:p>
          </table:table-cell>
          <table:table-cell office:value-type="float" office:value="5650.92" table:style-name="ce17">
            <text:p>5650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996" table:style-name="ce9">
            <text:p>73996</text:p>
          </table:table-cell>
          <table:table-cell office:value-type="date" office:date-value="2016-07-18T00:00:00" table:style-name="ce7">
            <text:p>18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ORIENTA SPA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947/2016/01</text:p>
          </table:table-cell>
          <table:table-cell office:value-type="date" office:date-value="2016-08-17T00:00:00" table:style-name="ce15">
            <text:p>17/08/2016</text:p>
          </table:table-cell>
          <table:table-cell office:value-type="float" office:value="124356.59" table:style-name="ce12">
            <text:p>124.356,59<text:s/></text:p>
          </table:table-cell>
          <table:table-cell office:value-type="float" office:value="124356.59" table:style-name="ce17">
            <text:p>124356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996" table:style-name="ce9">
            <text:p>73996</text:p>
          </table:table-cell>
          <table:table-cell office:value-type="date" office:date-value="2016-07-18T00:00:00" table:style-name="ce7">
            <text:p>18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ORIENTA SPA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948/2016/01</text:p>
          </table:table-cell>
          <table:table-cell office:value-type="date" office:date-value="2016-08-17T00:00:00" table:style-name="ce15">
            <text:p>17/08/2016</text:p>
          </table:table-cell>
          <table:table-cell office:value-type="float" office:value="12668.32" table:style-name="ce12">
            <text:p>12.668,32<text:s/></text:p>
          </table:table-cell>
          <table:table-cell office:value-type="float" office:value="12668.32" table:style-name="ce17">
            <text:p>12668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33" table:style-name="ce9">
            <text:p>76233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EP SPA</text:p>
          </table:table-cell>
          <table:table-cell office:value-type="date" office:date-value="2016-07-08T00:00:00" table:style-name="ce15">
            <text:p>08/07/2016</text:p>
          </table:table-cell>
          <table:table-cell office:value-type="string" table:style-name="ce22">
            <text:p>849/T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3589.31" table:style-name="ce12">
            <text:p>3.589,31<text:s/></text:p>
          </table:table-cell>
          <table:table-cell office:value-type="float" office:value="3589.31" table:style-name="ce17">
            <text:p>3589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23" table:style-name="ce9">
            <text:p>76223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ARUBA PEC S.P.A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2016PA0003245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1939.8" table:style-name="ce12">
            <text:p>1.939,80<text:s/></text:p>
          </table:table-cell>
          <table:table-cell office:value-type="float" office:value="1939.8" table:style-name="ce17">
            <text:p>193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692" table:style-name="ce9">
            <text:p>68692</text:p>
          </table:table-cell>
          <table:table-cell office:value-type="date" office:date-value="2016-07-01T00:00:00" table:style-name="ce7">
            <text:p>1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UNIV. DI VERONA DIP. SANITA' PUBBLICA E MEDICINA COMUNITA'</text:p>
          </table:table-cell>
          <table:table-cell office:value-type="date" office:date-value="2016-06-22T00:00:00" table:style-name="ce15">
            <text:p>22/06/2016</text:p>
          </table:table-cell>
          <table:table-cell office:value-type="string" table:style-name="ce22">
            <text:p>FARMA_ND 04/2016</text:p>
          </table:table-cell>
          <table:table-cell office:value-type="date" office:date-value="2016-07-31T00:00:00" table:style-name="ce15">
            <text:p>31/07/2016</text:p>
          </table:table-cell>
          <table:table-cell office:value-type="float" office:value="17500" table:style-name="ce12">
            <text:p>17.500,00<text:s/></text:p>
          </table:table-cell>
          <table:table-cell office:value-type="float" office:value="17500" table:style-name="ce17">
            <text:p>17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253" table:style-name="ce9">
            <text:p>73253</text:p>
          </table:table-cell>
          <table:table-cell office:value-type="date" office:date-value="2016-07-14T00:00:00" table:style-name="ce7">
            <text:p>14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DIPART.FISIOLOGIA E FARMACOLOGIA</text:p>
          </table:table-cell>
          <table:table-cell office:value-type="date" office:date-value="2016-07-12T00:00:00" table:style-name="ce15">
            <text:p>12/07/2016</text:p>
          </table:table-cell>
          <table:table-cell office:value-type="float" office:value="120716" table:style-name="ce22">
            <text:p>120716</text:p>
          </table:table-cell>
          <table:table-cell office:value-type="date" office:date-value="2016-08-13T00:00:00" table:style-name="ce15">
            <text:p>13/08/2016</text:p>
          </table:table-cell>
          <table:table-cell office:value-type="float" office:value="70000" table:style-name="ce12">
            <text:p>70.000,00<text:s/></text:p>
          </table:table-cell>
          <table:table-cell office:value-type="float" office:value="70000" table:style-name="ce17">
            <text:p>7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00" table:style-name="ce9">
            <text:p>76200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TRINITY SCHOOL SAS</text:p>
          </table:table-cell>
          <table:table-cell office:value-type="date" office:date-value="2016-07-18T00:00:00" table:style-name="ce15">
            <text:p>18/07/2016</text:p>
          </table:table-cell>
          <table:table-cell office:value-type="string" table:style-name="ce22">
            <text:p>131A/16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9155.92" table:style-name="ce12">
            <text:p>9.155,92<text:s/></text:p>
          </table:table-cell>
          <table:table-cell office:value-type="float" office:value="9155.92" table:style-name="ce17">
            <text:p>9155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43" table:style-name="ce9">
            <text:p>76243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7-21T00:00:00" table:style-name="ce15">
            <text:p>21/07/2016</text:p>
          </table:table-cell>
          <table:table-cell office:value-type="string" table:style-name="ce22">
            <text:p>2016105518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1080.47" table:style-name="ce12">
            <text:p>1.080,47<text:s/></text:p>
          </table:table-cell>
          <table:table-cell office:value-type="float" office:value="1080.47" table:style-name="ce17">
            <text:p>1080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055" table:style-name="ce9">
            <text:p>70055</text:p>
          </table:table-cell>
          <table:table-cell office:value-type="date" office:date-value="2016-07-05T00:00:00" table:style-name="ce7">
            <text:p>5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6-06-30T00:00:00" table:style-name="ce15">
            <text:p>30/06/2016</text:p>
          </table:table-cell>
          <table:table-cell office:value-type="float" office:value="6" table:style-name="ce22">
            <text:p>6</text:p>
          </table:table-cell>
          <table:table-cell office:value-type="date" office:date-value="2016-08-04T00:00:00" table:style-name="ce15">
            <text:p>04/08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203" table:style-name="ce9">
            <text:p>67203</text:p>
          </table:table-cell>
          <table:table-cell office:value-type="date" office:date-value="2016-06-27T00:00:00" table:style-name="ce7">
            <text:p>27-giu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6-15T00:00:00" table:style-name="ce15">
            <text:p>15/06/2016</text:p>
          </table:table-cell>
          <table:table-cell office:value-type="string" table:style-name="ce22">
            <text:p>7X02414858</text:p>
          </table:table-cell>
          <table:table-cell office:value-type="date" office:date-value="2016-08-24T00:00:00" table:style-name="ce15">
            <text:p>24/08/2016</text:p>
          </table:table-cell>
          <table:table-cell office:value-type="float" office:value="4993.8" table:style-name="ce12">
            <text:p>4.993,80<text:s/></text:p>
          </table:table-cell>
          <table:table-cell office:value-type="float" office:value="4993.8" table:style-name="ce17">
            <text:p>4993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7483" table:style-name="ce9">
            <text:p>77483</text:p>
          </table:table-cell>
          <table:table-cell office:value-type="date" office:date-value="2016-07-26T00:00:00" table:style-name="ce7">
            <text:p>26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TELEPASS SPA</text:p>
          </table:table-cell>
          <table:table-cell office:value-type="date" office:date-value="2016-07-23T00:00:00" table:style-name="ce15">
            <text:p>23/07/2016</text:p>
          </table:table-cell>
          <table:table-cell office:value-type="string" table:style-name="ce22">
            <text:p>900015857T</text:p>
          </table:table-cell>
          <table:table-cell office:value-type="date" office:date-value="2016-08-25T00:00:00" table:style-name="ce15">
            <text:p>25/08/2016</text:p>
          </table:table-cell>
          <table:table-cell office:value-type="float" office:value="5.04" table:style-name="ce12">
            <text:p>5,04<text:s/></text:p>
          </table:table-cell>
          <table:table-cell office:value-type="float" office:value="5.04" table:style-name="ce17">
            <text:p>5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7486" table:style-name="ce9">
            <text:p>77486</text:p>
          </table:table-cell>
          <table:table-cell office:value-type="date" office:date-value="2016-07-26T00:00:00" table:style-name="ce7">
            <text:p>26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AUTOSTRADE PER L'ITALIA SPA</text:p>
          </table:table-cell>
          <table:table-cell office:value-type="date" office:date-value="2016-07-23T00:00:00" table:style-name="ce15">
            <text:p>23/07/2016</text:p>
          </table:table-cell>
          <table:table-cell office:value-type="string" table:style-name="ce22">
            <text:p>900016094D</text:p>
          </table:table-cell>
          <table:table-cell office:value-type="date" office:date-value="2016-08-25T00:00:00" table:style-name="ce15">
            <text:p>25/08/2016</text:p>
          </table:table-cell>
          <table:table-cell office:value-type="float" office:value="4.5999999999999996" table:style-name="ce12">
            <text:p>4,60<text:s/></text:p>
          </table:table-cell>
          <table:table-cell office:value-type="float" office:value="4.5999999999999996" table:style-name="ce17">
            <text:p>4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14" table:style-name="ce9">
            <text:p>76214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ACTALIS SPA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2016PA0000176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305" table:style-name="ce12">
            <text:p>305,00<text:s/></text:p>
          </table:table-cell>
          <table:table-cell office:value-type="float" office:value="305" table:style-name="ce17">
            <text:p>30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2577" table:style-name="ce9">
            <text:p>72577</text:p>
          </table:table-cell>
          <table:table-cell office:value-type="date" office:date-value="2016-07-13T00:00:00" table:style-name="ce7">
            <text:p>13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CARTNEY SERGIO</text:p>
          </table:table-cell>
          <table:table-cell office:value-type="date" office:date-value="2016-07-12T00:00:00" table:style-name="ce15">
            <text:p>12/07/2016</text:p>
          </table:table-cell>
          <table:table-cell office:value-type="string" table:style-name="ce22">
            <text:p>2/16</text:p>
          </table:table-cell>
          <table:table-cell office:value-type="date" office:date-value="2016-08-12T00:00:00" table:style-name="ce15">
            <text:p>12/08/2016</text:p>
          </table:table-cell>
          <table:table-cell office:value-type="float" office:value="6500" table:style-name="ce12">
            <text:p>6.500,00<text:s/></text:p>
          </table:table-cell>
          <table:table-cell office:value-type="float" office:value="6500" table:style-name="ce17">
            <text:p>6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651" table:style-name="ce9">
            <text:p>70651</text:p>
          </table:table-cell>
          <table:table-cell office:value-type="date" office:date-value="2016-07-07T00:00:00" table:style-name="ce7">
            <text:p>7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610/2016</text:p>
          </table:table-cell>
          <table:table-cell office:value-type="date" office:date-value="2016-08-06T00:00:00" table:style-name="ce15">
            <text:p>06/08/2016</text:p>
          </table:table-cell>
          <table:table-cell office:value-type="float" office:value="914.9" table:style-name="ce12">
            <text:p>914,90<text:s/></text:p>
          </table:table-cell>
          <table:table-cell office:value-type="float" office:value="914.9" table:style-name="ce17">
            <text:p>914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656" table:style-name="ce9">
            <text:p>70656</text:p>
          </table:table-cell>
          <table:table-cell office:value-type="date" office:date-value="2016-07-07T00:00:00" table:style-name="ce7">
            <text:p>7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608/2016</text:p>
          </table:table-cell>
          <table:table-cell office:value-type="date" office:date-value="2016-08-06T00:00:00" table:style-name="ce15">
            <text:p>06/08/2016</text:p>
          </table:table-cell>
          <table:table-cell office:value-type="float" office:value="516.70000000000005" table:style-name="ce12">
            <text:p>516,70<text:s/></text:p>
          </table:table-cell>
          <table:table-cell office:value-type="float" office:value="516.70000000000005" table:style-name="ce17">
            <text:p>516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06" table:style-name="ce9">
            <text:p>76206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GENERALI PROPERTIES S.P.A.</text:p>
          </table:table-cell>
          <table:table-cell office:value-type="date" office:date-value="2016-07-19T00:00:00" table:style-name="ce15">
            <text:p>19/07/2016</text:p>
          </table:table-cell>
          <table:table-cell office:value-type="string" table:style-name="ce22">
            <text:p>E1/000008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15317.57" table:style-name="ce12">
            <text:p>15.317,57<text:s/></text:p>
          </table:table-cell>
          <table:table-cell office:value-type="float" office:value="15317.57" table:style-name="ce17">
            <text:p>1531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57811" table:style-name="ce9">
            <text:p>57811</text:p>
          </table:table-cell>
          <table:table-cell office:value-type="date" office:date-value="2016-05-30T00:00:00" table:style-name="ce7">
            <text:p>30-mag-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1" table:style-name="ce10">
            <text:p>201<text:s/></text:p>
          </table:table-cell>
          <table:table-cell office:value-type="string" table:style-name="ce11">
            <text:p>BUSINESS-E SPA</text:p>
          </table:table-cell>
          <table:table-cell office:value-type="date" office:date-value="2016-04-30T00:00:00" table:style-name="ce15">
            <text:p>30/04/2016</text:p>
          </table:table-cell>
          <table:table-cell office:value-type="string" table:style-name="ce22">
            <text:p>V816-000070</text:p>
          </table:table-cell>
          <table:table-cell office:value-type="date" office:date-value="2016-06-29T00:00:00" table:style-name="ce15">
            <text:p>29/06/2016</text:p>
          </table:table-cell>
          <table:table-cell office:value-type="float" office:value="17123.03" table:style-name="ce12">
            <text:p>17.123,03<text:s/></text:p>
          </table:table-cell>
          <table:table-cell office:value-type="float" office:value="17123.03" table:style-name="ce17">
            <text:p>1712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269" table:style-name="ce9">
            <text:p>73269</text:p>
          </table:table-cell>
          <table:table-cell office:value-type="date" office:date-value="2016-07-14T00:00:00" table:style-name="ce7">
            <text:p>14-lug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06-30T00:00:00" table:style-name="ce15">
            <text:p>30/06/2016</text:p>
          </table:table-cell>
          <table:table-cell office:value-type="float" office:value="1079" table:style-name="ce22">
            <text:p>1079</text:p>
          </table:table-cell>
          <table:table-cell office:value-type="date" office:date-value="2016-08-13T00:00:00" table:style-name="ce15">
            <text:p>13/08/2016</text:p>
          </table:table-cell>
          <table:table-cell office:value-type="float" office:value="30783.87" table:style-name="ce12">
            <text:p>30.783,87<text:s/></text:p>
          </table:table-cell>
          <table:table-cell office:value-type="float" office:value="30783.87" table:style-name="ce17">
            <text:p>30783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978" table:style-name="ce9">
            <text:p>80978</text:p>
          </table:table-cell>
          <table:table-cell office:value-type="date" office:date-value="2016-08-01T00:00:00" table:style-name="ce7">
            <text:p>1-ago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1">
            <text:p>PRODEO SPA</text:p>
          </table:table-cell>
          <table:table-cell office:value-type="date" office:date-value="2016-08-01T00:00:00" table:style-name="ce15">
            <text:p>01/08/2016</text:p>
          </table:table-cell>
          <table:table-cell office:value-type="string" table:style-name="ce22">
            <text:p>88/02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3093.65" table:style-name="ce12">
            <text:p>13.093,65<text:s/></text:p>
          </table:table-cell>
          <table:table-cell office:value-type="float" office:value="13093.65" table:style-name="ce17">
            <text:p>13093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889" table:style-name="ce9">
            <text:p>80889</text:p>
          </table:table-cell>
          <table:table-cell office:value-type="date" office:date-value="2016-08-01T00:00:00" table:style-name="ce7">
            <text:p>1-ago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1">
            <text:p>SCHINDLER SPA</text:p>
          </table:table-cell>
          <table:table-cell office:value-type="date" office:date-value="2016-07-26T00:00:00" table:style-name="ce15">
            <text:p>26/07/2016</text:p>
          </table:table-cell>
          <table:table-cell office:value-type="string" table:style-name="ce22">
            <text:p>349144809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159.01" table:style-name="ce12">
            <text:p>1.159,01<text:s/></text:p>
          </table:table-cell>
          <table:table-cell office:value-type="float" office:value="1159.01" table:style-name="ce17">
            <text:p>1159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8067" table:style-name="ce9">
            <text:p>78067</text:p>
          </table:table-cell>
          <table:table-cell office:value-type="date" office:date-value="2016-07-27T00:00:00" table:style-name="ce7">
            <text:p>27-lug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1">
            <text:p>ROSSI MARCO</text:p>
          </table:table-cell>
          <table:table-cell office:value-type="date" office:date-value="2016-07-20T00:00:00" table:style-name="ce15">
            <text:p>20/07/2016</text:p>
          </table:table-cell>
          <table:table-cell table:style-name="ce22"/>
          <table:table-cell office:value-type="date" office:date-value="2016-08-26T00:00:00" table:style-name="ce15">
            <text:p>26/08/2016</text:p>
          </table:table-cell>
          <table:table-cell office:value-type="float" office:value="1872" table:style-name="ce12">
            <text:p>1.872,00<text:s/></text:p>
          </table:table-cell>
          <table:table-cell office:value-type="float" office:value="1872" table:style-name="ce17">
            <text:p>187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971" table:style-name="ce9">
            <text:p>80971</text:p>
          </table:table-cell>
          <table:table-cell office:value-type="date" office:date-value="2016-08-01T00:00:00" table:style-name="ce7">
            <text:p>1-ago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7-29T00:00:00" table:style-name="ce15">
            <text:p>29/07/2016</text:p>
          </table:table-cell>
          <table:table-cell office:value-type="string" table:style-name="ce22">
            <text:p>769/16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7.4" table:style-name="ce12">
            <text:p>1.427,40<text:s/></text:p>
          </table:table-cell>
          <table:table-cell office:value-type="float" office:value="1427.4" table:style-name="ce17">
            <text:p>142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1598" table:style-name="ce9">
            <text:p>81598</text:p>
          </table:table-cell>
          <table:table-cell office:value-type="date" office:date-value="2016-08-02T00:00:00" table:style-name="ce7">
            <text:p>2-ago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8-02T00:00:00" table:style-name="ce15">
            <text:p>02/08/2016</text:p>
          </table:table-cell>
          <table:table-cell office:value-type="string" table:style-name="ce22">
            <text:p>10/PA/2016</text:p>
          </table:table-cell>
          <table:table-cell office:value-type="date" office:date-value="2016-09-01T00:00:00" table:style-name="ce15">
            <text:p>01/09/2016</text:p>
          </table:table-cell>
          <table:table-cell office:value-type="float" office:value="33692.050000000003" table:style-name="ce12">
            <text:p>33.692,05<text:s/></text:p>
          </table:table-cell>
          <table:table-cell office:value-type="float" office:value="33692.050000000003" table:style-name="ce17">
            <text:p>33692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964" table:style-name="ce9">
            <text:p>80964</text:p>
          </table:table-cell>
          <table:table-cell office:value-type="date" office:date-value="2016-08-01T00:00:00" table:style-name="ce7">
            <text:p>1-ago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2" table:style-name="ce10">
            <text:p>202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7-29T00:00:00" table:style-name="ce15">
            <text:p>29/07/2016</text:p>
          </table:table-cell>
          <table:table-cell office:value-type="string" table:style-name="ce22">
            <text:p>15/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3507.5" table:style-name="ce12">
            <text:p>3.507,50<text:s/></text:p>
          </table:table-cell>
          <table:table-cell office:value-type="float" office:value="3507.5" table:style-name="ce17">
            <text:p>3507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042" table:style-name="ce9">
            <text:p>76042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08T00:00:00" table:style-name="ce7">
            <text:p>8-ago-16</text:p>
          </table:table-cell>
          <table:table-cell office:value-type="float" office:value="203" table:style-name="ce10">
            <text:p>203<text:s/></text:p>
          </table:table-cell>
          <table:table-cell office:value-type="string" table:style-name="ce11">
            <text:p>ROSANO GIUSEPPE M.C.</text:p>
          </table:table-cell>
          <table:table-cell office:value-type="date" office:date-value="2016-07-21T00:00:00" table:style-name="ce15">
            <text:p>21/07/2016</text:p>
          </table:table-cell>
          <table:table-cell office:value-type="string" table:style-name="ce22">
            <text:p>23/16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1000" table:style-name="ce12">
            <text:p>1.000,00<text:s/></text:p>
          </table:table-cell>
          <table:table-cell office:value-type="float" office:value="1000" table:style-name="ce17">
            <text:p>1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930" table:style-name="ce9">
            <text:p>73930</text:p>
          </table:table-cell>
          <table:table-cell office:value-type="date" office:date-value="2016-07-18T00:00:00" table:style-name="ce7">
            <text:p>18-lug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7-15T00:00:00" table:style-name="ce15">
            <text:p>15/07/2016</text:p>
          </table:table-cell>
          <table:table-cell office:value-type="string" table:style-name="ce22">
            <text:p>27/16</text:p>
          </table:table-cell>
          <table:table-cell office:value-type="date" office:date-value="2016-08-17T00:00:00" table:style-name="ce15">
            <text:p>17/08/2016</text:p>
          </table:table-cell>
          <table:table-cell office:value-type="float" office:value="301.36" table:style-name="ce12">
            <text:p>301,36<text:s/></text:p>
          </table:table-cell>
          <table:table-cell office:value-type="float" office:value="301.36" table:style-name="ce17">
            <text:p>301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9282" table:style-name="ce9">
            <text:p>69282</text:p>
          </table:table-cell>
          <table:table-cell office:value-type="date" office:date-value="2016-07-04T00:00:00" table:style-name="ce7">
            <text:p>4-lug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ELETECNO ST SPA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22">
            <text:p>40/E</text:p>
          </table:table-cell>
          <table:table-cell office:value-type="date" office:date-value="2016-08-23T00:00:00" table:style-name="ce15">
            <text:p>23/08/2016</text:p>
          </table:table-cell>
          <table:table-cell office:value-type="float" office:value="11488.33" table:style-name="ce12">
            <text:p>11.488,33<text:s/></text:p>
          </table:table-cell>
          <table:table-cell office:value-type="float" office:value="11488.33" table:style-name="ce17">
            <text:p>11488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140" table:style-name="ce9">
            <text:p>83140</text:p>
          </table:table-cell>
          <table:table-cell office:value-type="date" office:date-value="2016-08-05T00:00:00" table:style-name="ce7">
            <text:p>5-ago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CARAMELLA CARLA MARCELLA</text:p>
          </table:table-cell>
          <table:table-cell office:value-type="date" office:date-value="2016-06-20T00:00:00" table:style-name="ce15">
            <text:p>20/06/2016</text:p>
          </table:table-cell>
          <table:table-cell office:value-type="string" table:style-name="ce22">
            <text:p>2/2016</text:p>
          </table:table-cell>
          <table:table-cell office:value-type="date" office:date-value="2016-09-04T00:00:00" table:style-name="ce15">
            <text:p>04/09/2016</text:p>
          </table:table-cell>
          <table:table-cell office:value-type="float" office:value="7344" table:style-name="ce12">
            <text:p>7.344,00<text:s/></text:p>
          </table:table-cell>
          <table:table-cell office:value-type="float" office:value="7344" table:style-name="ce17">
            <text:p>734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145" table:style-name="ce9">
            <text:p>83145</text:p>
          </table:table-cell>
          <table:table-cell office:value-type="date" office:date-value="2016-08-05T00:00:00" table:style-name="ce7">
            <text:p>5-ago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CHIAROTTI FLAVIA</text:p>
          </table:table-cell>
          <table:table-cell office:value-type="date" office:date-value="2016-07-27T00:00:00" table:style-name="ce15">
            <text:p>27/07/2016</text:p>
          </table:table-cell>
          <table:table-cell office:value-type="string" table:style-name="ce22">
            <text:p>1/2016</text:p>
          </table:table-cell>
          <table:table-cell office:value-type="date" office:date-value="2016-09-04T00:00:00" table:style-name="ce15">
            <text:p>04/09/2016</text:p>
          </table:table-cell>
          <table:table-cell office:value-type="float" office:value="1200" table:style-name="ce12">
            <text:p>1.200,00<text:s/></text:p>
          </table:table-cell>
          <table:table-cell office:value-type="float" office:value="1200" table:style-name="ce17">
            <text:p>1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135" table:style-name="ce9">
            <text:p>83135</text:p>
          </table:table-cell>
          <table:table-cell office:value-type="date" office:date-value="2016-08-05T00:00:00" table:style-name="ce7">
            <text:p>5-ago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CATASSI CARLO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22">
            <text:p>3/2016</text:p>
          </table:table-cell>
          <table:table-cell office:value-type="date" office:date-value="2016-09-04T00:00:00" table:style-name="ce15">
            <text:p>04/09/2016</text:p>
          </table:table-cell>
          <table:table-cell office:value-type="float" office:value="1600" table:style-name="ce12">
            <text:p>1.600,00<text:s/></text:p>
          </table:table-cell>
          <table:table-cell office:value-type="float" office:value="1600" table:style-name="ce17">
            <text:p>1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40" table:style-name="ce9">
            <text:p>76240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ORIENTA SPA</text:p>
          </table:table-cell>
          <table:table-cell office:value-type="date" office:date-value="2016-07-01T00:00:00" table:style-name="ce15">
            <text:p>01/07/2016</text:p>
          </table:table-cell>
          <table:table-cell office:value-type="string" table:style-name="ce22">
            <text:p>1000-2016/01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11264.3" table:style-name="ce12">
            <text:p>11.264,30<text:s/></text:p>
          </table:table-cell>
          <table:table-cell office:value-type="float" office:value="11264.3" table:style-name="ce17">
            <text:p>11264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6240" table:style-name="ce9">
            <text:p>76240</text:p>
          </table:table-cell>
          <table:table-cell office:value-type="date" office:date-value="2016-07-22T00:00:00" table:style-name="ce7">
            <text:p>22-lug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ORIENTA SPA</text:p>
          </table:table-cell>
          <table:table-cell office:value-type="date" office:date-value="2016-07-01T00:00:00" table:style-name="ce15">
            <text:p>01/07/2016</text:p>
          </table:table-cell>
          <table:table-cell office:value-type="string" table:style-name="ce22">
            <text:p>999-2016/01</text:p>
          </table:table-cell>
          <table:table-cell office:value-type="date" office:date-value="2016-08-21T00:00:00" table:style-name="ce15">
            <text:p>21/08/2016</text:p>
          </table:table-cell>
          <table:table-cell office:value-type="float" office:value="119122.03" table:style-name="ce12">
            <text:p>119.122,03<text:s/></text:p>
          </table:table-cell>
          <table:table-cell office:value-type="float" office:value="119122.03" table:style-name="ce17">
            <text:p>119122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4702" table:style-name="ce9">
            <text:p>84702</text:p>
          </table:table-cell>
          <table:table-cell office:value-type="date" office:date-value="2016-08-10T00:00:00" table:style-name="ce7">
            <text:p>10-ago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KOCH GIACOMO</text:p>
          </table:table-cell>
          <table:table-cell office:value-type="date" office:date-value="2016-07-27T00:00:00" table:style-name="ce15">
            <text:p>27/07/2016</text:p>
          </table:table-cell>
          <table:table-cell office:value-type="string" table:style-name="ce22">
            <text:p>1/2016</text:p>
          </table:table-cell>
          <table:table-cell office:value-type="date" office:date-value="2016-09-09T00:00:00" table:style-name="ce15">
            <text:p>09/09/2016</text:p>
          </table:table-cell>
          <table:table-cell office:value-type="float" office:value="800" table:style-name="ce12">
            <text:p>800,00<text:s/></text:p>
          </table:table-cell>
          <table:table-cell office:value-type="float" office:value="800" table:style-name="ce17">
            <text:p>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5046" table:style-name="ce9">
            <text:p>85046</text:p>
          </table:table-cell>
          <table:table-cell office:value-type="date" office:date-value="2016-08-10T00:00:00" table:style-name="ce7">
            <text:p>10-ago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ROMANELLI LUCA</text:p>
          </table:table-cell>
          <table:table-cell office:value-type="date" office:date-value="2016-08-09T00:00:00" table:style-name="ce15">
            <text:p>09/08/2016</text:p>
          </table:table-cell>
          <table:table-cell office:value-type="string" table:style-name="ce22">
            <text:p>3/2016</text:p>
          </table:table-cell>
          <table:table-cell office:value-type="date" office:date-value="2016-09-09T00:00:00" table:style-name="ce15">
            <text:p>09/09/2016</text:p>
          </table:table-cell>
          <table:table-cell office:value-type="float" office:value="3852" table:style-name="ce12">
            <text:p>3.852,00<text:s/></text:p>
          </table:table-cell>
          <table:table-cell office:value-type="float" office:value="3852" table:style-name="ce17">
            <text:p>38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5709" table:style-name="ce9">
            <text:p>85709</text:p>
          </table:table-cell>
          <table:table-cell office:value-type="date" office:date-value="2016-08-12T00:00:00" table:style-name="ce7">
            <text:p>12-ago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MARCHESI FRANCESCO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22">
            <text:p>FATTPA 1_16</text:p>
          </table:table-cell>
          <table:table-cell office:value-type="date" office:date-value="2016-09-11T00:00:00" table:style-name="ce15">
            <text:p>11/09/2016</text:p>
          </table:table-cell>
          <table:table-cell office:value-type="float" office:value="5100" table:style-name="ce12">
            <text:p>5.100,00<text:s/></text:p>
          </table:table-cell>
          <table:table-cell office:value-type="float" office:value="5100" table:style-name="ce17">
            <text:p>51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909" table:style-name="ce9">
            <text:p>80909</text:p>
          </table:table-cell>
          <table:table-cell office:value-type="date" office:date-value="2016-08-01T00:00:00" table:style-name="ce7">
            <text:p>1-ago-16</text:p>
          </table:table-cell>
          <table:table-cell office:value-type="string" table:style-name="ce8">
            <text:p>BPB</text:p>
          </table:table-cell>
          <table:table-cell office:value-type="date" office:date-value="2016-08-16T00:00:00" table:style-name="ce7">
            <text:p>16-ago-16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7-27T00:00:00" table:style-name="ce15">
            <text:p>27/07/2016</text:p>
          </table:table-cell>
          <table:table-cell office:value-type="string" table:style-name="ce22">
            <text:p>161901218801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400.2" table:style-name="ce12">
            <text:p>400,20<text:s/></text:p>
          </table:table-cell>
          <table:table-cell office:value-type="float" office:value="400.2" table:style-name="ce17">
            <text:p>40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3228" table:style-name="ce9">
            <text:p>73228</text:p>
          </table:table-cell>
          <table:table-cell office:value-type="date" office:date-value="2016-07-14T00:00:00" table:style-name="ce7">
            <text:p>14-lug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DIEMME SOC.COOP. A.R.L.</text:p>
          </table:table-cell>
          <table:table-cell office:value-type="date" office:date-value="2016-07-07T00:00:00" table:style-name="ce15">
            <text:p>07/07/2016</text:p>
          </table:table-cell>
          <table:table-cell office:value-type="string" table:style-name="ce22">
            <text:p>81-0CPAPA</text:p>
          </table:table-cell>
          <table:table-cell office:value-type="date" office:date-value="2016-08-13T00:00:00" table:style-name="ce15">
            <text:p>13/08/2016</text:p>
          </table:table-cell>
          <table:table-cell office:value-type="float" office:value="16315.49" table:style-name="ce12">
            <text:p>16.315,49<text:s/></text:p>
          </table:table-cell>
          <table:table-cell office:value-type="float" office:value="16315.49" table:style-name="ce17">
            <text:p>16315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9285" table:style-name="ce9">
            <text:p>69285</text:p>
          </table:table-cell>
          <table:table-cell office:value-type="date" office:date-value="2016-07-04T00:00:00" table:style-name="ce7">
            <text:p>4-lug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PRODEO SPA</text:p>
          </table:table-cell>
          <table:table-cell office:value-type="date" office:date-value="2016-07-04T00:00:00" table:style-name="ce15">
            <text:p>04/07/2016</text:p>
          </table:table-cell>
          <table:table-cell office:value-type="string" table:style-name="ce22">
            <text:p>79/02</text:p>
          </table:table-cell>
          <table:table-cell office:value-type="date" office:date-value="2016-08-03T00:00:00" table:style-name="ce15">
            <text:p>03/08/2016</text:p>
          </table:table-cell>
          <table:table-cell office:value-type="float" office:value="39280.949999999997" table:style-name="ce12">
            <text:p>39.280,95<text:s/></text:p>
          </table:table-cell>
          <table:table-cell office:value-type="float" office:value="39280.949999999997" table:style-name="ce17">
            <text:p>39280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2535" table:style-name="ce9">
            <text:p>72535</text:p>
          </table:table-cell>
          <table:table-cell office:value-type="date" office:date-value="2016-07-13T00:00:00" table:style-name="ce7">
            <text:p>13-lug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7-11T00:00:00" table:style-name="ce15">
            <text:p>11/07/2016</text:p>
          </table:table-cell>
          <table:table-cell office:value-type="string" table:style-name="ce22">
            <text:p>688/16</text:p>
          </table:table-cell>
          <table:table-cell office:value-type="date" office:date-value="2016-08-12T00:00:00" table:style-name="ce15">
            <text:p>12/08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2550" table:style-name="ce9">
            <text:p>72550</text:p>
          </table:table-cell>
          <table:table-cell office:value-type="date" office:date-value="2016-07-13T00:00:00" table:style-name="ce7">
            <text:p>13-lug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7-11T00:00:00" table:style-name="ce15">
            <text:p>11/07/2016</text:p>
          </table:table-cell>
          <table:table-cell office:value-type="string" table:style-name="ce22">
            <text:p>689/16</text:p>
          </table:table-cell>
          <table:table-cell office:value-type="date" office:date-value="2016-08-12T00:00:00" table:style-name="ce15">
            <text:p>12/08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8439" table:style-name="ce9">
            <text:p>78439</text:p>
          </table:table-cell>
          <table:table-cell office:value-type="date" office:date-value="2016-07-27T00:00:00" table:style-name="ce7">
            <text:p>27-lug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7-21T00:00:00" table:style-name="ce15">
            <text:p>21/07/2016</text:p>
          </table:table-cell>
          <table:table-cell office:value-type="string" table:style-name="ce22">
            <text:p>8</text:p>
          </table:table-cell>
          <table:table-cell office:value-type="date" office:date-value="2016-08-26T00:00:00" table:style-name="ce15">
            <text:p>26/08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9059" table:style-name="ce9">
            <text:p>79059</text:p>
          </table:table-cell>
          <table:table-cell office:value-type="date" office:date-value="2016-07-28T00:00:00" table:style-name="ce7">
            <text:p>28-lug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SAS INSTITUTE SRL</text:p>
          </table:table-cell>
          <table:table-cell office:value-type="date" office:date-value="2016-07-25T00:00:00" table:style-name="ce15">
            <text:p>25/07/2016</text:p>
          </table:table-cell>
          <table:table-cell office:value-type="string" table:style-name="ce22">
            <text:p>00633/16</text:p>
          </table:table-cell>
          <table:table-cell office:value-type="date" office:date-value="2016-08-27T00:00:00" table:style-name="ce15">
            <text:p>27/08/2016</text:p>
          </table:table-cell>
          <table:table-cell office:value-type="float" office:value="3184.2" table:style-name="ce12">
            <text:p>3.184,20<text:s/></text:p>
          </table:table-cell>
          <table:table-cell office:value-type="float" office:value="3184.2" table:style-name="ce17">
            <text:p>3184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9079" table:style-name="ce9">
            <text:p>79079</text:p>
          </table:table-cell>
          <table:table-cell office:value-type="date" office:date-value="2016-07-28T00:00:00" table:style-name="ce7">
            <text:p>28-lug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SAS INSTITUTE SRL</text:p>
          </table:table-cell>
          <table:table-cell office:value-type="date" office:date-value="2016-07-25T00:00:00" table:style-name="ce15">
            <text:p>25/07/2016</text:p>
          </table:table-cell>
          <table:table-cell office:value-type="string" table:style-name="ce22">
            <text:p>00634/16</text:p>
          </table:table-cell>
          <table:table-cell office:value-type="date" office:date-value="2016-08-27T00:00:00" table:style-name="ce15">
            <text:p>27/08/2016</text:p>
          </table:table-cell>
          <table:table-cell office:value-type="float" office:value="2879.2" table:style-name="ce12">
            <text:p>2.879,20<text:s/></text:p>
          </table:table-cell>
          <table:table-cell office:value-type="float" office:value="2879.2" table:style-name="ce17">
            <text:p>2879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764" table:style-name="ce9">
            <text:p>86764</text:p>
          </table:table-cell>
          <table:table-cell office:value-type="date" office:date-value="2016-08-18T00:00:00" table:style-name="ce7">
            <text:p>18-ago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8-18T00:00:00" table:style-name="ce15">
            <text:p>18/08/2016</text:p>
          </table:table-cell>
          <table:table-cell office:value-type="string" table:style-name="ce22">
            <text:p>054</text:p>
          </table:table-cell>
          <table:table-cell office:value-type="date" office:date-value="2016-09-17T00:00:00" table:style-name="ce15">
            <text:p>17/09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895" table:style-name="ce9">
            <text:p>80895</text:p>
          </table:table-cell>
          <table:table-cell office:value-type="date" office:date-value="2016-08-01T00:00:00" table:style-name="ce7">
            <text:p>1-ago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MANIFATTURE DI PORTO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22">
            <text:p>191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117.52" table:style-name="ce12">
            <text:p>1.117,52<text:s/></text:p>
          </table:table-cell>
          <table:table-cell office:value-type="float" office:value="1117.52" table:style-name="ce17">
            <text:p>1117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7097" table:style-name="ce9">
            <text:p>87097</text:p>
          </table:table-cell>
          <table:table-cell office:value-type="date" office:date-value="2016-08-22T00:00:00" table:style-name="ce7">
            <text:p>22-ago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COASSIN MARCO</text:p>
          </table:table-cell>
          <table:table-cell office:value-type="date" office:date-value="2016-08-18T00:00:00" table:style-name="ce15">
            <text:p>18/08/2016</text:p>
          </table:table-cell>
          <table:table-cell office:value-type="string" table:style-name="ce22">
            <text:p>2/2016</text:p>
          </table:table-cell>
          <table:table-cell office:value-type="date" office:date-value="2016-09-21T00:00:00" table:style-name="ce15">
            <text:p>21/09/2016</text:p>
          </table:table-cell>
          <table:table-cell office:value-type="float" office:value="3568" table:style-name="ce12">
            <text:p>3.568,00<text:s/></text:p>
          </table:table-cell>
          <table:table-cell office:value-type="float" office:value="3568" table:style-name="ce17">
            <text:p>356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763" table:style-name="ce9">
            <text:p>83763</text:p>
          </table:table-cell>
          <table:table-cell office:value-type="date" office:date-value="2016-08-08T00:00:00" table:style-name="ce7">
            <text:p>8-ago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22">
            <text:p>FU 16000016</text:p>
          </table:table-cell>
          <table:table-cell office:value-type="date" office:date-value="2016-09-07T00:00:00" table:style-name="ce15">
            <text:p>07/09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4364" table:style-name="ce9">
            <text:p>84364</text:p>
          </table:table-cell>
          <table:table-cell office:value-type="date" office:date-value="2016-08-09T00:00:00" table:style-name="ce7">
            <text:p>9-ago-16</text:p>
          </table:table-cell>
          <table:table-cell office:value-type="string" table:style-name="ce8">
            <text:p>BPB</text:p>
          </table:table-cell>
          <table:table-cell office:value-type="date" office:date-value="2016-08-25T00:00:00" table:style-name="ce7">
            <text:p>25-ago-16</text:p>
          </table:table-cell>
          <table:table-cell office:value-type="float" office:value="207" table:style-name="ce10">
            <text:p>207<text:s/></text:p>
          </table:table-cell>
          <table:table-cell office:value-type="string" table:style-name="ce11">
            <text:p>PUBBLICA AMMINISTRAZIONE &amp; MERCATO SRL</text:p>
          </table:table-cell>
          <table:table-cell office:value-type="date" office:date-value="2016-08-09T00:00:00" table:style-name="ce15">
            <text:p>09/08/2016</text:p>
          </table:table-cell>
          <table:table-cell office:value-type="float" office:value="23" table:style-name="ce22">
            <text:p>23</text:p>
          </table:table-cell>
          <table:table-cell office:value-type="date" office:date-value="2016-09-08T00:00:00" table:style-name="ce15">
            <text:p>08/09/2016</text:p>
          </table:table-cell>
          <table:table-cell office:value-type="float" office:value="2250" table:style-name="ce12">
            <text:p>2.250,00<text:s/></text:p>
          </table:table-cell>
          <table:table-cell office:value-type="float" office:value="2250" table:style-name="ce17">
            <text:p>22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7773" table:style-name="ce9">
            <text:p>67773</text:p>
          </table:table-cell>
          <table:table-cell office:value-type="date" office:date-value="2016-06-28T00:00:00" table:style-name="ce7">
            <text:p>28-giu-16</text:p>
          </table:table-cell>
          <table:table-cell office:value-type="string" table:style-name="ce8">
            <text:p>BPB</text:p>
          </table:table-cell>
          <table:table-cell office:value-type="date" office:date-value="2016-08-31T00:00:00" table:style-name="ce7">
            <text:p>31-ago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6-28T00:00:00" table:style-name="ce15">
            <text:p>28/06/2016</text:p>
          </table:table-cell>
          <table:table-cell office:value-type="float" office:value="941" table:style-name="ce22">
            <text:p>941</text:p>
          </table:table-cell>
          <table:table-cell office:value-type="date" office:date-value="2016-07-28T00:00:00" table:style-name="ce15">
            <text:p>28/07/2016</text:p>
          </table:table-cell>
          <table:table-cell office:value-type="float" office:value="56.69" table:style-name="ce12">
            <text:p>56,69<text:s/></text:p>
          </table:table-cell>
          <table:table-cell office:value-type="float" office:value="56.69" table:style-name="ce17">
            <text:p>56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4998" table:style-name="ce9">
            <text:p>64998</text:p>
          </table:table-cell>
          <table:table-cell office:value-type="date" office:date-value="2016-06-21T00:00:00" table:style-name="ce7">
            <text:p>21-giu-16</text:p>
          </table:table-cell>
          <table:table-cell office:value-type="string" table:style-name="ce8">
            <text:p>BPB</text:p>
          </table:table-cell>
          <table:table-cell office:value-type="date" office:date-value="2016-08-31T00:00:00" table:style-name="ce7">
            <text:p>31-ago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6-20T00:00:00" table:style-name="ce15">
            <text:p>20/06/2016</text:p>
          </table:table-cell>
          <table:table-cell office:value-type="float" office:value="872" table:style-name="ce22">
            <text:p>872</text:p>
          </table:table-cell>
          <table:table-cell office:value-type="date" office:date-value="2016-07-21T00:00:00" table:style-name="ce15">
            <text:p>21/07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6123" table:style-name="ce9">
            <text:p>66123</text:p>
          </table:table-cell>
          <table:table-cell office:value-type="date" office:date-value="2016-06-23T00:00:00" table:style-name="ce7">
            <text:p>23-giu-16</text:p>
          </table:table-cell>
          <table:table-cell office:value-type="string" table:style-name="ce8">
            <text:p>BPB</text:p>
          </table:table-cell>
          <table:table-cell office:value-type="date" office:date-value="2016-08-31T00:00:00" table:style-name="ce7">
            <text:p>31-ago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6-22T00:00:00" table:style-name="ce15">
            <text:p>22/06/2016</text:p>
          </table:table-cell>
          <table:table-cell office:value-type="float" office:value="1478" table:style-name="ce22">
            <text:p>1478</text:p>
          </table:table-cell>
          <table:table-cell office:value-type="date" office:date-value="2016-07-23T00:00:00" table:style-name="ce15">
            <text:p>23/07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5681" table:style-name="ce9">
            <text:p>85681</text:p>
          </table:table-cell>
          <table:table-cell office:value-type="date" office:date-value="2016-08-12T00:00:00" table:style-name="ce7">
            <text:p>12-ago-16</text:p>
          </table:table-cell>
          <table:table-cell office:value-type="string" table:style-name="ce8">
            <text:p>BPB</text:p>
          </table:table-cell>
          <table:table-cell office:value-type="date" office:date-value="2016-08-31T00:00:00" table:style-name="ce7">
            <text:p>31-ago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8-11T00:00:00" table:style-name="ce15">
            <text:p>11/08/2016</text:p>
          </table:table-cell>
          <table:table-cell office:value-type="float" office:value="1159" table:style-name="ce22">
            <text:p>1159</text:p>
          </table:table-cell>
          <table:table-cell office:value-type="date" office:date-value="2016-09-11T00:00:00" table:style-name="ce15">
            <text:p>11/09/2016</text:p>
          </table:table-cell>
          <table:table-cell office:value-type="float" office:value="106.8" table:style-name="ce12">
            <text:p>106,80<text:s/></text:p>
          </table:table-cell>
          <table:table-cell office:value-type="float" office:value="106.8" table:style-name="ce17">
            <text:p>106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7483" table:style-name="ce9">
            <text:p>87483</text:p>
          </table:table-cell>
          <table:table-cell office:value-type="date" office:date-value="2016-08-24T00:00:00" table:style-name="ce7">
            <text:p>24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MEZZAROMA IVANO</text:p>
          </table:table-cell>
          <table:table-cell office:value-type="date" office:date-value="2016-08-19T00:00:00" table:style-name="ce15">
            <text:p>19/08/2016</text:p>
          </table:table-cell>
          <table:table-cell office:value-type="string" table:style-name="ce22">
            <text:p>1/2016</text:p>
          </table:table-cell>
          <table:table-cell office:value-type="date" office:date-value="2016-09-23T00:00:00" table:style-name="ce15">
            <text:p>23/09/2016</text:p>
          </table:table-cell>
          <table:table-cell office:value-type="float" office:value="3200" table:style-name="ce12">
            <text:p>3.200,00<text:s/></text:p>
          </table:table-cell>
          <table:table-cell office:value-type="float" office:value="3200" table:style-name="ce17">
            <text:p>3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2247" table:style-name="ce9">
            <text:p>82247</text:p>
          </table:table-cell>
          <table:table-cell office:value-type="date" office:date-value="2016-08-03T00:00:00" table:style-name="ce7">
            <text:p>3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7-29T00:00:00" table:style-name="ce15">
            <text:p>29/07/2016</text:p>
          </table:table-cell>
          <table:table-cell office:value-type="string" table:style-name="ce22">
            <text:p>724/2016</text:p>
          </table:table-cell>
          <table:table-cell office:value-type="date" office:date-value="2016-09-02T00:00:00" table:style-name="ce15">
            <text:p>02/09/2016</text:p>
          </table:table-cell>
          <table:table-cell office:value-type="float" office:value="1836" table:style-name="ce12">
            <text:p>1.836,00<text:s/></text:p>
          </table:table-cell>
          <table:table-cell office:value-type="float" office:value="1836" table:style-name="ce17">
            <text:p>183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2250" table:style-name="ce9">
            <text:p>82250</text:p>
          </table:table-cell>
          <table:table-cell office:value-type="date" office:date-value="2016-08-03T00:00:00" table:style-name="ce7">
            <text:p>3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7-29T00:00:00" table:style-name="ce15">
            <text:p>29/07/2016</text:p>
          </table:table-cell>
          <table:table-cell office:value-type="string" table:style-name="ce22">
            <text:p>723/2016</text:p>
          </table:table-cell>
          <table:table-cell office:value-type="date" office:date-value="2016-09-02T00:00:00" table:style-name="ce15">
            <text:p>02/09/2016</text:p>
          </table:table-cell>
          <table:table-cell office:value-type="float" office:value="16163.57" table:style-name="ce12">
            <text:p>16.163,57<text:s/></text:p>
          </table:table-cell>
          <table:table-cell office:value-type="float" office:value="16163.57" table:style-name="ce17">
            <text:p>16163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0984" table:style-name="ce9">
            <text:p>80984</text:p>
          </table:table-cell>
          <table:table-cell office:value-type="date" office:date-value="2016-08-01T00:00:00" table:style-name="ce7">
            <text:p>1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07-29T00:00:00" table:style-name="ce15">
            <text:p>29/07/2016</text:p>
          </table:table-cell>
          <table:table-cell office:value-type="string" table:style-name="ce22">
            <text:p>123/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0423.68" table:style-name="ce12">
            <text:p>10.423,68<text:s/></text:p>
          </table:table-cell>
          <table:table-cell office:value-type="float" office:value="10423.68" table:style-name="ce17">
            <text:p>10423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4352" table:style-name="ce9">
            <text:p>84352</text:p>
          </table:table-cell>
          <table:table-cell office:value-type="date" office:date-value="2016-08-09T00:00:00" table:style-name="ce7">
            <text:p>9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8-09T00:00:00" table:style-name="ce15">
            <text:p>09/08/2016</text:p>
          </table:table-cell>
          <table:table-cell office:value-type="string" table:style-name="ce22">
            <text:p>824/16</text:p>
          </table:table-cell>
          <table:table-cell office:value-type="date" office:date-value="2016-09-08T00:00:00" table:style-name="ce15">
            <text:p>08/09/2016</text:p>
          </table:table-cell>
          <table:table-cell office:value-type="float" office:value="9109.74" table:style-name="ce12">
            <text:p>9.109,74<text:s/></text:p>
          </table:table-cell>
          <table:table-cell office:value-type="float" office:value="9109.74" table:style-name="ce17">
            <text:p>9109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759" table:style-name="ce9">
            <text:p>83759</text:p>
          </table:table-cell>
          <table:table-cell office:value-type="date" office:date-value="2016-08-08T00:00:00" table:style-name="ce7">
            <text:p>8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7-31T00:00:00" table:style-name="ce15">
            <text:p>31/07/2016</text:p>
          </table:table-cell>
          <table:table-cell office:value-type="string" table:style-name="ce22">
            <text:p>PAE0024738</text:p>
          </table:table-cell>
          <table:table-cell office:value-type="date" office:date-value="2016-09-07T00:00:00" table:style-name="ce15">
            <text:p>07/09/2016</text:p>
          </table:table-cell>
          <table:table-cell office:value-type="float" office:value="7902.32" table:style-name="ce12">
            <text:p>7.902,32<text:s/></text:p>
          </table:table-cell>
          <table:table-cell office:value-type="float" office:value="7902.32" table:style-name="ce17">
            <text:p>790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763" table:style-name="ce9">
            <text:p>86763</text:p>
          </table:table-cell>
          <table:table-cell office:value-type="date" office:date-value="2016-08-18T00:00:00" table:style-name="ce7">
            <text:p>18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8-18T00:00:00" table:style-name="ce15">
            <text:p>18/08/2016</text:p>
          </table:table-cell>
          <table:table-cell office:value-type="string" table:style-name="ce22">
            <text:p>053</text:p>
          </table:table-cell>
          <table:table-cell office:value-type="date" office:date-value="2016-09-17T00:00:00" table:style-name="ce15">
            <text:p>17/09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757" table:style-name="ce9">
            <text:p>86757</text:p>
          </table:table-cell>
          <table:table-cell office:value-type="date" office:date-value="2016-08-18T00:00:00" table:style-name="ce7">
            <text:p>18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AGENZIA INDUSTRIE DIFESA - STAB. CHIM.</text:p>
          </table:table-cell>
          <table:table-cell office:value-type="date" office:date-value="2016-07-29T00:00:00" table:style-name="ce15">
            <text:p>29/07/2016</text:p>
          </table:table-cell>
          <table:table-cell office:value-type="string" table:style-name="ce22">
            <text:p>1632784/02</text:p>
          </table:table-cell>
          <table:table-cell office:value-type="date" office:date-value="2016-09-17T00:00:00" table:style-name="ce15">
            <text:p>17/09/2016</text:p>
          </table:table-cell>
          <table:table-cell office:value-type="float" office:value="3213" table:style-name="ce12">
            <text:p>3.213,00<text:s/></text:p>
          </table:table-cell>
          <table:table-cell office:value-type="float" office:value="3213" table:style-name="ce17">
            <text:p>321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8086" table:style-name="ce9">
            <text:p>88086</text:p>
          </table:table-cell>
          <table:table-cell office:value-type="date" office:date-value="2016-08-29T00:00:00" table:style-name="ce7">
            <text:p>29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8-26T00:00:00" table:style-name="ce15">
            <text:p>26/08/2016</text:p>
          </table:table-cell>
          <table:table-cell office:value-type="string" table:style-name="ce22">
            <text:p>161901360710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417.7" table:style-name="ce12">
            <text:p>417,70<text:s/></text:p>
          </table:table-cell>
          <table:table-cell office:value-type="float" office:value="417.7" table:style-name="ce17">
            <text:p>417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7091" table:style-name="ce9">
            <text:p>87091</text:p>
          </table:table-cell>
          <table:table-cell office:value-type="date" office:date-value="2016-08-22T00:00:00" table:style-name="ce7">
            <text:p>22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QUI! GROUP S.P.A.</text:p>
          </table:table-cell>
          <table:table-cell office:value-type="date" office:date-value="2016-08-11T00:00:00" table:style-name="ce15">
            <text:p>11/08/2016</text:p>
          </table:table-cell>
          <table:table-cell office:value-type="string" table:style-name="ce22">
            <text:p>16-206369</text:p>
          </table:table-cell>
          <table:table-cell office:value-type="date" office:date-value="2016-09-21T00:00:00" table:style-name="ce15">
            <text:p>21/09/2016</text:p>
          </table:table-cell>
          <table:table-cell office:value-type="float" office:value="29812.87" table:style-name="ce12">
            <text:p>29.812,87<text:s/></text:p>
          </table:table-cell>
          <table:table-cell office:value-type="float" office:value="29812.87" table:style-name="ce17">
            <text:p>29812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694" table:style-name="ce9">
            <text:p>86694</text:p>
          </table:table-cell>
          <table:table-cell office:value-type="date" office:date-value="2016-08-18T00:00:00" table:style-name="ce7">
            <text:p>18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ORIENTA SPA</text:p>
          </table:table-cell>
          <table:table-cell office:value-type="date" office:date-value="2016-08-01T00:00:00" table:style-name="ce15">
            <text:p>01/08/2016</text:p>
          </table:table-cell>
          <table:table-cell office:value-type="string" table:style-name="ce22">
            <text:p>1163-2016/01</text:p>
          </table:table-cell>
          <table:table-cell office:value-type="date" office:date-value="2016-09-17T00:00:00" table:style-name="ce15">
            <text:p>17/09/2016</text:p>
          </table:table-cell>
          <table:table-cell office:value-type="float" office:value="108839.77" table:style-name="ce12">
            <text:p>108.839,77<text:s/></text:p>
          </table:table-cell>
          <table:table-cell office:value-type="float" office:value="108839.77" table:style-name="ce17">
            <text:p>108839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694" table:style-name="ce9">
            <text:p>86694</text:p>
          </table:table-cell>
          <table:table-cell office:value-type="date" office:date-value="2016-08-18T00:00:00" table:style-name="ce7">
            <text:p>18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2" table:style-name="ce10">
            <text:p>222<text:s/></text:p>
          </table:table-cell>
          <table:table-cell office:value-type="string" table:style-name="ce11">
            <text:p>ORIENTA SPA</text:p>
          </table:table-cell>
          <table:table-cell office:value-type="date" office:date-value="2016-08-01T00:00:00" table:style-name="ce15">
            <text:p>01/08/2016</text:p>
          </table:table-cell>
          <table:table-cell office:value-type="string" table:style-name="ce22">
            <text:p>1164-2016/01</text:p>
          </table:table-cell>
          <table:table-cell office:value-type="date" office:date-value="2016-09-17T00:00:00" table:style-name="ce15">
            <text:p>17/09/2016</text:p>
          </table:table-cell>
          <table:table-cell office:value-type="float" office:value="10351.120000000001" table:style-name="ce12">
            <text:p>10.351,12<text:s/></text:p>
          </table:table-cell>
          <table:table-cell office:value-type="float" office:value="10351.120000000001" table:style-name="ce17">
            <text:p>10351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636" table:style-name="ce9">
            <text:p>86636</text:p>
          </table:table-cell>
          <table:table-cell office:value-type="date" office:date-value="2016-08-18T00:00:00" table:style-name="ce7">
            <text:p>18-ago-16</text:p>
          </table:table-cell>
          <table:table-cell office:value-type="string" table:style-name="ce8">
            <text:p>BPB</text:p>
          </table:table-cell>
          <table:table-cell office:value-type="date" office:date-value="2016-09-01T00:00:00" table:style-name="ce7">
            <text:p>1-set-16</text:p>
          </table:table-cell>
          <table:table-cell office:value-type="float" office:value="223" table:style-name="ce10">
            <text:p>223<text:s/></text:p>
          </table:table-cell>
          <table:table-cell office:value-type="string" table:style-name="ce11">
            <text:p>PDA EUROPE GGMBH</text:p>
          </table:table-cell>
          <table:table-cell office:value-type="date" office:date-value="2016-08-11T00:00:00" table:style-name="ce15">
            <text:p>11/08/2016</text:p>
          </table:table-cell>
          <table:table-cell office:value-type="string" table:style-name="ce22">
            <text:p>16/08-00098</text:p>
          </table:table-cell>
          <table:table-cell office:value-type="date" office:date-value="2016-09-17T00:00:00" table:style-name="ce15">
            <text:p>17/09/2016</text:p>
          </table:table-cell>
          <table:table-cell office:value-type="float" office:value="12000" table:style-name="ce12">
            <text:p>12.000,00<text:s/></text:p>
          </table:table-cell>
          <table:table-cell office:value-type="float" office:value="12000" table:style-name="ce17">
            <text:p>12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8502" table:style-name="ce9">
            <text:p>68502</text:p>
          </table:table-cell>
          <table:table-cell office:value-type="date" office:date-value="2016-07-01T00:00:00" table:style-name="ce7">
            <text:p>1-lug-16</text:p>
          </table:table-cell>
          <table:table-cell office:value-type="string" table:style-name="ce8">
            <text:p>CARTA CREDITO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6-30T00:00:00" table:style-name="ce15">
            <text:p>30/06/2016</text:p>
          </table:table-cell>
          <table:table-cell office:value-type="string" table:style-name="ce22">
            <text:p>2688/2016</text:p>
          </table:table-cell>
          <table:table-cell office:value-type="date" office:date-value="2016-07-31T00:00:00" table:style-name="ce15">
            <text:p>31/07/2016</text:p>
          </table:table-cell>
          <table:table-cell office:value-type="float" office:value="130.69999999999999" table:style-name="ce12">
            <text:p>130,70<text:s/></text:p>
          </table:table-cell>
          <table:table-cell office:value-type="float" office:value="130.69999999999999" table:style-name="ce17">
            <text:p>130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269" table:style-name="ce9">
            <text:p>86269</text:p>
          </table:table-cell>
          <table:table-cell office:value-type="date" office:date-value="2016-08-16T00:00:00" table:style-name="ce7">
            <text:p>16-ago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7-30T00:00:00" table:style-name="ce15">
            <text:p>30/07/2016</text:p>
          </table:table-cell>
          <table:table-cell office:value-type="string" table:style-name="ce22">
            <text:p>3168/2016</text:p>
          </table:table-cell>
          <table:table-cell office:value-type="date" office:date-value="2016-09-15T00:00:00" table:style-name="ce15">
            <text:p>15/09/2016</text:p>
          </table:table-cell>
          <table:table-cell office:value-type="float" office:value="32.200000000000003" table:style-name="ce12">
            <text:p>32,20<text:s/></text:p>
          </table:table-cell>
          <table:table-cell office:value-type="float" office:value="32.200000000000003" table:style-name="ce17">
            <text:p>3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8696" table:style-name="ce9">
            <text:p>88696</text:p>
          </table:table-cell>
          <table:table-cell office:value-type="date" office:date-value="2016-08-31T00:00:00" table:style-name="ce7">
            <text:p>31-ago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7" table:style-name="ce10">
            <text:p>227<text:s/></text:p>
          </table:table-cell>
          <table:table-cell office:value-type="string" table:style-name="ce11">
            <text:p>ROSANO GIUSEPPE M.C.</text:p>
          </table:table-cell>
          <table:table-cell office:value-type="date" office:date-value="2016-08-21T00:00:00" table:style-name="ce15">
            <text:p>21/08/2016</text:p>
          </table:table-cell>
          <table:table-cell office:value-type="string" table:style-name="ce22">
            <text:p>26/16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1750" table:style-name="ce12">
            <text:p>1.750,00<text:s/></text:p>
          </table:table-cell>
          <table:table-cell office:value-type="float" office:value="1750" table:style-name="ce17">
            <text:p>1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7220" table:style-name="ce9">
            <text:p>87220</text:p>
          </table:table-cell>
          <table:table-cell office:value-type="date" office:date-value="2016-08-23T00:00:00" table:style-name="ce7">
            <text:p>23-ago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8-20T00:00:00" table:style-name="ce15">
            <text:p>20/08/2016</text:p>
          </table:table-cell>
          <table:table-cell office:value-type="string" table:style-name="ce22">
            <text:p>2W16013268</text:p>
          </table:table-cell>
          <table:table-cell office:value-type="date" office:date-value="2016-09-22T00:00:00" table:style-name="ce15">
            <text:p>22/09/2016</text:p>
          </table:table-cell>
          <table:table-cell office:value-type="float" office:value="96.79" table:style-name="ce12">
            <text:p>96,79<text:s/></text:p>
          </table:table-cell>
          <table:table-cell office:value-type="float" office:value="96.79" table:style-name="ce17">
            <text:p>96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3492" table:style-name="ce9">
            <text:p>83492</text:p>
          </table:table-cell>
          <table:table-cell office:value-type="date" office:date-value="2016-08-08T00:00:00" table:style-name="ce7">
            <text:p>8-ago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CARAMELLA CARLA MARCELLA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22">
            <text:p>3/2016</text:p>
          </table:table-cell>
          <table:table-cell office:value-type="date" office:date-value="2016-09-07T00:00:00" table:style-name="ce15">
            <text:p>07/09/2016</text:p>
          </table:table-cell>
          <table:table-cell office:value-type="float" office:value="1656" table:style-name="ce12">
            <text:p>1.656,00<text:s/></text:p>
          </table:table-cell>
          <table:table-cell office:value-type="float" office:value="1656" table:style-name="ce17">
            <text:p>165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5386" table:style-name="ce9">
            <text:p>85386</text:p>
          </table:table-cell>
          <table:table-cell office:value-type="date" office:date-value="2016-08-11T00:00:00" table:style-name="ce7">
            <text:p>11-ago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DIEMME SOC.COOP. A.R.L.</text:p>
          </table:table-cell>
          <table:table-cell office:value-type="date" office:date-value="2016-08-07T00:00:00" table:style-name="ce15">
            <text:p>07/08/2016</text:p>
          </table:table-cell>
          <table:table-cell office:value-type="string" table:style-name="ce22">
            <text:p>000092-0CPAPA</text:p>
          </table:table-cell>
          <table:table-cell office:value-type="date" office:date-value="2016-09-10T00:00:00" table:style-name="ce15">
            <text:p>10/09/2016</text:p>
          </table:table-cell>
          <table:table-cell office:value-type="float" office:value="16315.49" table:style-name="ce12">
            <text:p>16.315,49<text:s/></text:p>
          </table:table-cell>
          <table:table-cell office:value-type="float" office:value="16315.49" table:style-name="ce17">
            <text:p>16315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016" table:style-name="ce9">
            <text:p>90016</text:p>
          </table:table-cell>
          <table:table-cell office:value-type="date" office:date-value="2016-09-05T00:00:00" table:style-name="ce7">
            <text:p>5-set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RIVA ELISABETTA</text:p>
          </table:table-cell>
          <table:table-cell office:value-type="date" office:date-value="2016-08-30T00:00:00" table:style-name="ce15">
            <text:p>30/08/2016</text:p>
          </table:table-cell>
          <table:table-cell office:value-type="string" table:style-name="ce22">
            <text:p>1/2016</text:p>
          </table:table-cell>
          <table:table-cell office:value-type="date" office:date-value="2016-10-05T00:00:00" table:style-name="ce15">
            <text:p>05/10/2016</text:p>
          </table:table-cell>
          <table:table-cell office:value-type="float" office:value="1600" table:style-name="ce12">
            <text:p>1.600,00<text:s/></text:p>
          </table:table-cell>
          <table:table-cell office:value-type="float" office:value="1600" table:style-name="ce17">
            <text:p>1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061" table:style-name="ce9">
            <text:p>90061</text:p>
          </table:table-cell>
          <table:table-cell office:value-type="date" office:date-value="2016-09-05T00:00:00" table:style-name="ce7">
            <text:p>5-set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8-20T00:00:00" table:style-name="ce15">
            <text:p>20/08/2016</text:p>
          </table:table-cell>
          <table:table-cell office:value-type="float" office:value="9" table:style-name="ce22">
            <text:p>9</text:p>
          </table:table-cell>
          <table:table-cell office:value-type="date" office:date-value="2016-10-05T00:00:00" table:style-name="ce15">
            <text:p>05/10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9448" table:style-name="ce9">
            <text:p>89448</text:p>
          </table:table-cell>
          <table:table-cell office:value-type="date" office:date-value="2016-09-02T00:00:00" table:style-name="ce7">
            <text:p>2-set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PRODEO SPA</text:p>
          </table:table-cell>
          <table:table-cell office:value-type="date" office:date-value="2016-09-01T00:00:00" table:style-name="ce15">
            <text:p>01/09/2016</text:p>
          </table:table-cell>
          <table:table-cell office:value-type="string" table:style-name="ce22">
            <text:p>103/02</text:p>
          </table:table-cell>
          <table:table-cell office:value-type="date" office:date-value="2016-10-02T00:00:00" table:style-name="ce15">
            <text:p>02/10/2016</text:p>
          </table:table-cell>
          <table:table-cell office:value-type="float" office:value="13093.65" table:style-name="ce12">
            <text:p>13.093,65<text:s/></text:p>
          </table:table-cell>
          <table:table-cell office:value-type="float" office:value="13093.65" table:style-name="ce17">
            <text:p>13093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8573" table:style-name="ce9">
            <text:p>88573</text:p>
          </table:table-cell>
          <table:table-cell office:value-type="date" office:date-value="2016-08-30T00:00:00" table:style-name="ce7">
            <text:p>30-ago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08-30T00:00:00" table:style-name="ce15">
            <text:p>30/08/2016</text:p>
          </table:table-cell>
          <table:table-cell office:value-type="string" table:style-name="ce22">
            <text:p>16/PA</text:p>
          </table:table-cell>
          <table:table-cell office:value-type="date" office:date-value="2016-09-29T00:00:00" table:style-name="ce15">
            <text:p>29/09/2016</text:p>
          </table:table-cell>
          <table:table-cell office:value-type="float" office:value="1071.77" table:style-name="ce12">
            <text:p>1.071,77<text:s/></text:p>
          </table:table-cell>
          <table:table-cell office:value-type="float" office:value="1071.77" table:style-name="ce17">
            <text:p>1071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653" table:style-name="ce9">
            <text:p>90653</text:p>
          </table:table-cell>
          <table:table-cell office:value-type="date" office:date-value="2016-09-06T00:00:00" table:style-name="ce7">
            <text:p>6-set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COMEDATA SRL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697" table:style-name="ce22">
            <text:p>697</text:p>
          </table:table-cell>
          <table:table-cell office:value-type="date" office:date-value="2016-10-06T00:00:00" table:style-name="ce15">
            <text:p>06/10/2016</text:p>
          </table:table-cell>
          <table:table-cell office:value-type="float" office:value="407.05" table:style-name="ce12">
            <text:p>407,05<text:s/></text:p>
          </table:table-cell>
          <table:table-cell office:value-type="float" office:value="407.05" table:style-name="ce17">
            <text:p>40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055" table:style-name="ce9">
            <text:p>90055</text:p>
          </table:table-cell>
          <table:table-cell office:value-type="date" office:date-value="2016-09-05T00:00:00" table:style-name="ce7">
            <text:p>5-set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09-05T00:00:00" table:style-name="ce15">
            <text:p>05/09/2016</text:p>
          </table:table-cell>
          <table:table-cell office:value-type="string" table:style-name="ce22">
            <text:p>11/PA/2016</text:p>
          </table:table-cell>
          <table:table-cell office:value-type="date" office:date-value="2016-10-05T00:00:00" table:style-name="ce15">
            <text:p>05/10/2016</text:p>
          </table:table-cell>
          <table:table-cell office:value-type="float" office:value="17305.2" table:style-name="ce12">
            <text:p>17.305,20<text:s/></text:p>
          </table:table-cell>
          <table:table-cell office:value-type="float" office:value="17305.2" table:style-name="ce17">
            <text:p>17305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2770" table:style-name="ce9">
            <text:p>82770</text:p>
          </table:table-cell>
          <table:table-cell office:value-type="date" office:date-value="2016-08-04T00:00:00" table:style-name="ce7">
            <text:p>4-ago-16</text:p>
          </table:table-cell>
          <table:table-cell office:value-type="string" table:style-name="ce8">
            <text:p>BPB</text:p>
          </table:table-cell>
          <table:table-cell office:value-type="date" office:date-value="2016-09-12T00:00:00" table:style-name="ce7">
            <text:p>12-set-16</text:p>
          </table:table-cell>
          <table:table-cell office:value-type="float" office:value="226" table:style-name="ce10">
            <text:p>226<text:s/></text:p>
          </table:table-cell>
          <table:table-cell office:value-type="string" table:style-name="ce11">
            <text:p>CASAGNI STEFANO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22">
            <text:p>5-FE-2016</text:p>
          </table:table-cell>
          <table:table-cell office:value-type="date" office:date-value="2016-09-03T00:00:00" table:style-name="ce15">
            <text:p>03/09/2016</text:p>
          </table:table-cell>
          <table:table-cell office:value-type="float" office:value="11568.71" table:style-name="ce12">
            <text:p>11.568,71<text:s/></text:p>
          </table:table-cell>
          <table:table-cell office:value-type="float" office:value="11568.71" table:style-name="ce17">
            <text:p>11568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651" table:style-name="ce9">
            <text:p>90651</text:p>
          </table:table-cell>
          <table:table-cell office:value-type="date" office:date-value="2016-09-06T00:00:00" table:style-name="ce7">
            <text:p>6-set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3629/2016</text:p>
          </table:table-cell>
          <table:table-cell office:value-type="date" office:date-value="2016-10-06T00:00:00" table:style-name="ce15">
            <text:p>06/10/2016</text:p>
          </table:table-cell>
          <table:table-cell office:value-type="float" office:value="1" table:style-name="ce12">
            <text:p>1,00<text:s/></text:p>
          </table:table-cell>
          <table:table-cell office:value-type="float" office:value="1" table:style-name="ce17">
            <text:p>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157" table:style-name="ce9">
            <text:p>91157</text:p>
          </table:table-cell>
          <table:table-cell office:value-type="date" office:date-value="2016-09-08T00:00:00" table:style-name="ce7">
            <text:p>8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827/2016</text:p>
          </table:table-cell>
          <table:table-cell office:value-type="date" office:date-value="2016-10-08T00:00:00" table:style-name="ce15">
            <text:p>08/10/2016</text:p>
          </table:table-cell>
          <table:table-cell office:value-type="float" office:value="16163.57" table:style-name="ce12">
            <text:p>16.163,57<text:s/></text:p>
          </table:table-cell>
          <table:table-cell office:value-type="float" office:value="16163.57" table:style-name="ce17">
            <text:p>16163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162" table:style-name="ce9">
            <text:p>91162</text:p>
          </table:table-cell>
          <table:table-cell office:value-type="date" office:date-value="2016-09-08T00:00:00" table:style-name="ce7">
            <text:p>8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828/2016</text:p>
          </table:table-cell>
          <table:table-cell office:value-type="date" office:date-value="2016-10-08T00:00:00" table:style-name="ce15">
            <text:p>08/10/2016</text:p>
          </table:table-cell>
          <table:table-cell office:value-type="float" office:value="1197.99" table:style-name="ce12">
            <text:p>1.197,99<text:s/></text:p>
          </table:table-cell>
          <table:table-cell office:value-type="float" office:value="1197.99" table:style-name="ce17">
            <text:p>1197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120" table:style-name="ce9">
            <text:p>92120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9-08T00:00:00" table:style-name="ce15">
            <text:p>08/09/2016</text:p>
          </table:table-cell>
          <table:table-cell office:value-type="string" table:style-name="ce22">
            <text:p>064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130" table:style-name="ce9">
            <text:p>92130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9-08T00:00:00" table:style-name="ce15">
            <text:p>08/09/2016</text:p>
          </table:table-cell>
          <table:table-cell office:value-type="string" table:style-name="ce22">
            <text:p>065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584" table:style-name="ce9">
            <text:p>90584</text:p>
          </table:table-cell>
          <table:table-cell office:value-type="date" office:date-value="2016-09-06T00:00:00" table:style-name="ce7">
            <text:p>6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GALLI MARIA CRISTINA</text:p>
          </table:table-cell>
          <table:table-cell office:value-type="date" office:date-value="2016-06-09T00:00:00" table:style-name="ce15">
            <text:p>09/06/2016</text:p>
          </table:table-cell>
          <table:table-cell office:value-type="string" table:style-name="ce22">
            <text:p>1/2016</text:p>
          </table:table-cell>
          <table:table-cell office:value-type="date" office:date-value="2016-10-06T00:00:00" table:style-name="ce15">
            <text:p>06/10/2016</text:p>
          </table:table-cell>
          <table:table-cell office:value-type="float" office:value="600" table:style-name="ce12">
            <text:p>600,00<text:s/></text:p>
          </table:table-cell>
          <table:table-cell office:value-type="float" office:value="600" table:style-name="ce17">
            <text:p>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166" table:style-name="ce9">
            <text:p>91166</text:p>
          </table:table-cell>
          <table:table-cell office:value-type="date" office:date-value="2016-09-08T00:00:00" table:style-name="ce7">
            <text:p>8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09-06T00:00:00" table:style-name="ce15">
            <text:p>06/09/2016</text:p>
          </table:table-cell>
          <table:table-cell office:value-type="string" table:style-name="ce22">
            <text:p>FU 16000017</text:p>
          </table:table-cell>
          <table:table-cell office:value-type="date" office:date-value="2016-10-08T00:00:00" table:style-name="ce15">
            <text:p>08/10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221" table:style-name="ce9">
            <text:p>92221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DIEMME SOC.COOP. A.R.L.</text:p>
          </table:table-cell>
          <table:table-cell office:value-type="date" office:date-value="2016-09-07T00:00:00" table:style-name="ce15">
            <text:p>07/09/2016</text:p>
          </table:table-cell>
          <table:table-cell office:value-type="string" table:style-name="ce22">
            <text:p>000102-0CPAPA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6315.49" table:style-name="ce12">
            <text:p>16.315,49<text:s/></text:p>
          </table:table-cell>
          <table:table-cell office:value-type="float" office:value="16315.49" table:style-name="ce17">
            <text:p>16315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708" table:style-name="ce9">
            <text:p>91708</text:p>
          </table:table-cell>
          <table:table-cell office:value-type="date" office:date-value="2016-09-09T00:00:00" table:style-name="ce7">
            <text:p>9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EVIDENTIA COMMUNICATION SRL A SOCIO UNICO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04</text:p>
          </table:table-cell>
          <table:table-cell office:value-type="date" office:date-value="2016-10-09T00:00:00" table:style-name="ce15">
            <text:p>09/10/2016</text:p>
          </table:table-cell>
          <table:table-cell office:value-type="float" office:value="61000" table:style-name="ce12">
            <text:p>61.000,00<text:s/></text:p>
          </table:table-cell>
          <table:table-cell office:value-type="float" office:value="61000" table:style-name="ce17">
            <text:p>61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279" table:style-name="ce9">
            <text:p>86279</text:p>
          </table:table-cell>
          <table:table-cell office:value-type="date" office:date-value="2016-08-16T00:00:00" table:style-name="ce7">
            <text:p>16-ago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EVIDENTIA COMMUNICATION SRL A SOCIO UNICO</text:p>
          </table:table-cell>
          <table:table-cell office:value-type="date" office:date-value="2016-08-12T00:00:00" table:style-name="ce15">
            <text:p>12/08/2016</text:p>
          </table:table-cell>
          <table:table-cell office:value-type="string" table:style-name="ce22">
            <text:p>03/FATT.PA</text:p>
          </table:table-cell>
          <table:table-cell office:value-type="date" office:date-value="2016-09-15T00:00:00" table:style-name="ce15">
            <text:p>15/09/2016</text:p>
          </table:table-cell>
          <table:table-cell office:value-type="float" office:value="12200" table:style-name="ce12">
            <text:p>12.200,00<text:s/></text:p>
          </table:table-cell>
          <table:table-cell office:value-type="float" office:value="12200" table:style-name="ce17">
            <text:p>12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9446" table:style-name="ce9">
            <text:p>89446</text:p>
          </table:table-cell>
          <table:table-cell office:value-type="date" office:date-value="2016-09-02T00:00:00" table:style-name="ce7">
            <text:p>2-set-16</text:p>
          </table:table-cell>
          <table:table-cell office:value-type="string" table:style-name="ce8">
            <text:p>BPB</text:p>
          </table:table-cell>
          <table:table-cell office:value-type="date" office:date-value="2016-09-20T00:00:00" table:style-name="ce7">
            <text:p>20-set-16</text:p>
          </table:table-cell>
          <table:table-cell office:value-type="float" office:value="234" table:style-name="ce10">
            <text:p>234<text:s/></text:p>
          </table:table-cell>
          <table:table-cell office:value-type="string" table:style-name="ce11">
            <text:p>ASSICURAZIONI GENERALI S.P.A.</text:p>
          </table:table-cell>
          <table:table-cell office:value-type="date" office:date-value="2016-09-01T00:00:00" table:style-name="ce15">
            <text:p>01/09/2016</text:p>
          </table:table-cell>
          <table:table-cell office:value-type="string" table:style-name="ce22">
            <text:p>E1/000003</text:p>
          </table:table-cell>
          <table:table-cell office:value-type="date" office:date-value="2016-10-02T00:00:00" table:style-name="ce15">
            <text:p>02/10/2016</text:p>
          </table:table-cell>
          <table:table-cell office:value-type="float" office:value="824767.93" table:style-name="ce12">
            <text:p>824.767,93<text:s/></text:p>
          </table:table-cell>
          <table:table-cell office:value-type="float" office:value="824767.93" table:style-name="ce17">
            <text:p>82476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172" table:style-name="ce9">
            <text:p>92172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2">
            <text:p>FATTPA 34_16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28.1" table:style-name="ce12">
            <text:p>128,10<text:s/></text:p>
          </table:table-cell>
          <table:table-cell office:value-type="float" office:value="128.1" table:style-name="ce17">
            <text:p>128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590" table:style-name="ce9">
            <text:p>93590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QUI! GROUP S.P.A.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2">
            <text:p>16-207260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20084.330000000002" table:style-name="ce12">
            <text:p>20.084,33<text:s/></text:p>
          </table:table-cell>
          <table:table-cell office:value-type="float" office:value="20084.330000000002" table:style-name="ce17">
            <text:p>20084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2543" table:style-name="ce9">
            <text:p>72543</text:p>
          </table:table-cell>
          <table:table-cell office:value-type="date" office:date-value="2016-07-13T00:00:00" table:style-name="ce7">
            <text:p>13-lug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L'ECO DELLA <text:s/>STAMPA S.p.A.</text:p>
          </table:table-cell>
          <table:table-cell office:value-type="date" office:date-value="2016-07-11T00:00:00" table:style-name="ce15">
            <text:p>11/07/2016</text:p>
          </table:table-cell>
          <table:table-cell office:value-type="float" office:value="60307" table:style-name="ce22">
            <text:p>60307</text:p>
          </table:table-cell>
          <table:table-cell office:value-type="date" office:date-value="2016-08-12T00:00:00" table:style-name="ce15">
            <text:p>12/08/2016</text:p>
          </table:table-cell>
          <table:table-cell office:value-type="float" office:value="6856.4" table:style-name="ce12">
            <text:p>6.856,40<text:s/></text:p>
          </table:table-cell>
          <table:table-cell office:value-type="float" office:value="6856.4" table:style-name="ce17">
            <text:p>685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92147" table:style-name="ce9">
            <text:p>92147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09-08T00:00:00" table:style-name="ce15">
            <text:p>08/09/2016</text:p>
          </table:table-cell>
          <table:table-cell office:value-type="string" table:style-name="ce22">
            <text:p>066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21594" table:style-name="ce12">
            <text:p>21.594,00<text:s/></text:p>
          </table:table-cell>
          <table:table-cell office:value-type="float" office:value="21594" table:style-name="ce17">
            <text:p>215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39405" table:style-name="ce9">
            <text:p>39405</text:p>
          </table:table-cell>
          <table:table-cell office:value-type="date" office:date-value="2016-04-14T00:00:00" table:style-name="ce7">
            <text:p>14-apr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TECNICA FACILITY MANAGEMENT S.P.A.</text:p>
          </table:table-cell>
          <table:table-cell office:value-type="date" office:date-value="2016-03-31T00:00:00" table:style-name="ce15">
            <text:p>31/03/2016</text:p>
          </table:table-cell>
          <table:table-cell office:value-type="string" table:style-name="ce22">
            <text:p>2/27</text:p>
          </table:table-cell>
          <table:table-cell office:value-type="date" office:date-value="2016-05-14T00:00:00" table:style-name="ce15">
            <text:p>14/05/2016</text:p>
          </table:table-cell>
          <table:table-cell office:value-type="float" office:value="13826.06" table:style-name="ce12">
            <text:p>13.826,06<text:s/></text:p>
          </table:table-cell>
          <table:table-cell office:value-type="float" office:value="13826.06" table:style-name="ce17">
            <text:p>13826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047" table:style-name="ce9">
            <text:p>97047</text:p>
          </table:table-cell>
          <table:table-cell office:value-type="date" office:date-value="2016-09-26T00:00:00" table:style-name="ce7">
            <text:p>26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9-23T00:00:00" table:style-name="ce15">
            <text:p>23/09/2016</text:p>
          </table:table-cell>
          <table:table-cell office:value-type="string" table:style-name="ce22">
            <text:p>FI462</text:p>
          </table:table-cell>
          <table:table-cell office:value-type="date" office:date-value="2016-10-26T00:00:00" table:style-name="ce15">
            <text:p>26/10/2016</text:p>
          </table:table-cell>
          <table:table-cell office:value-type="float" office:value="32800" table:style-name="ce12">
            <text:p>32.800,00<text:s/></text:p>
          </table:table-cell>
          <table:table-cell office:value-type="float" office:value="32800" table:style-name="ce17">
            <text:p>32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054" table:style-name="ce9">
            <text:p>97054</text:p>
          </table:table-cell>
          <table:table-cell office:value-type="date" office:date-value="2016-09-26T00:00:00" table:style-name="ce7">
            <text:p>26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09-22T00:00:00" table:style-name="ce15">
            <text:p>22/09/2016</text:p>
          </table:table-cell>
          <table:table-cell office:value-type="string" table:style-name="ce22">
            <text:p>FI461</text:p>
          </table:table-cell>
          <table:table-cell office:value-type="date" office:date-value="2016-10-26T00:00:00" table:style-name="ce15">
            <text:p>26/10/2016</text:p>
          </table:table-cell>
          <table:table-cell office:value-type="float" office:value="53250" table:style-name="ce12">
            <text:p>53.250,00<text:s/></text:p>
          </table:table-cell>
          <table:table-cell office:value-type="float" office:value="53250" table:style-name="ce17">
            <text:p>532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5595" table:style-name="ce9">
            <text:p>95595</text:p>
          </table:table-cell>
          <table:table-cell office:value-type="date" office:date-value="2016-09-21T00:00:00" table:style-name="ce7">
            <text:p>21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SAS INSTITUTE SRL</text:p>
          </table:table-cell>
          <table:table-cell office:value-type="date" office:date-value="2016-09-15T00:00:00" table:style-name="ce15">
            <text:p>15/09/2016</text:p>
          </table:table-cell>
          <table:table-cell office:value-type="float" office:value="1600713" table:style-name="ce22">
            <text:p>1600713</text:p>
          </table:table-cell>
          <table:table-cell office:value-type="date" office:date-value="2016-10-21T00:00:00" table:style-name="ce15">
            <text:p>21/10/2016</text:p>
          </table:table-cell>
          <table:table-cell office:value-type="float" office:value="31720" table:style-name="ce12">
            <text:p>31.720,00<text:s/></text:p>
          </table:table-cell>
          <table:table-cell office:value-type="float" office:value="31720" table:style-name="ce17">
            <text:p>317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762" table:style-name="ce9">
            <text:p>93762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ORIENTA SPA</text:p>
          </table:table-cell>
          <table:table-cell office:value-type="date" office:date-value="2016-09-01T00:00:00" table:style-name="ce15">
            <text:p>01/09/2016</text:p>
          </table:table-cell>
          <table:table-cell office:value-type="string" table:style-name="ce22">
            <text:p>1311-2016/01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99454.01" table:style-name="ce12">
            <text:p>99.454,01<text:s/></text:p>
          </table:table-cell>
          <table:table-cell office:value-type="float" office:value="99454.01" table:style-name="ce17">
            <text:p>99454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762" table:style-name="ce9">
            <text:p>93762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3" table:style-name="ce10">
            <text:p>243<text:s/></text:p>
          </table:table-cell>
          <table:table-cell office:value-type="string" table:style-name="ce11">
            <text:p>ORIENTA SPA</text:p>
          </table:table-cell>
          <table:table-cell office:value-type="date" office:date-value="2016-09-01T00:00:00" table:style-name="ce15">
            <text:p>01/09/2016</text:p>
          </table:table-cell>
          <table:table-cell office:value-type="string" table:style-name="ce22">
            <text:p>1312-2016/01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8189.95" table:style-name="ce12">
            <text:p>8.189,95<text:s/></text:p>
          </table:table-cell>
          <table:table-cell office:value-type="float" office:value="8189.95" table:style-name="ce17">
            <text:p>8189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4782" table:style-name="ce9">
            <text:p>94782</text:p>
          </table:table-cell>
          <table:table-cell office:value-type="date" office:date-value="2016-09-20T00:00:00" table:style-name="ce7">
            <text:p>20-set-16</text:p>
          </table:table-cell>
          <table:table-cell office:value-type="string" table:style-name="ce8">
            <text:p>BPB</text:p>
          </table:table-cell>
          <table:table-cell office:value-type="date" office:date-value="2016-09-29T00:00:00" table:style-name="ce7">
            <text:p>29-set-16</text:p>
          </table:table-cell>
          <table:table-cell office:value-type="float" office:value="244" table:style-name="ce10">
            <text:p>244<text:s/></text:p>
          </table:table-cell>
          <table:table-cell office:value-type="string" table:style-name="ce11">
            <text:p>ROSANO GIUSEPPE M.C.</text:p>
          </table:table-cell>
          <table:table-cell office:value-type="date" office:date-value="2016-09-16T00:00:00" table:style-name="ce15">
            <text:p>16/09/2016</text:p>
          </table:table-cell>
          <table:table-cell office:value-type="string" table:style-name="ce22">
            <text:p>28/16</text:p>
          </table:table-cell>
          <table:table-cell office:value-type="date" office:date-value="2016-10-20T00:00:00" table:style-name="ce15">
            <text:p>20/10/2016</text:p>
          </table:table-cell>
          <table:table-cell office:value-type="float" office:value="1200" table:style-name="ce12">
            <text:p>1.200,00<text:s/></text:p>
          </table:table-cell>
          <table:table-cell office:value-type="float" office:value="1200" table:style-name="ce17">
            <text:p>1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0066" table:style-name="ce9">
            <text:p>100066</text:p>
          </table:table-cell>
          <table:table-cell office:value-type="date" office:date-value="2016-10-03T00:00:00" table:style-name="ce7">
            <text:p>3-ott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FATTPA 36_16</text:p>
          </table:table-cell>
          <table:table-cell office:value-type="date" office:date-value="2016-11-02T00:00:00" table:style-name="ce15">
            <text:p>02/11/2016</text:p>
          </table:table-cell>
          <table:table-cell office:value-type="float" office:value="128.1" table:style-name="ce12">
            <text:p>128,10<text:s/></text:p>
          </table:table-cell>
          <table:table-cell office:value-type="float" office:value="128.1" table:style-name="ce17">
            <text:p>128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87226" table:style-name="ce9">
            <text:p>87226</text:p>
          </table:table-cell>
          <table:table-cell office:value-type="date" office:date-value="2016-08-23T00:00:00" table:style-name="ce7">
            <text:p>23-ago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ORACLE ITALIA S.R.L. A SOCIO UNICO</text:p>
          </table:table-cell>
          <table:table-cell office:value-type="date" office:date-value="2016-08-18T00:00:00" table:style-name="ce15">
            <text:p>18/08/2016</text:p>
          </table:table-cell>
          <table:table-cell office:value-type="string" table:style-name="ce22">
            <text:p>1297129.A</text:p>
          </table:table-cell>
          <table:table-cell office:value-type="date" office:date-value="2016-09-22T00:00:00" table:style-name="ce15">
            <text:p>22/09/2016</text:p>
          </table:table-cell>
          <table:table-cell office:value-type="float" office:value="111617.01" table:style-name="ce12">
            <text:p>111.617,01<text:s/></text:p>
          </table:table-cell>
          <table:table-cell office:value-type="float" office:value="111617.01" table:style-name="ce17">
            <text:p>111617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967" table:style-name="ce9">
            <text:p>90967</text:p>
          </table:table-cell>
          <table:table-cell office:value-type="date" office:date-value="2016-09-07T00:00:00" table:style-name="ce7">
            <text:p>7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MEDIAGRAPHIC SRL</text:p>
          </table:table-cell>
          <table:table-cell office:value-type="date" office:date-value="2016-09-06T00:00:00" table:style-name="ce15">
            <text:p>06/09/2016</text:p>
          </table:table-cell>
          <table:table-cell office:value-type="float" office:value="1173" table:style-name="ce22">
            <text:p>1173</text:p>
          </table:table-cell>
          <table:table-cell office:value-type="date" office:date-value="2016-10-07T00:00:00" table:style-name="ce15">
            <text:p>07/10/2016</text:p>
          </table:table-cell>
          <table:table-cell office:value-type="float" office:value="4758" table:style-name="ce12">
            <text:p>4.758,00<text:s/></text:p>
          </table:table-cell>
          <table:table-cell office:value-type="float" office:value="4758" table:style-name="ce17">
            <text:p>475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5592" table:style-name="ce9">
            <text:p>95592</text:p>
          </table:table-cell>
          <table:table-cell office:value-type="date" office:date-value="2016-09-21T00:00:00" table:style-name="ce7">
            <text:p>21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AGENZIA ANSA</text:p>
          </table:table-cell>
          <table:table-cell office:value-type="date" office:date-value="2016-09-19T00:00:00" table:style-name="ce15">
            <text:p>19/09/2016</text:p>
          </table:table-cell>
          <table:table-cell office:value-type="float" office:value="16000581" table:style-name="ce22">
            <text:p>16000581</text:p>
          </table:table-cell>
          <table:table-cell office:value-type="date" office:date-value="2016-10-21T00:00:00" table:style-name="ce15">
            <text:p>21/10/2016</text:p>
          </table:table-cell>
          <table:table-cell office:value-type="float" office:value="9877.31" table:style-name="ce12">
            <text:p>9.877,31<text:s/></text:p>
          </table:table-cell>
          <table:table-cell office:value-type="float" office:value="9877.31" table:style-name="ce17">
            <text:p>9877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040" table:style-name="ce9">
            <text:p>97040</text:p>
          </table:table-cell>
          <table:table-cell office:value-type="date" office:date-value="2016-09-26T00:00:00" table:style-name="ce7">
            <text:p>2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DG INTERNATIONAL SRL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FATTPA 20_16</text:p>
          </table:table-cell>
          <table:table-cell office:value-type="date" office:date-value="2016-10-26T00:00:00" table:style-name="ce15">
            <text:p>26/10/2016</text:p>
          </table:table-cell>
          <table:table-cell office:value-type="float" office:value="70.760000000000005" table:style-name="ce12">
            <text:p>70,76<text:s/></text:p>
          </table:table-cell>
          <table:table-cell office:value-type="float" office:value="70.760000000000005" table:style-name="ce17">
            <text:p>70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9450" table:style-name="ce9">
            <text:p>89450</text:p>
          </table:table-cell>
          <table:table-cell office:value-type="date" office:date-value="2016-09-02T00:00:00" table:style-name="ce7">
            <text:p>2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DG INTERNATIONAL SRL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FATTPA 19_16</text:p>
          </table:table-cell>
          <table:table-cell office:value-type="date" office:date-value="2016-10-02T00:00:00" table:style-name="ce15">
            <text:p>02/10/2016</text:p>
          </table:table-cell>
          <table:table-cell office:value-type="float" office:value="70.75" table:style-name="ce12">
            <text:p>70,75<text:s/></text:p>
          </table:table-cell>
          <table:table-cell office:value-type="float" office:value="70.75" table:style-name="ce17">
            <text:p>70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181" table:style-name="ce9">
            <text:p>97181</text:p>
          </table:table-cell>
          <table:table-cell office:value-type="date" office:date-value="2016-09-26T00:00:00" table:style-name="ce7">
            <text:p>2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AUTOSTRADE PER L'ITALIA SPA</text:p>
          </table:table-cell>
          <table:table-cell office:value-type="date" office:date-value="2016-09-23T00:00:00" table:style-name="ce15">
            <text:p>23/09/2016</text:p>
          </table:table-cell>
          <table:table-cell office:value-type="string" table:style-name="ce22">
            <text:p>900020567D</text:p>
          </table:table-cell>
          <table:table-cell office:value-type="date" office:date-value="2016-10-26T00:00:00" table:style-name="ce15">
            <text:p>26/10/2016</text:p>
          </table:table-cell>
          <table:table-cell office:value-type="float" office:value="58.2" table:style-name="ce12">
            <text:p>58,20<text:s/></text:p>
          </table:table-cell>
          <table:table-cell office:value-type="float" office:value="58.2" table:style-name="ce17">
            <text:p>58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7197" table:style-name="ce9">
            <text:p>97197</text:p>
          </table:table-cell>
          <table:table-cell office:value-type="date" office:date-value="2016-09-26T00:00:00" table:style-name="ce7">
            <text:p>2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TELEPASS SPA</text:p>
          </table:table-cell>
          <table:table-cell office:value-type="date" office:date-value="2016-09-23T00:00:00" table:style-name="ce15">
            <text:p>23/09/2016</text:p>
          </table:table-cell>
          <table:table-cell office:value-type="string" table:style-name="ce22">
            <text:p>900020246T</text:p>
          </table:table-cell>
          <table:table-cell office:value-type="date" office:date-value="2016-10-26T00:00:00" table:style-name="ce15">
            <text:p>26/10/2016</text:p>
          </table:table-cell>
          <table:table-cell office:value-type="float" office:value="5.04" table:style-name="ce12">
            <text:p>5,04<text:s/></text:p>
          </table:table-cell>
          <table:table-cell office:value-type="float" office:value="5.04" table:style-name="ce17">
            <text:p>5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4358" table:style-name="ce9">
            <text:p>94358</text:p>
          </table:table-cell>
          <table:table-cell office:value-type="date" office:date-value="2016-09-19T00:00:00" table:style-name="ce7">
            <text:p>19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09-16T00:00:00" table:style-name="ce15">
            <text:p>16/09/2016</text:p>
          </table:table-cell>
          <table:table-cell office:value-type="float" office:value="2016106505" table:style-name="ce22">
            <text:p>2016106505</text:p>
          </table:table-cell>
          <table:table-cell office:value-type="date" office:date-value="2016-10-19T00:00:00" table:style-name="ce15">
            <text:p>19/10/2016</text:p>
          </table:table-cell>
          <table:table-cell office:value-type="float" office:value="582.41999999999996" table:style-name="ce12">
            <text:p>582,42<text:s/></text:p>
          </table:table-cell>
          <table:table-cell office:value-type="float" office:value="582.41999999999996" table:style-name="ce17">
            <text:p>58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8400" table:style-name="ce9">
            <text:p>98400</text:p>
          </table:table-cell>
          <table:table-cell office:value-type="date" office:date-value="2016-09-28T00:00:00" table:style-name="ce7">
            <text:p>28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9-27T00:00:00" table:style-name="ce15">
            <text:p>27/09/2016</text:p>
          </table:table-cell>
          <table:table-cell office:value-type="string" table:style-name="ce22">
            <text:p>4716062443</text:p>
          </table:table-cell>
          <table:table-cell office:value-type="date" office:date-value="2016-10-28T00:00:00" table:style-name="ce15">
            <text:p>28/10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598" table:style-name="ce9">
            <text:p>93598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2">
            <text:p>4716061725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601" table:style-name="ce9">
            <text:p>93601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2">
            <text:p>4716061730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616" table:style-name="ce9">
            <text:p>93616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2">
            <text:p>4716061729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673" table:style-name="ce9">
            <text:p>93673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2">
            <text:p>4716061718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702" table:style-name="ce9">
            <text:p>93702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10-06T00:00:00" table:style-name="ce7">
            <text:p>6-ott-16</text:p>
          </table:table-cell>
          <table:table-cell office:value-type="float" office:value="249" table:style-name="ce10">
            <text:p>24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2">
            <text:p>4716061722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8395" table:style-name="ce9">
            <text:p>98395</text:p>
          </table:table-cell>
          <table:table-cell office:value-type="date" office:date-value="2016-09-28T00:00:00" table:style-name="ce7">
            <text:p>28-se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6-09-23T00:00:00" table:style-name="ce15">
            <text:p>23/09/2016</text:p>
          </table:table-cell>
          <table:table-cell office:value-type="string" table:style-name="ce22">
            <text:p>161901485237</text:p>
          </table:table-cell>
          <table:table-cell office:value-type="date" office:date-value="2016-10-28T00:00:00" table:style-name="ce15">
            <text:p>28/10/2016</text:p>
          </table:table-cell>
          <table:table-cell office:value-type="float" office:value="426.52" table:style-name="ce12">
            <text:p>426,52<text:s/></text:p>
          </table:table-cell>
          <table:table-cell office:value-type="float" office:value="426.52" table:style-name="ce17">
            <text:p>426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140" table:style-name="ce9">
            <text:p>61140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6-08T00:00:00" table:style-name="ce15">
            <text:p>08/06/2016</text:p>
          </table:table-cell>
          <table:table-cell office:value-type="float" office:value="1500064195" table:style-name="ce22">
            <text:p>1500064195</text:p>
          </table:table-cell>
          <table:table-cell office:value-type="date" office:date-value="2016-08-07T00:00:00" table:style-name="ce15">
            <text:p>07/08/2016</text:p>
          </table:table-cell>
          <table:table-cell office:value-type="float" office:value="58204.58" table:style-name="ce12">
            <text:p>58.204,58<text:s/></text:p>
          </table:table-cell>
          <table:table-cell office:value-type="float" office:value="55598.66" table:style-name="ce17">
            <text:p>55598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274" table:style-name="ce9">
            <text:p>101274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9-22T00:00:00" table:style-name="ce15">
            <text:p>22/09/2016</text:p>
          </table:table-cell>
          <table:table-cell office:value-type="float" office:value="1500056678" table:style-name="ce22">
            <text:p>1500056678</text:p>
          </table:table-cell>
          <table:table-cell office:value-type="date" office:date-value="2016-08-07T00:00:00" table:style-name="ce15">
            <text:p>07/08/2016</text:p>
          </table:table-cell>
          <table:table-cell office:value-type="float" office:value="-2605.92" table:style-name="ce12">
            <text:p>-2.605,92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1142" table:style-name="ce9">
            <text:p>61142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6-08T00:00:00" table:style-name="ce15">
            <text:p>08/06/2016</text:p>
          </table:table-cell>
          <table:table-cell office:value-type="float" office:value="1500064196" table:style-name="ce22">
            <text:p>1500064196</text:p>
          </table:table-cell>
          <table:table-cell office:value-type="date" office:date-value="2016-08-07T00:00:00" table:style-name="ce15">
            <text:p>07/08/2016</text:p>
          </table:table-cell>
          <table:table-cell office:value-type="float" office:value="58204.58" table:style-name="ce12">
            <text:p>58.204,58<text:s/></text:p>
          </table:table-cell>
          <table:table-cell office:value-type="float" office:value="55598.66" table:style-name="ce17">
            <text:p>55598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284" table:style-name="ce9">
            <text:p>101284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09-22T00:00:00" table:style-name="ce15">
            <text:p>22/09/2016</text:p>
          </table:table-cell>
          <table:table-cell office:value-type="float" office:value="1500056679" table:style-name="ce22">
            <text:p>1500056679</text:p>
          </table:table-cell>
          <table:table-cell office:value-type="date" office:date-value="2016-08-07T00:00:00" table:style-name="ce15">
            <text:p>07/08/2016</text:p>
          </table:table-cell>
          <table:table-cell office:value-type="float" office:value="-2605.92" table:style-name="ce12">
            <text:p>-2.605,92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297" table:style-name="ce9">
            <text:p>101297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966/2016</text:p>
          </table:table-cell>
          <table:table-cell office:value-type="date" office:date-value="2016-11-04T00:00:00" table:style-name="ce15">
            <text:p>04/11/2016</text:p>
          </table:table-cell>
          <table:table-cell office:value-type="float" office:value="16163.57" table:style-name="ce12">
            <text:p>16.163,57<text:s/></text:p>
          </table:table-cell>
          <table:table-cell office:value-type="float" office:value="16163.57" table:style-name="ce17">
            <text:p>16163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309" table:style-name="ce9">
            <text:p>101309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967/2016</text:p>
          </table:table-cell>
          <table:table-cell office:value-type="date" office:date-value="2016-11-04T00:00:00" table:style-name="ce15">
            <text:p>04/11/2016</text:p>
          </table:table-cell>
          <table:table-cell office:value-type="float" office:value="1781.67" table:style-name="ce12">
            <text:p>1.781,67<text:s/></text:p>
          </table:table-cell>
          <table:table-cell office:value-type="float" office:value="1781.67" table:style-name="ce17">
            <text:p>1781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0077" table:style-name="ce9">
            <text:p>100077</text:p>
          </table:table-cell>
          <table:table-cell office:value-type="date" office:date-value="2016-10-03T00:00:00" table:style-name="ce7">
            <text:p>3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GIURICONSULT S.R.L.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368EL</text:p>
          </table:table-cell>
          <table:table-cell office:value-type="date" office:date-value="2016-11-02T00:00:00" table:style-name="ce15">
            <text:p>02/11/2016</text:p>
          </table:table-cell>
          <table:table-cell office:value-type="float" office:value="1145.04" table:style-name="ce12">
            <text:p>1.145,04<text:s/></text:p>
          </table:table-cell>
          <table:table-cell office:value-type="float" office:value="1145.04" table:style-name="ce17">
            <text:p>1145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297" table:style-name="ce9">
            <text:p>103297</text:p>
          </table:table-cell>
          <table:table-cell office:value-type="date" office:date-value="2016-10-11T00:00:00" table:style-name="ce7">
            <text:p>11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PAE0032576</text:p>
          </table:table-cell>
          <table:table-cell office:value-type="date" office:date-value="2016-11-10T00:00:00" table:style-name="ce15">
            <text:p>10/11/2016</text:p>
          </table:table-cell>
          <table:table-cell office:value-type="float" office:value="7315.24" table:style-name="ce12">
            <text:p>7.315,24<text:s/></text:p>
          </table:table-cell>
          <table:table-cell office:value-type="float" office:value="7315.24" table:style-name="ce17">
            <text:p>7315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098" table:style-name="ce9">
            <text:p>101098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0-13T00:00:00" table:style-name="ce7">
            <text:p>13-ott-16</text:p>
          </table:table-cell>
          <table:table-cell office:value-type="float" office:value="253" table:style-name="ce10">
            <text:p>253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10-04T00:00:00" table:style-name="ce15">
            <text:p>04/10/2016</text:p>
          </table:table-cell>
          <table:table-cell office:value-type="string" table:style-name="ce22">
            <text:p>12/PA/2016</text:p>
          </table:table-cell>
          <table:table-cell office:value-type="date" office:date-value="2016-11-04T00:00:00" table:style-name="ce15">
            <text:p>04/11/2016</text:p>
          </table:table-cell>
          <table:table-cell office:value-type="float" office:value="106134.55" table:style-name="ce12">
            <text:p>106.134,55<text:s/></text:p>
          </table:table-cell>
          <table:table-cell office:value-type="float" office:value="106134.55" table:style-name="ce17">
            <text:p>106134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293" table:style-name="ce9">
            <text:p>103293</text:p>
          </table:table-cell>
          <table:table-cell office:value-type="date" office:date-value="2016-10-11T00:00:00" table:style-name="ce7">
            <text:p>11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0-10T00:00:00" table:style-name="ce15">
            <text:p>10/10/2016</text:p>
          </table:table-cell>
          <table:table-cell office:value-type="string" table:style-name="ce22">
            <text:p>070</text:p>
          </table:table-cell>
          <table:table-cell office:value-type="date" office:date-value="2016-11-10T00:00:00" table:style-name="ce15">
            <text:p>10/11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333" table:style-name="ce9">
            <text:p>103333</text:p>
          </table:table-cell>
          <table:table-cell office:value-type="date" office:date-value="2016-10-11T00:00:00" table:style-name="ce7">
            <text:p>11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0-10T00:00:00" table:style-name="ce15">
            <text:p>10/10/2016</text:p>
          </table:table-cell>
          <table:table-cell office:value-type="string" table:style-name="ce22">
            <text:p>071</text:p>
          </table:table-cell>
          <table:table-cell office:value-type="date" office:date-value="2016-11-10T00:00:00" table:style-name="ce15">
            <text:p>10/11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0047" table:style-name="ce9">
            <text:p>100047</text:p>
          </table:table-cell>
          <table:table-cell office:value-type="date" office:date-value="2016-10-03T00:00:00" table:style-name="ce7">
            <text:p>3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RIZZO ANTONIO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1/PA</text:p>
          </table:table-cell>
          <table:table-cell office:value-type="date" office:date-value="2016-11-02T00:00:00" table:style-name="ce15">
            <text:p>02/11/2016</text:p>
          </table:table-cell>
          <table:table-cell office:value-type="float" office:value="10790.77" table:style-name="ce12">
            <text:p>10.790,77<text:s/></text:p>
          </table:table-cell>
          <table:table-cell office:value-type="float" office:value="10790.77" table:style-name="ce17">
            <text:p>10790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2409" table:style-name="ce9">
            <text:p>102409</text:p>
          </table:table-cell>
          <table:table-cell office:value-type="date" office:date-value="2016-10-07T00:00:00" table:style-name="ce7">
            <text:p>7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ALMA MATER STUDIORUM <text:s/>UNIV. DI BOLOGNA</text:p>
          </table:table-cell>
          <table:table-cell office:value-type="date" office:date-value="2016-10-06T00:00:00" table:style-name="ce15">
            <text:p>06/10/2016</text:p>
          </table:table-cell>
          <table:table-cell office:value-type="float" office:value="57" table:style-name="ce22">
            <text:p>57</text:p>
          </table:table-cell>
          <table:table-cell office:value-type="date" office:date-value="2016-11-06T00:00:00" table:style-name="ce15">
            <text:p>06/11/2016</text:p>
          </table:table-cell>
          <table:table-cell office:value-type="float" office:value="12002" table:style-name="ce12">
            <text:p>12.002,00<text:s/></text:p>
          </table:table-cell>
          <table:table-cell office:value-type="float" office:value="12002" table:style-name="ce17">
            <text:p>120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5133" table:style-name="ce9">
            <text:p>105133</text:p>
          </table:table-cell>
          <table:table-cell office:value-type="date" office:date-value="2016-10-14T00:00:00" table:style-name="ce7">
            <text:p>14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STUDIO LEGALE ASSOC. MEMBER OF DELOITTE TOUCHE TOHMATSU</text:p>
          </table:table-cell>
          <table:table-cell office:value-type="date" office:date-value="2016-10-06T00:00:00" table:style-name="ce15">
            <text:p>06/10/2016</text:p>
          </table:table-cell>
          <table:table-cell office:value-type="string" table:style-name="ce22">
            <text:p>FU 160000018</text:p>
          </table:table-cell>
          <table:table-cell office:value-type="date" office:date-value="2016-11-13T00:00:00" table:style-name="ce15">
            <text:p>13/11/2016</text:p>
          </table:table-cell>
          <table:table-cell office:value-type="float" office:value="1603.2" table:style-name="ce12">
            <text:p>1.603,20<text:s/></text:p>
          </table:table-cell>
          <table:table-cell office:value-type="float" office:value="1603.2" table:style-name="ce17">
            <text:p>160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5120" table:style-name="ce9">
            <text:p>105120</text:p>
          </table:table-cell>
          <table:table-cell office:value-type="date" office:date-value="2016-10-14T00:00:00" table:style-name="ce7">
            <text:p>14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1589" table:style-name="ce22">
            <text:p>1589</text:p>
          </table:table-cell>
          <table:table-cell office:value-type="date" office:date-value="2016-11-13T00:00:00" table:style-name="ce15">
            <text:p>13/11/2016</text:p>
          </table:table-cell>
          <table:table-cell office:value-type="float" office:value="34053.01" table:style-name="ce12">
            <text:p>34.053,01<text:s/></text:p>
          </table:table-cell>
          <table:table-cell office:value-type="float" office:value="34053.01" table:style-name="ce17">
            <text:p>34053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0015" table:style-name="ce9">
            <text:p>100015</text:p>
          </table:table-cell>
          <table:table-cell office:value-type="date" office:date-value="2016-10-03T00:00:00" table:style-name="ce7">
            <text:p>3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ELETECNO ST SP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57/E</text:p>
          </table:table-cell>
          <table:table-cell office:value-type="date" office:date-value="2016-11-02T00:00:00" table:style-name="ce15">
            <text:p>02/11/2016</text:p>
          </table:table-cell>
          <table:table-cell office:value-type="float" office:value="11488.33" table:style-name="ce12">
            <text:p>11.488,33<text:s/></text:p>
          </table:table-cell>
          <table:table-cell office:value-type="float" office:value="11488.33" table:style-name="ce17">
            <text:p>11488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5543" table:style-name="ce9">
            <text:p>105543</text:p>
          </table:table-cell>
          <table:table-cell office:value-type="date" office:date-value="2016-10-17T00:00:00" table:style-name="ce7">
            <text:p>17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QUI! GROUP S.P.A.</text:p>
          </table:table-cell>
          <table:table-cell office:value-type="date" office:date-value="2016-10-11T00:00:00" table:style-name="ce15">
            <text:p>11/10/2016</text:p>
          </table:table-cell>
          <table:table-cell office:value-type="string" table:style-name="ce22">
            <text:p>16-208730</text:p>
          </table:table-cell>
          <table:table-cell office:value-type="date" office:date-value="2016-11-16T00:00:00" table:style-name="ce15">
            <text:p>16/11/2016</text:p>
          </table:table-cell>
          <table:table-cell office:value-type="float" office:value="34038.04" table:style-name="ce12">
            <text:p>34.038,04<text:s/></text:p>
          </table:table-cell>
          <table:table-cell office:value-type="float" office:value="34038.04" table:style-name="ce17">
            <text:p>34038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003" table:style-name="ce9">
            <text:p>106003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OSPEDALE PEDIATRICO BAMBINO GESU' IRCCS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22">
            <text:p>201600002101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26500" table:style-name="ce12">
            <text:p>26.500,00<text:s/></text:p>
          </table:table-cell>
          <table:table-cell office:value-type="float" office:value="26500" table:style-name="ce17">
            <text:p>26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339" table:style-name="ce9">
            <text:p>103339</text:p>
          </table:table-cell>
          <table:table-cell office:value-type="date" office:date-value="2016-10-11T00:00:00" table:style-name="ce7">
            <text:p>11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L'ECO DELLA <text:s/>STAMPA S.p.A.</text:p>
          </table:table-cell>
          <table:table-cell office:value-type="date" office:date-value="2016-10-10T00:00:00" table:style-name="ce15">
            <text:p>10/10/2016</text:p>
          </table:table-cell>
          <table:table-cell office:value-type="float" office:value="60407" table:style-name="ce22">
            <text:p>60407</text:p>
          </table:table-cell>
          <table:table-cell office:value-type="date" office:date-value="2016-11-10T00:00:00" table:style-name="ce15">
            <text:p>10/11/2016</text:p>
          </table:table-cell>
          <table:table-cell office:value-type="float" office:value="6856.4" table:style-name="ce12">
            <text:p>6.856,40<text:s/></text:p>
          </table:table-cell>
          <table:table-cell office:value-type="float" office:value="6856.4" table:style-name="ce17">
            <text:p>685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358" table:style-name="ce9">
            <text:p>103358</text:p>
          </table:table-cell>
          <table:table-cell office:value-type="date" office:date-value="2016-10-11T00:00:00" table:style-name="ce7">
            <text:p>11-ott-16</text:p>
          </table:table-cell>
          <table:table-cell office:value-type="string" table:style-name="ce8">
            <text:p>BPB</text:p>
          </table:table-cell>
          <table:table-cell office:value-type="date" office:date-value="2016-10-21T00:00:00" table:style-name="ce7">
            <text:p>21-ott-16</text:p>
          </table:table-cell>
          <table:table-cell office:value-type="float" office:value="272" table:style-name="ce10">
            <text:p>272<text:s/></text:p>
          </table:table-cell>
          <table:table-cell office:value-type="string" table:style-name="ce11">
            <text:p>ACG AUDITING &amp; CONSULTING GROUP SRL</text:p>
          </table:table-cell>
          <table:table-cell office:value-type="date" office:date-value="2016-10-10T00:00:00" table:style-name="ce15">
            <text:p>10/10/2016</text:p>
          </table:table-cell>
          <table:table-cell office:value-type="float" office:value="222" table:style-name="ce22">
            <text:p>222</text:p>
          </table:table-cell>
          <table:table-cell office:value-type="date" office:date-value="2016-11-10T00:00:00" table:style-name="ce15">
            <text:p>10/11/2016</text:p>
          </table:table-cell>
          <table:table-cell office:value-type="float" office:value="14640" table:style-name="ce12">
            <text:p>14.640,00<text:s/></text:p>
          </table:table-cell>
          <table:table-cell office:value-type="float" office:value="14640" table:style-name="ce17">
            <text:p>146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453" table:style-name="ce9">
            <text:p>106453</text:p>
          </table:table-cell>
          <table:table-cell office:value-type="date" office:date-value="2016-10-19T00:00:00" table:style-name="ce7">
            <text:p>19-ott-16</text:p>
          </table:table-cell>
          <table:table-cell office:value-type="string" table:style-name="ce8">
            <text:p>CARTA</text:p>
          </table:table-cell>
          <table:table-cell office:value-type="date" office:date-value="2016-10-18T00:00:00" table:style-name="ce7">
            <text:p>18-ott-16</text:p>
          </table:table-cell>
          <table:table-cell table:style-name="ce10"/>
          <table:table-cell office:value-type="string" table:style-name="ce11">
            <text:p>PELLI FRANCESCA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4114/2016</text:p>
          </table:table-cell>
          <table:table-cell office:value-type="date" office:date-value="2016-11-18T00:00:00" table:style-name="ce15">
            <text:p>18/11/2016</text:p>
          </table:table-cell>
          <table:table-cell office:value-type="float" office:value="193.2" table:style-name="ce12">
            <text:p>193,20<text:s/></text:p>
          </table:table-cell>
          <table:table-cell office:value-type="float" office:value="193.2" table:style-name="ce17">
            <text:p>19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4357" table:style-name="ce9">
            <text:p>84357</text:p>
          </table:table-cell>
          <table:table-cell office:value-type="date" office:date-value="2016-08-09T00:00:00" table:style-name="ce7">
            <text:p>9-ago-16</text:p>
          </table:table-cell>
          <table:table-cell office:value-type="string" table:style-name="ce8">
            <text:p>CARTA</text:p>
          </table:table-cell>
          <table:table-cell table:style-name="ce7"/>
          <table:table-cell table:style-name="ce10"/>
          <table:table-cell office:value-type="string" table:style-name="ce11">
            <text:p>DG INTERNATIONAL SRL</text:p>
          </table:table-cell>
          <table:table-cell office:value-type="date" office:date-value="2016-07-31T00:00:00" table:style-name="ce15">
            <text:p>31/07/2016</text:p>
          </table:table-cell>
          <table:table-cell office:value-type="string" table:style-name="ce22">
            <text:p>FATTPA 18_16</text:p>
          </table:table-cell>
          <table:table-cell office:value-type="date" office:date-value="2016-09-08T00:00:00" table:style-name="ce15">
            <text:p>08/09/2016</text:p>
          </table:table-cell>
          <table:table-cell office:value-type="float" office:value="99" table:style-name="ce12">
            <text:p>99,00<text:s/></text:p>
          </table:table-cell>
          <table:table-cell office:value-type="float" office:value="99" table:style-name="ce17">
            <text:p>9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678" table:style-name="ce9">
            <text:p>108678</text:p>
          </table:table-cell>
          <table:table-cell office:value-type="date" office:date-value="2016-10-25T00:00:00" table:style-name="ce7">
            <text:p>25-ott-16</text:p>
          </table:table-cell>
          <table:table-cell office:value-type="string" table:style-name="ce8">
            <text:p>CASSA</text:p>
          </table:table-cell>
          <table:table-cell office:value-type="date" office:date-value="2016-10-25T00:00:00" table:style-name="ce7">
            <text:p>25-ott-16</text:p>
          </table:table-cell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10-24T00:00:00" table:style-name="ce15">
            <text:p>24/10/2016</text:p>
          </table:table-cell>
          <table:table-cell office:value-type="string" table:style-name="ce22">
            <text:p>FATTPA 38_16</text:p>
          </table:table-cell>
          <table:table-cell office:value-type="date" office:date-value="2016-11-24T00:00:00" table:style-name="ce15">
            <text:p>24/11/2016</text:p>
          </table:table-cell>
          <table:table-cell office:value-type="float" office:value="95.16" table:style-name="ce12">
            <text:p>95,16<text:s/></text:p>
          </table:table-cell>
          <table:table-cell office:value-type="float" office:value="95.16" table:style-name="ce17">
            <text:p>95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9187" table:style-name="ce9">
            <text:p>109187</text:p>
          </table:table-cell>
          <table:table-cell office:value-type="date" office:date-value="2016-10-26T00:00:00" table:style-name="ce7">
            <text:p>26-ott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22">
            <text:p>FATTPA 39_16</text:p>
          </table:table-cell>
          <table:table-cell office:value-type="date" office:date-value="2016-11-25T00:00:00" table:style-name="ce15">
            <text:p>25/11/2016</text:p>
          </table:table-cell>
          <table:table-cell office:value-type="float" office:value="40" table:style-name="ce12">
            <text:p>40,00<text:s/></text:p>
          </table:table-cell>
          <table:table-cell office:value-type="float" office:value="40" table:style-name="ce17">
            <text:p>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032" table:style-name="ce9">
            <text:p>106032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10-14T00:00:00" table:style-name="ce15">
            <text:p>14/10/2016</text:p>
          </table:table-cell>
          <table:table-cell office:value-type="string" table:style-name="ce22">
            <text:p>FI512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17200" table:style-name="ce12">
            <text:p>17.200,00<text:s/></text:p>
          </table:table-cell>
          <table:table-cell office:value-type="float" office:value="17200" table:style-name="ce17">
            <text:p>17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040" table:style-name="ce9">
            <text:p>106040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10-14T00:00:00" table:style-name="ce15">
            <text:p>14/10/2016</text:p>
          </table:table-cell>
          <table:table-cell office:value-type="string" table:style-name="ce22">
            <text:p>FI513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8200" table:style-name="ce12">
            <text:p>8.200,00<text:s/></text:p>
          </table:table-cell>
          <table:table-cell office:value-type="float" office:value="8200" table:style-name="ce17">
            <text:p>8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054" table:style-name="ce9">
            <text:p>106054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10-14T00:00:00" table:style-name="ce15">
            <text:p>14/10/2016</text:p>
          </table:table-cell>
          <table:table-cell office:value-type="string" table:style-name="ce22">
            <text:p>FI514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141200" table:style-name="ce12">
            <text:p>141.200,00<text:s/></text:p>
          </table:table-cell>
          <table:table-cell office:value-type="float" office:value="141200" table:style-name="ce17">
            <text:p>1412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91714" table:style-name="ce9">
            <text:p>91714</text:p>
          </table:table-cell>
          <table:table-cell office:value-type="date" office:date-value="2016-09-09T00:00:00" table:style-name="ce7">
            <text:p>9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DEDALUS SPA</text:p>
          </table:table-cell>
          <table:table-cell office:value-type="date" office:date-value="2016-07-30T00:00:00" table:style-name="ce15">
            <text:p>30/07/2016</text:p>
          </table:table-cell>
          <table:table-cell office:value-type="string" table:style-name="ce22">
            <text:p>DP16001263</text:p>
          </table:table-cell>
          <table:table-cell office:value-type="date" office:date-value="2016-10-09T00:00:00" table:style-name="ce15">
            <text:p>09/10/2016</text:p>
          </table:table-cell>
          <table:table-cell office:value-type="float" office:value="35685" table:style-name="ce24">
            <text:p>35.685,0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714" table:style-name="ce9">
            <text:p>91714</text:p>
          </table:table-cell>
          <table:table-cell office:value-type="date" office:date-value="2016-09-09T00:00:00" table:style-name="ce7">
            <text:p>9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DEDALUS SPA</text:p>
          </table:table-cell>
          <table:table-cell office:value-type="date" office:date-value="2016-07-30T00:00:00" table:style-name="ce15">
            <text:p>30/07/2016</text:p>
          </table:table-cell>
          <table:table-cell office:value-type="string" table:style-name="ce22">
            <text:p>DP16001263</text:p>
          </table:table-cell>
          <table:table-cell office:value-type="date" office:date-value="2016-10-09T00:00:00" table:style-name="ce15">
            <text:p>09/10/2016</text:p>
          </table:table-cell>
          <table:table-cell office:value-type="float" office:value="74606.64" table:formula="msoxl:=+L659-K658" table:style-name="ce12">
            <text:p>74.606,64<text:s/></text:p>
          </table:table-cell>
          <table:table-cell office:value-type="float" office:value="110291.64" table:style-name="ce17">
            <text:p>110291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92155" table:style-name="ce9">
            <text:p>92155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DEDALUS SP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DP16001385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71109.16" table:style-name="ce24">
            <text:p>71.109,16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155" table:style-name="ce9">
            <text:p>92155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DEDALUS SP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DP16001385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91024.829999999987" table:formula="msoxl:=+L661-K660" table:style-name="ce12">
            <text:p>91.024,83<text:s/></text:p>
          </table:table-cell>
          <table:table-cell office:value-type="float" office:value="162133.99" table:style-name="ce17">
            <text:p>16213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100869" table:style-name="ce9">
            <text:p>100869</text:p>
          </table:table-cell>
          <table:table-cell office:value-type="date" office:date-value="2016-10-04T00:00:00" table:style-name="ce7">
            <text:p>4-ot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DEDALUS SPA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DP16001605</text:p>
          </table:table-cell>
          <table:table-cell office:value-type="date" office:date-value="2016-11-03T00:00:00" table:style-name="ce15">
            <text:p>03/11/2016</text:p>
          </table:table-cell>
          <table:table-cell office:value-type="float" office:value="109750.59" table:style-name="ce24">
            <text:p>109.750,59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0869" table:style-name="ce9">
            <text:p>100869</text:p>
          </table:table-cell>
          <table:table-cell office:value-type="date" office:date-value="2016-10-04T00:00:00" table:style-name="ce7">
            <text:p>4-ot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DEDALUS SPA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DP16001605</text:p>
          </table:table-cell>
          <table:table-cell office:value-type="date" office:date-value="2016-11-03T00:00:00" table:style-name="ce15">
            <text:p>03/11/2016</text:p>
          </table:table-cell>
          <table:table-cell office:value-type="float" office:value="84047.34" table:formula="msoxl:=+L663-K662" table:style-name="ce12">
            <text:p>84.047,34<text:s/></text:p>
          </table:table-cell>
          <table:table-cell office:value-type="float" office:value="193797.93" table:style-name="ce17">
            <text:p>193797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721" table:style-name="ce9">
            <text:p>91721</text:p>
          </table:table-cell>
          <table:table-cell office:value-type="date" office:date-value="2016-09-09T00:00:00" table:style-name="ce7">
            <text:p>9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1421601282</text:p>
          </table:table-cell>
          <table:table-cell office:value-type="date" office:date-value="2016-10-09T00:00:00" table:style-name="ce15">
            <text:p>09/10/2016</text:p>
          </table:table-cell>
          <table:table-cell office:value-type="float" office:value="3330.6" table:style-name="ce12">
            <text:p>3.330,60<text:s/></text:p>
          </table:table-cell>
          <table:table-cell office:value-type="float" office:value="3314.03" table:style-name="ce17">
            <text:p>3314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733" table:style-name="ce9">
            <text:p>91733</text:p>
          </table:table-cell>
          <table:table-cell office:value-type="date" office:date-value="2016-09-09T00:00:00" table:style-name="ce7">
            <text:p>9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1421601283</text:p>
          </table:table-cell>
          <table:table-cell office:value-type="date" office:date-value="2016-10-09T00:00:00" table:style-name="ce15">
            <text:p>09/10/2016</text:p>
          </table:table-cell>
          <table:table-cell office:value-type="float" office:value="9442.58" table:style-name="ce12">
            <text:p>9.442,58<text:s/></text:p>
          </table:table-cell>
          <table:table-cell office:value-type="float" office:value="9395.6" table:style-name="ce17">
            <text:p>9395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754" table:style-name="ce9">
            <text:p>91754</text:p>
          </table:table-cell>
          <table:table-cell office:value-type="date" office:date-value="2016-09-09T00:00:00" table:style-name="ce7">
            <text:p>9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1421601284</text:p>
          </table:table-cell>
          <table:table-cell office:value-type="date" office:date-value="2016-10-09T00:00:00" table:style-name="ce15">
            <text:p>09/10/2016</text:p>
          </table:table-cell>
          <table:table-cell office:value-type="float" office:value="7921.46" table:style-name="ce12">
            <text:p>7.921,46<text:s/></text:p>
          </table:table-cell>
          <table:table-cell office:value-type="float" office:value="7882.05" table:style-name="ce17">
            <text:p>7882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91755" table:style-name="ce9">
            <text:p>91755</text:p>
          </table:table-cell>
          <table:table-cell office:value-type="date" office:date-value="2016-09-09T00:00:00" table:style-name="ce7">
            <text:p>9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1421601285</text:p>
          </table:table-cell>
          <table:table-cell office:value-type="date" office:date-value="2016-10-09T00:00:00" table:style-name="ce15">
            <text:p>09/10/2016</text:p>
          </table:table-cell>
          <table:table-cell office:value-type="float" office:value="166149.76000000001" table:style-name="ce12">
            <text:p>166.149,76<text:s/></text:p>
          </table:table-cell>
          <table:table-cell office:value-type="float" office:value="166149.76000000001" table:formula="msoxl:=K667" table:style-name="ce17">
            <text:p>166149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854" table:style-name="ce9">
            <text:p>91854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88" table:style-name="ce22">
            <text:p>1421601288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24265.8" table:style-name="ce12">
            <text:p>24.265,80<text:s/></text:p>
          </table:table-cell>
          <table:table-cell office:value-type="float" office:value="24145.07" table:style-name="ce17">
            <text:p>24145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91862" table:style-name="ce9">
            <text:p>91862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89" table:style-name="ce22">
            <text:p>1421601289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4673.09" table:style-name="ce12">
            <text:p>4.673,09<text:s/></text:p>
          </table:table-cell>
          <table:table-cell office:value-type="float" office:value="4649.84" table:style-name="ce17">
            <text:p>4649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869" table:style-name="ce9">
            <text:p>91869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90" table:style-name="ce22">
            <text:p>1421601290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4209" table:style-name="ce12">
            <text:p>4.209,00<text:s/></text:p>
          </table:table-cell>
          <table:table-cell office:value-type="float" office:value="4188.0600000000004" table:style-name="ce17">
            <text:p>4188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885" table:style-name="ce9">
            <text:p>91885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86" table:style-name="ce22">
            <text:p>1421601286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2078" table:style-name="ce12">
            <text:p>12.078,00<text:s/></text:p>
          </table:table-cell>
          <table:table-cell office:value-type="float" office:value="12017.91" table:style-name="ce17">
            <text:p>12017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923" table:style-name="ce9">
            <text:p>91923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98" table:style-name="ce22">
            <text:p>1421601298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24265.8" table:style-name="ce12">
            <text:p>24.265,80<text:s/></text:p>
          </table:table-cell>
          <table:table-cell office:value-type="float" office:value="24145.07" table:style-name="ce17">
            <text:p>24145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960" table:style-name="ce9">
            <text:p>91960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94" table:style-name="ce22">
            <text:p>1421601294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15719.44" table:style-name="ce12">
            <text:p>115.719,44<text:s/></text:p>
          </table:table-cell>
          <table:table-cell office:value-type="float" office:value="115143.72" table:style-name="ce17">
            <text:p>115143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91985" table:style-name="ce9">
            <text:p>91985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303" table:style-name="ce22">
            <text:p>1421601303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20412.259999999998" table:style-name="ce12">
            <text:p>20.412,26<text:s/></text:p>
          </table:table-cell>
          <table:table-cell office:value-type="float" office:value="20310.71" table:style-name="ce17">
            <text:p>20310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976" table:style-name="ce9">
            <text:p>91976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300" table:style-name="ce22">
            <text:p>1421601300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4228.25" table:style-name="ce12">
            <text:p>14.228,25<text:s/></text:p>
          </table:table-cell>
          <table:table-cell office:value-type="float" office:value="14157.46" table:style-name="ce17">
            <text:p>1415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990" table:style-name="ce9">
            <text:p>91990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97" table:style-name="ce22">
            <text:p>1421601297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2078" table:style-name="ce12">
            <text:p>12.078,00<text:s/></text:p>
          </table:table-cell>
          <table:table-cell office:value-type="float" office:value="12017.91" table:style-name="ce17">
            <text:p>12017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998" table:style-name="ce9">
            <text:p>91998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301" table:style-name="ce22">
            <text:p>1421601301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4721.29" table:style-name="ce12">
            <text:p>4.721,29<text:s/></text:p>
          </table:table-cell>
          <table:table-cell office:value-type="float" office:value="4697.8" table:style-name="ce17">
            <text:p>4697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003" table:style-name="ce9">
            <text:p>92003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95" table:style-name="ce22">
            <text:p>1421601295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0990.98" table:style-name="ce12">
            <text:p>10.990,98<text:s/></text:p>
          </table:table-cell>
          <table:table-cell office:value-type="float" office:value="10936.3" table:style-name="ce17">
            <text:p>10936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010" table:style-name="ce9">
            <text:p>92010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96" table:style-name="ce22">
            <text:p>1421601296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16747.55" table:style-name="ce12">
            <text:p>116.747,55<text:s/></text:p>
          </table:table-cell>
          <table:table-cell office:value-type="float" office:value="116166.72" table:style-name="ce17">
            <text:p>116166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2018" table:style-name="ce9">
            <text:p>92018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302" table:style-name="ce22">
            <text:p>1421601302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9303.11" table:style-name="ce12">
            <text:p>9.303,11<text:s/></text:p>
          </table:table-cell>
          <table:table-cell office:value-type="float" office:value="9256.83" table:style-name="ce17">
            <text:p>9256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92056" table:style-name="ce9">
            <text:p>92056</text:p>
          </table:table-cell>
          <table:table-cell office:value-type="date" office:date-value="2016-09-12T00:00:00" table:style-name="ce7">
            <text:p>12-se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LMAVIVA SPA</text:p>
          </table:table-cell>
          <table:table-cell office:value-type="date" office:date-value="2016-08-31T00:00:00" table:style-name="ce15">
            <text:p>31/08/2016</text:p>
          </table:table-cell>
          <table:table-cell office:value-type="float" office:value="1421601299" table:style-name="ce22">
            <text:p>1421601299</text:p>
          </table:table-cell>
          <table:table-cell office:value-type="date" office:date-value="2016-10-12T00:00:00" table:style-name="ce15">
            <text:p>12/10/2016</text:p>
          </table:table-cell>
          <table:table-cell office:value-type="float" office:value="108670.16" table:style-name="ce12">
            <text:p>108.670,16<text:s/></text:p>
          </table:table-cell>
          <table:table-cell office:value-type="float" office:value="108129.51" table:style-name="ce17">
            <text:p>108129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4526" table:style-name="ce9">
            <text:p>104526</text:p>
          </table:table-cell>
          <table:table-cell office:value-type="date" office:date-value="2016-10-13T00:00:00" table:style-name="ce7">
            <text:p>13-ot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3" table:style-name="ce10">
            <text:p>273<text:s/></text:p>
          </table:table-cell>
          <table:table-cell office:value-type="string" table:style-name="ce11">
            <text:p>ANGELUCCI EMANUELE</text:p>
          </table:table-cell>
          <table:table-cell office:value-type="date" office:date-value="2016-09-22T00:00:00" table:style-name="ce15">
            <text:p>22/09/2016</text:p>
          </table:table-cell>
          <table:table-cell office:value-type="string" table:style-name="ce22">
            <text:p>1/2015</text:p>
          </table:table-cell>
          <table:table-cell office:value-type="date" office:date-value="2016-11-12T00:00:00" table:style-name="ce15">
            <text:p>12/11/2016</text:p>
          </table:table-cell>
          <table:table-cell office:value-type="float" office:value="1600" table:style-name="ce12">
            <text:p>1.600,00<text:s/></text:p>
          </table:table-cell>
          <table:table-cell office:value-type="float" office:value="1600" table:style-name="ce17">
            <text:p>16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120" table:style-name="ce9">
            <text:p>106120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0-27T00:00:00" table:style-name="ce7">
            <text:p>27-ott-16</text:p>
          </table:table-cell>
          <table:table-cell office:value-type="float" office:value="274" table:style-name="ce10">
            <text:p>274<text:s/></text:p>
          </table:table-cell>
          <table:table-cell office:value-type="string" table:style-name="ce11">
            <text:p>HEALTH PRODUCTS REGULORATORY AUTHORITY - HPRA</text:p>
          </table:table-cell>
          <table:table-cell office:value-type="date" office:date-value="2016-08-10T00:00:00" table:style-name="ce15">
            <text:p>10/08/2016</text:p>
          </table:table-cell>
          <table:table-cell office:value-type="float" office:value="14000007796" table:style-name="ce22">
            <text:p>14000007796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1000" table:style-name="ce12">
            <text:p>1.000,00<text:s/></text:p>
          </table:table-cell>
          <table:table-cell office:value-type="float" office:value="1000" table:style-name="ce17">
            <text:p>1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4345" table:style-name="ce9">
            <text:p>94345</text:p>
          </table:table-cell>
          <table:table-cell office:value-type="date" office:date-value="2016-09-19T00:00:00" table:style-name="ce7">
            <text:p>19-se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9-16T00:00:00" table:style-name="ce15">
            <text:p>16/09/2016</text:p>
          </table:table-cell>
          <table:table-cell office:value-type="float" office:value="1045" table:style-name="ce22">
            <text:p>1045</text:p>
          </table:table-cell>
          <table:table-cell office:value-type="date" office:date-value="2016-10-19T00:00:00" table:style-name="ce15">
            <text:p>19/10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051" table:style-name="ce9">
            <text:p>90051</text:p>
          </table:table-cell>
          <table:table-cell office:value-type="date" office:date-value="2016-09-05T00:00:00" table:style-name="ce7">
            <text:p>5-se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9-05T00:00:00" table:style-name="ce15">
            <text:p>05/09/2016</text:p>
          </table:table-cell>
          <table:table-cell office:value-type="float" office:value="1308" table:style-name="ce22">
            <text:p>1308</text:p>
          </table:table-cell>
          <table:table-cell office:value-type="date" office:date-value="2016-10-05T00:00:00" table:style-name="ce15">
            <text:p>05/10/2016</text:p>
          </table:table-cell>
          <table:table-cell office:value-type="float" office:value="61.62" table:style-name="ce12">
            <text:p>61,62<text:s/></text:p>
          </table:table-cell>
          <table:table-cell office:value-type="float" office:value="61.62" table:style-name="ce17">
            <text:p>61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133" table:style-name="ce9">
            <text:p>91133</text:p>
          </table:table-cell>
          <table:table-cell office:value-type="date" office:date-value="2016-09-08T00:00:00" table:style-name="ce7">
            <text:p>8-se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9-06T00:00:00" table:style-name="ce15">
            <text:p>06/09/2016</text:p>
          </table:table-cell>
          <table:table-cell office:value-type="float" office:value="1224" table:style-name="ce22">
            <text:p>1224</text:p>
          </table:table-cell>
          <table:table-cell office:value-type="date" office:date-value="2016-10-08T00:00:00" table:style-name="ce15">
            <text:p>08/10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7470" table:style-name="ce9">
            <text:p>87470</text:p>
          </table:table-cell>
          <table:table-cell office:value-type="date" office:date-value="2016-08-24T00:00:00" table:style-name="ce7">
            <text:p>24-ago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08-24T00:00:00" table:style-name="ce15">
            <text:p>24/08/2016</text:p>
          </table:table-cell>
          <table:table-cell office:value-type="float" office:value="969" table:style-name="ce22">
            <text:p>969</text:p>
          </table:table-cell>
          <table:table-cell office:value-type="date" office:date-value="2016-09-23T00:00:00" table:style-name="ce15">
            <text:p>23/09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464" table:style-name="ce9">
            <text:p>106464</text:p>
          </table:table-cell>
          <table:table-cell office:value-type="date" office:date-value="2016-10-19T00:00:00" table:style-name="ce7">
            <text:p>19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SAS INSTITUTE SRL</text:p>
          </table:table-cell>
          <table:table-cell office:value-type="date" office:date-value="2016-10-19T00:00:00" table:style-name="ce15">
            <text:p>19/10/2016</text:p>
          </table:table-cell>
          <table:table-cell office:value-type="string" table:style-name="ce22">
            <text:p>16C00369</text:p>
          </table:table-cell>
          <table:table-cell office:value-type="date" office:date-value="2016-11-18T00:00:00" table:style-name="ce15">
            <text:p>18/11/2016</text:p>
          </table:table-cell>
          <table:table-cell office:value-type="float" office:value="4552.12" table:style-name="ce12">
            <text:p>4.552,12<text:s/></text:p>
          </table:table-cell>
          <table:table-cell office:value-type="float" office:value="4552.12" table:style-name="ce17">
            <text:p>4552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7369" table:style-name="ce9">
            <text:p>107369</text:p>
          </table:table-cell>
          <table:table-cell office:value-type="date" office:date-value="2016-10-21T00:00:00" table:style-name="ce7">
            <text:p>21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CENTEUS S.R.L.</text:p>
          </table:table-cell>
          <table:table-cell office:value-type="date" office:date-value="2016-10-20T00:00:00" table:style-name="ce15">
            <text:p>20/10/2016</text:p>
          </table:table-cell>
          <table:table-cell office:value-type="string" table:style-name="ce22">
            <text:p>FATTPA 1_16</text:p>
          </table:table-cell>
          <table:table-cell office:value-type="date" office:date-value="2016-11-20T00:00:00" table:style-name="ce15">
            <text:p>20/11/2016</text:p>
          </table:table-cell>
          <table:table-cell office:value-type="float" office:value="344.26" table:style-name="ce12">
            <text:p>344,26<text:s/></text:p>
          </table:table-cell>
          <table:table-cell office:value-type="float" office:value="344.26" table:style-name="ce17">
            <text:p>344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108112" table:style-name="ce9">
            <text:p>108112</text:p>
          </table:table-cell>
          <table:table-cell office:value-type="date" office:date-value="2016-10-24T00:00:00" table:style-name="ce7">
            <text:p>24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SOLUZIONE UFFICIO S.R.L.</text:p>
          </table:table-cell>
          <table:table-cell office:value-type="date" office:date-value="2016-10-21T00:00:00" table:style-name="ce15">
            <text:p>21/10/2016</text:p>
          </table:table-cell>
          <table:table-cell office:value-type="string" table:style-name="ce22">
            <text:p>4917/PA/2016</text:p>
          </table:table-cell>
          <table:table-cell office:value-type="date" office:date-value="2016-11-23T00:00:00" table:style-name="ce15">
            <text:p>23/11/2016</text:p>
          </table:table-cell>
          <table:table-cell office:value-type="float" office:value="2451.0300000000002" table:style-name="ce12">
            <text:p>2.451,03<text:s/></text:p>
          </table:table-cell>
          <table:table-cell office:value-type="float" office:value="2451.0300000000002" table:style-name="ce17">
            <text:p>2451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293" table:style-name="ce9">
            <text:p>101293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SEADAM SERVIZI S.R.L.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22">
            <text:p>18_PA</text:p>
          </table:table-cell>
          <table:table-cell office:value-type="date" office:date-value="2016-11-04T00:00:00" table:style-name="ce15">
            <text:p>04/11/2016</text:p>
          </table:table-cell>
          <table:table-cell office:value-type="float" office:value="3284.24" table:style-name="ce12">
            <text:p>3.284,24<text:s/></text:p>
          </table:table-cell>
          <table:table-cell office:value-type="float" office:value="3284.24" table:style-name="ce17">
            <text:p>3284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681" table:style-name="ce9">
            <text:p>108681</text:p>
          </table:table-cell>
          <table:table-cell office:value-type="date" office:date-value="2016-10-25T00:00:00" table:style-name="ce7">
            <text:p>25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NOBILE COLLEGIO CHIMICO FARMACEUTICO</text:p>
          </table:table-cell>
          <table:table-cell office:value-type="date" office:date-value="2016-10-24T00:00:00" table:style-name="ce15">
            <text:p>24/10/2016</text:p>
          </table:table-cell>
          <table:table-cell office:value-type="string" table:style-name="ce22">
            <text:p>193.16</text:p>
          </table:table-cell>
          <table:table-cell office:value-type="date" office:date-value="2016-11-24T00:00:00" table:style-name="ce15">
            <text:p>24/11/2016</text:p>
          </table:table-cell>
          <table:table-cell office:value-type="float" office:value="2196" table:style-name="ce12">
            <text:p>2.196,00<text:s/></text:p>
          </table:table-cell>
          <table:table-cell office:value-type="float" office:value="2196" table:style-name="ce17">
            <text:p>21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971" table:style-name="ce9">
            <text:p>106971</text:p>
          </table:table-cell>
          <table:table-cell office:value-type="date" office:date-value="2016-10-20T00:00:00" table:style-name="ce7">
            <text:p>20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ORIENTA SPA</text:p>
          </table:table-cell>
          <table:table-cell office:value-type="date" office:date-value="2016-10-01T00:00:00" table:style-name="ce15">
            <text:p>01/10/2016</text:p>
          </table:table-cell>
          <table:table-cell office:value-type="string" table:style-name="ce22">
            <text:p>1611-2016/01</text:p>
          </table:table-cell>
          <table:table-cell office:value-type="date" office:date-value="2016-11-19T00:00:00" table:style-name="ce15">
            <text:p>19/11/2016</text:p>
          </table:table-cell>
          <table:table-cell office:value-type="float" office:value="120957.2" table:style-name="ce12">
            <text:p>120.957,20<text:s/></text:p>
          </table:table-cell>
          <table:table-cell office:value-type="float" office:value="120957.2" table:style-name="ce17">
            <text:p>120957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723" table:style-name="ce9">
            <text:p>108723</text:p>
          </table:table-cell>
          <table:table-cell office:value-type="date" office:date-value="2016-10-25T00:00:00" table:style-name="ce7">
            <text:p>25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10-14T00:00:00" table:style-name="ce15">
            <text:p>14/10/2016</text:p>
          </table:table-cell>
          <table:table-cell office:value-type="string" table:style-name="ce22">
            <text:p>7X03634287</text:p>
          </table:table-cell>
          <table:table-cell office:value-type="date" office:date-value="2016-11-24T00:00:00" table:style-name="ce15">
            <text:p>24/11/2016</text:p>
          </table:table-cell>
          <table:table-cell office:value-type="float" office:value="16.399999999999999" table:style-name="ce12">
            <text:p>16,40<text:s/></text:p>
          </table:table-cell>
          <table:table-cell office:value-type="float" office:value="16.399999999999999" table:style-name="ce17">
            <text:p>16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752" table:style-name="ce9">
            <text:p>108752</text:p>
          </table:table-cell>
          <table:table-cell office:value-type="date" office:date-value="2016-10-25T00:00:00" table:style-name="ce7">
            <text:p>25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10-14T00:00:00" table:style-name="ce15">
            <text:p>14/10/2016</text:p>
          </table:table-cell>
          <table:table-cell office:value-type="string" table:style-name="ce22">
            <text:p>7X03720174</text:p>
          </table:table-cell>
          <table:table-cell office:value-type="date" office:date-value="2016-11-24T00:00:00" table:style-name="ce15">
            <text:p>24/11/2016</text:p>
          </table:table-cell>
          <table:table-cell office:value-type="float" office:value="5759.89" table:style-name="ce12">
            <text:p>5.759,89<text:s/></text:p>
          </table:table-cell>
          <table:table-cell office:value-type="float" office:value="5759.89" table:style-name="ce17">
            <text:p>5759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7347" table:style-name="ce9">
            <text:p>107347</text:p>
          </table:table-cell>
          <table:table-cell office:value-type="date" office:date-value="2016-10-21T00:00:00" table:style-name="ce7">
            <text:p>21-ott-16</text:p>
          </table:table-cell>
          <table:table-cell office:value-type="string" table:style-name="ce8">
            <text:p>BPB</text:p>
          </table:table-cell>
          <table:table-cell office:value-type="date" office:date-value="2016-11-03T00:00:00" table:style-name="ce7">
            <text:p>3-nov-16</text:p>
          </table:table-cell>
          <table:table-cell office:value-type="float" office:value="277" table:style-name="ce10">
            <text:p>277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10-20T00:00:00" table:style-name="ce15">
            <text:p>20/10/2016</text:p>
          </table:table-cell>
          <table:table-cell office:value-type="string" table:style-name="ce22">
            <text:p>2W16016638</text:p>
          </table:table-cell>
          <table:table-cell office:value-type="date" office:date-value="2016-11-20T00:00:00" table:style-name="ce15">
            <text:p>20/11/2016</text:p>
          </table:table-cell>
          <table:table-cell office:value-type="float" office:value="194.26" table:style-name="ce12">
            <text:p>194,26<text:s/></text:p>
          </table:table-cell>
          <table:table-cell office:value-type="float" office:value="194.26" table:style-name="ce17">
            <text:p>194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4469" table:style-name="ce9">
            <text:p>104469</text:p>
          </table:table-cell>
          <table:table-cell office:value-type="date" office:date-value="2016-10-13T00:00:00" table:style-name="ce7">
            <text:p>13-ott-16</text:p>
          </table:table-cell>
          <table:table-cell office:value-type="string" table:style-name="ce8">
            <text:p>CARTA</text:p>
          </table:table-cell>
          <table:table-cell office:value-type="date" office:date-value="2016-10-21T00:00:00" table:style-name="ce7">
            <text:p>21-ott-16</text:p>
          </table:table-cell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10-12T00:00:00" table:style-name="ce15">
            <text:p>12/10/2016</text:p>
          </table:table-cell>
          <table:table-cell office:value-type="string" table:style-name="ce22">
            <text:p>FATTPA 37_16</text:p>
          </table:table-cell>
          <table:table-cell office:value-type="date" office:date-value="2016-11-12T00:00:00" table:style-name="ce15">
            <text:p>12/11/2016</text:p>
          </table:table-cell>
          <table:table-cell office:value-type="float" office:value="559.98" table:style-name="ce12">
            <text:p>559,98<text:s/></text:p>
          </table:table-cell>
          <table:table-cell office:value-type="float" office:value="559.98" table:style-name="ce17">
            <text:p>559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2772" table:style-name="ce9">
            <text:p>82772</text:p>
          </table:table-cell>
          <table:table-cell office:value-type="date" office:date-value="2016-08-04T00:00:00" table:style-name="ce7">
            <text:p>4-ago-16</text:p>
          </table:table-cell>
          <table:table-cell office:value-type="string" table:style-name="ce8">
            <text:p>CASSA</text:p>
          </table:table-cell>
          <table:table-cell office:value-type="date" office:date-value="2016-08-03T00:00:00" table:style-name="ce7">
            <text:p>3-ago-16</text:p>
          </table:table-cell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08-03T00:00:00" table:style-name="ce15">
            <text:p>03/08/2016</text:p>
          </table:table-cell>
          <table:table-cell office:value-type="string" table:style-name="ce22">
            <text:p>FATTPA 30_16</text:p>
          </table:table-cell>
          <table:table-cell office:value-type="date" office:date-value="2016-09-03T00:00:00" table:style-name="ce15">
            <text:p>03/09/2016</text:p>
          </table:table-cell>
          <table:table-cell office:value-type="float" office:value="109.8" table:style-name="ce12">
            <text:p>109,80<text:s/></text:p>
          </table:table-cell>
          <table:table-cell office:value-type="float" office:value="109.8" table:style-name="ce17">
            <text:p>10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446" table:style-name="ce9">
            <text:p>106446</text:p>
          </table:table-cell>
          <table:table-cell office:value-type="date" office:date-value="2016-10-19T00:00:00" table:style-name="ce7">
            <text:p>19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10-19T00:00:00" table:style-name="ce15">
            <text:p>19/10/2016</text:p>
          </table:table-cell>
          <table:table-cell office:value-type="string" table:style-name="ce22">
            <text:p>1032/16</text:p>
          </table:table-cell>
          <table:table-cell office:value-type="date" office:date-value="2016-11-18T00:00:00" table:style-name="ce15">
            <text:p>18/11/2016</text:p>
          </table:table-cell>
          <table:table-cell office:value-type="float" office:value="1317.6" table:style-name="ce12">
            <text:p>1.317,60<text:s/></text:p>
          </table:table-cell>
          <table:table-cell office:value-type="float" office:value="1317.6" table:style-name="ce17">
            <text:p>131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2675" table:style-name="ce9">
            <text:p>102675</text:p>
          </table:table-cell>
          <table:table-cell office:value-type="date" office:date-value="2016-10-10T00:00:00" table:style-name="ce7">
            <text:p>10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EXITONE SPA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517" table:style-name="ce22">
            <text:p>517</text:p>
          </table:table-cell>
          <table:table-cell office:value-type="date" office:date-value="2016-11-09T00:00:00" table:style-name="ce15">
            <text:p>09/11/2016</text:p>
          </table:table-cell>
          <table:table-cell office:value-type="float" office:value="17629.849999999999" table:style-name="ce12">
            <text:p>17.629,85<text:s/></text:p>
          </table:table-cell>
          <table:table-cell office:value-type="float" office:value="17629.849999999999" table:style-name="ce17">
            <text:p>17629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2678" table:style-name="ce9">
            <text:p>102678</text:p>
          </table:table-cell>
          <table:table-cell office:value-type="date" office:date-value="2016-10-10T00:00:00" table:style-name="ce7">
            <text:p>10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EXITONE SPA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519" table:style-name="ce22">
            <text:p>519</text:p>
          </table:table-cell>
          <table:table-cell office:value-type="date" office:date-value="2016-11-09T00:00:00" table:style-name="ce15">
            <text:p>09/11/2016</text:p>
          </table:table-cell>
          <table:table-cell office:value-type="float" office:value="14553.38" table:style-name="ce12">
            <text:p>14.553,38<text:s/></text:p>
          </table:table-cell>
          <table:table-cell office:value-type="float" office:value="14553.38" table:style-name="ce17">
            <text:p>1455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2686" table:style-name="ce9">
            <text:p>102686</text:p>
          </table:table-cell>
          <table:table-cell office:value-type="date" office:date-value="2016-10-10T00:00:00" table:style-name="ce7">
            <text:p>10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EXITONE SPA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518" table:style-name="ce22">
            <text:p>518</text:p>
          </table:table-cell>
          <table:table-cell office:value-type="date" office:date-value="2016-11-09T00:00:00" table:style-name="ce15">
            <text:p>09/11/2016</text:p>
          </table:table-cell>
          <table:table-cell office:value-type="float" office:value="16579.8" table:style-name="ce12">
            <text:p>16.579,80<text:s/></text:p>
          </table:table-cell>
          <table:table-cell office:value-type="float" office:value="16579.8" table:style-name="ce17">
            <text:p>1657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6518" table:style-name="ce9">
            <text:p>96518</text:p>
          </table:table-cell>
          <table:table-cell office:value-type="date" office:date-value="2016-09-23T00:00:00" table:style-name="ce7">
            <text:p>23-se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09-21T00:00:00" table:style-name="ce15">
            <text:p>21/09/2016</text:p>
          </table:table-cell>
          <table:table-cell office:value-type="float" office:value="10" table:style-name="ce22">
            <text:p>10</text:p>
          </table:table-cell>
          <table:table-cell office:value-type="date" office:date-value="2016-10-23T00:00:00" table:style-name="ce15">
            <text:p>23/10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580" table:style-name="ce9">
            <text:p>111580</text:p>
          </table:table-cell>
          <table:table-cell office:value-type="date" office:date-value="2016-11-03T00:00:00" table:style-name="ce7">
            <text:p>3-nov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AMA S.P.A.</text:p>
          </table:table-cell>
          <table:table-cell office:value-type="date" office:date-value="2016-08-31T00:00:00" table:style-name="ce15">
            <text:p>31/08/2016</text:p>
          </table:table-cell>
          <table:table-cell office:value-type="string" table:style-name="ce22">
            <text:p>111601272605</text:p>
          </table:table-cell>
          <table:table-cell office:value-type="date" office:date-value="2016-12-03T00:00:00" table:style-name="ce15">
            <text:p>03/12/2016</text:p>
          </table:table-cell>
          <table:table-cell office:value-type="float" office:value="46922.73" table:style-name="ce12">
            <text:p>46.922,73<text:s/></text:p>
          </table:table-cell>
          <table:table-cell office:value-type="float" office:value="46922.73" table:style-name="ce17">
            <text:p>46922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0856" table:style-name="ce9">
            <text:p>110856</text:p>
          </table:table-cell>
          <table:table-cell office:value-type="date" office:date-value="2016-10-31T00:00:00" table:style-name="ce7">
            <text:p>31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ZITO GIANCARLO</text:p>
          </table:table-cell>
          <table:table-cell office:value-type="date" office:date-value="2016-10-28T00:00:00" table:style-name="ce15">
            <text:p>28/10/2016</text:p>
          </table:table-cell>
          <table:table-cell office:value-type="string" table:style-name="ce22">
            <text:p>1/PA</text:p>
          </table:table-cell>
          <table:table-cell office:value-type="date" office:date-value="2016-11-30T00:00:00" table:style-name="ce15">
            <text:p>30/11/2016</text:p>
          </table:table-cell>
          <table:table-cell office:value-type="float" office:value="1999.99" table:style-name="ce12">
            <text:p>1.999,99<text:s/></text:p>
          </table:table-cell>
          <table:table-cell office:value-type="float" office:value="1999.99" table:style-name="ce17">
            <text:p>1999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054" table:style-name="ce9">
            <text:p>106054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10-14T00:00:00" table:style-name="ce15">
            <text:p>14/10/2016</text:p>
          </table:table-cell>
          <table:table-cell office:value-type="string" table:style-name="ce22">
            <text:p>FI515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227900" table:style-name="ce12">
            <text:p>227.900,00<text:s/></text:p>
          </table:table-cell>
          <table:table-cell office:value-type="float" office:value="227900" table:style-name="ce17">
            <text:p>2279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656" table:style-name="ce9">
            <text:p>108656</text:p>
          </table:table-cell>
          <table:table-cell office:value-type="date" office:date-value="2016-10-25T00:00:00" table:style-name="ce7">
            <text:p>25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LUCIANI FRANCESCA</text:p>
          </table:table-cell>
          <table:table-cell office:value-type="date" office:date-value="2016-10-17T00:00:00" table:style-name="ce15">
            <text:p>17/10/2016</text:p>
          </table:table-cell>
          <table:table-cell office:value-type="string" table:style-name="ce22">
            <text:p>1/2016</text:p>
          </table:table-cell>
          <table:table-cell office:value-type="date" office:date-value="2016-11-24T00:00:00" table:style-name="ce15">
            <text:p>24/11/2016</text:p>
          </table:table-cell>
          <table:table-cell office:value-type="float" office:value="1500" table:style-name="ce12">
            <text:p>1.500,00<text:s/></text:p>
          </table:table-cell>
          <table:table-cell office:value-type="float" office:value="1500" table:style-name="ce17">
            <text:p>1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637" table:style-name="ce9">
            <text:p>108637</text:p>
          </table:table-cell>
          <table:table-cell office:value-type="date" office:date-value="2016-10-25T00:00:00" table:style-name="ce7">
            <text:p>25-ott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MICHELETTI FABIOLA</text:p>
          </table:table-cell>
          <table:table-cell office:value-type="date" office:date-value="2016-10-13T00:00:00" table:style-name="ce15">
            <text:p>13/10/2016</text:p>
          </table:table-cell>
          <table:table-cell office:value-type="string" table:style-name="ce22">
            <text:p>1/2016</text:p>
          </table:table-cell>
          <table:table-cell office:value-type="date" office:date-value="2016-11-24T00:00:00" table:style-name="ce15">
            <text:p>24/11/2016</text:p>
          </table:table-cell>
          <table:table-cell office:value-type="float" office:value="1500" table:style-name="ce12">
            <text:p>1.500,00<text:s/></text:p>
          </table:table-cell>
          <table:table-cell office:value-type="float" office:value="1500" table:style-name="ce17">
            <text:p>1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975" table:style-name="ce9">
            <text:p>111975</text:p>
          </table:table-cell>
          <table:table-cell office:value-type="date" office:date-value="2016-11-04T00:00:00" table:style-name="ce7">
            <text:p>4-nov-16</text:p>
          </table:table-cell>
          <table:table-cell office:value-type="string" table:style-name="ce8">
            <text:p>BPB</text:p>
          </table:table-cell>
          <table:table-cell office:value-type="date" office:date-value="2016-11-09T00:00:00" table:style-name="ce7">
            <text:p>9-nov-16</text:p>
          </table:table-cell>
          <table:table-cell office:value-type="float" office:value="280" table:style-name="ce10">
            <text:p>280<text:s/></text:p>
          </table:table-cell>
          <table:table-cell office:value-type="string" table:style-name="ce11">
            <text:p>CEIDA S.R.L.</text:p>
          </table:table-cell>
          <table:table-cell office:value-type="date" office:date-value="2016-10-28T00:00:00" table:style-name="ce15">
            <text:p>28/10/2016</text:p>
          </table:table-cell>
          <table:table-cell office:value-type="string" table:style-name="ce22">
            <text:p>179/01</text:p>
          </table:table-cell>
          <table:table-cell office:value-type="date" office:date-value="2016-12-04T00:00:00" table:style-name="ce15">
            <text:p>04/12/2016</text:p>
          </table:table-cell>
          <table:table-cell office:value-type="float" office:value="1728" table:style-name="ce12">
            <text:p>1.728,00<text:s/></text:p>
          </table:table-cell>
          <table:table-cell office:value-type="float" office:value="1728" table:style-name="ce17">
            <text:p>172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4813" table:style-name="ce9">
            <text:p>74813</text:p>
          </table:table-cell>
          <table:table-cell office:value-type="date" office:date-value="2016-07-19T00:00:00" table:style-name="ce7">
            <text:p>19-lug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07-18T00:00:00" table:style-name="ce15">
            <text:p>18/07/2016</text:p>
          </table:table-cell>
          <table:table-cell office:value-type="string" table:style-name="ce22">
            <text:p>N000001044</text:p>
          </table:table-cell>
          <table:table-cell office:value-type="date" office:date-value="2016-08-18T00:00:00" table:style-name="ce15">
            <text:p>18/08/2016</text:p>
          </table:table-cell>
          <table:table-cell office:value-type="float" office:value="92.54" table:style-name="ce12">
            <text:p>92,54<text:s/></text:p>
          </table:table-cell>
          <table:table-cell office:value-type="float" office:value="92.54" table:style-name="ce17">
            <text:p>92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4815" table:style-name="ce9">
            <text:p>74815</text:p>
          </table:table-cell>
          <table:table-cell office:value-type="date" office:date-value="2016-07-19T00:00:00" table:style-name="ce7">
            <text:p>19-lug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07-18T00:00:00" table:style-name="ce15">
            <text:p>18/07/2016</text:p>
          </table:table-cell>
          <table:table-cell office:value-type="string" table:style-name="ce22">
            <text:p>N000000799</text:p>
          </table:table-cell>
          <table:table-cell office:value-type="date" office:date-value="2016-08-18T00:00:00" table:style-name="ce15">
            <text:p>18/08/2016</text:p>
          </table:table-cell>
          <table:table-cell office:value-type="float" office:value="44.89" table:style-name="ce12">
            <text:p>44,89<text:s/></text:p>
          </table:table-cell>
          <table:table-cell office:value-type="float" office:value="44.89" table:style-name="ce17">
            <text:p>44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5040" table:style-name="ce9">
            <text:p>65040</text:p>
          </table:table-cell>
          <table:table-cell office:value-type="date" office:date-value="2016-06-21T00:00:00" table:style-name="ce7">
            <text:p>21-giu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06-17T00:00:00" table:style-name="ce15">
            <text:p>17/06/2016</text:p>
          </table:table-cell>
          <table:table-cell office:value-type="string" table:style-name="ce22">
            <text:p>E000327899</text:p>
          </table:table-cell>
          <table:table-cell office:value-type="date" office:date-value="2016-07-21T00:00:00" table:style-name="ce15">
            <text:p>21/07/2016</text:p>
          </table:table-cell>
          <table:table-cell office:value-type="float" office:value="7819.36" table:style-name="ce12">
            <text:p>7.819,36<text:s/></text:p>
          </table:table-cell>
          <table:table-cell office:value-type="float" office:value="7819.36" table:style-name="ce17">
            <text:p>781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0091" table:style-name="ce9">
            <text:p>70091</text:p>
          </table:table-cell>
          <table:table-cell office:value-type="date" office:date-value="2016-07-05T00:00:00" table:style-name="ce7">
            <text:p>5-lug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07-03T00:00:00" table:style-name="ce15">
            <text:p>03/07/2016</text:p>
          </table:table-cell>
          <table:table-cell office:value-type="string" table:style-name="ce22">
            <text:p>E000355981</text:p>
          </table:table-cell>
          <table:table-cell office:value-type="date" office:date-value="2016-08-04T00:00:00" table:style-name="ce15">
            <text:p>04/08/2016</text:p>
          </table:table-cell>
          <table:table-cell office:value-type="float" office:value="-16266.86" table:style-name="ce12">
            <text:p>-16.266,86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6274" table:style-name="ce9">
            <text:p>86274</text:p>
          </table:table-cell>
          <table:table-cell office:value-type="date" office:date-value="2016-08-16T00:00:00" table:style-name="ce7">
            <text:p>16-ago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08-10T00:00:00" table:style-name="ce15">
            <text:p>10/08/2016</text:p>
          </table:table-cell>
          <table:table-cell office:value-type="string" table:style-name="ce22">
            <text:p>E000410086</text:p>
          </table:table-cell>
          <table:table-cell office:value-type="date" office:date-value="2016-09-15T00:00:00" table:style-name="ce15">
            <text:p>15/09/2016</text:p>
          </table:table-cell>
          <table:table-cell office:value-type="float" office:value="-2609.64" table:style-name="ce12">
            <text:p>-2.609,64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078" table:style-name="ce9">
            <text:p>101078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10-01T00:00:00" table:style-name="ce15">
            <text:p>01/10/2016</text:p>
          </table:table-cell>
          <table:table-cell office:value-type="string" table:style-name="ce22">
            <text:p>E000457377</text:p>
          </table:table-cell>
          <table:table-cell office:value-type="date" office:date-value="2016-11-04T00:00:00" table:style-name="ce15">
            <text:p>04/11/2016</text:p>
          </table:table-cell>
          <table:table-cell office:value-type="float" office:value="21921.75" table:style-name="ce12">
            <text:p>21.921,75<text:s/></text:p>
          </table:table-cell>
          <table:table-cell office:value-type="float" office:value="3045.25" table:style-name="ce17">
            <text:p>3045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2767" table:style-name="ce9">
            <text:p>82767</text:p>
          </table:table-cell>
          <table:table-cell office:value-type="date" office:date-value="2016-08-04T00:00:00" table:style-name="ce7">
            <text:p>4-ago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08-01T00:00:00" table:style-name="ce15">
            <text:p>01/08/2016</text:p>
          </table:table-cell>
          <table:table-cell office:value-type="string" table:style-name="ce22">
            <text:p>E000388057</text:p>
          </table:table-cell>
          <table:table-cell office:value-type="date" office:date-value="2016-09-03T00:00:00" table:style-name="ce15">
            <text:p>03/09/2016</text:p>
          </table:table-cell>
          <table:table-cell office:value-type="float" office:value="16789.75" table:style-name="ce12">
            <text:p>16.789,75<text:s/></text:p>
          </table:table-cell>
          <table:table-cell office:value-type="float" office:value="16789.75" table:style-name="ce17">
            <text:p>1678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0039" table:style-name="ce9">
            <text:p>90039</text:p>
          </table:table-cell>
          <table:table-cell office:value-type="date" office:date-value="2016-09-05T00:00:00" table:style-name="ce7">
            <text:p>5-se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89" table:style-name="ce10">
            <text:p>289<text:s/></text:p>
          </table:table-cell>
          <table:table-cell office:value-type="string" table:style-name="ce11">
            <text:p>GALA S.P.A.</text:p>
          </table:table-cell>
          <table:table-cell office:value-type="date" office:date-value="2016-09-02T00:00:00" table:style-name="ce15">
            <text:p>02/09/2016</text:p>
          </table:table-cell>
          <table:table-cell office:value-type="string" table:style-name="ce22">
            <text:p>E000421728</text:p>
          </table:table-cell>
          <table:table-cell office:value-type="date" office:date-value="2016-10-05T00:00:00" table:style-name="ce15">
            <text:p>05/10/2016</text:p>
          </table:table-cell>
          <table:table-cell office:value-type="float" office:value="24922.97" table:style-name="ce12">
            <text:p>24.922,97<text:s/></text:p>
          </table:table-cell>
          <table:table-cell office:value-type="float" office:value="24922.97" table:style-name="ce17">
            <text:p>24922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9183" table:style-name="ce9">
            <text:p>109183</text:p>
          </table:table-cell>
          <table:table-cell office:value-type="date" office:date-value="2016-10-26T00:00:00" table:style-name="ce7">
            <text:p>26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10-21T00:00:00" table:style-name="ce15">
            <text:p>21/10/2016</text:p>
          </table:table-cell>
          <table:table-cell office:value-type="float" office:value="11" table:style-name="ce22">
            <text:p>11</text:p>
          </table:table-cell>
          <table:table-cell office:value-type="date" office:date-value="2016-11-25T00:00:00" table:style-name="ce15">
            <text:p>25/11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109760" table:style-name="ce9">
            <text:p>109760</text:p>
          </table:table-cell>
          <table:table-cell office:value-type="date" office:date-value="2016-10-27T00:00:00" table:style-name="ce7">
            <text:p>27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L'INFORMATICA S.A.S DI ANDREA DI FRANCESCO &amp; CO.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22">
            <text:p>3/186</text:p>
          </table:table-cell>
          <table:table-cell office:value-type="date" office:date-value="2016-11-26T00:00:00" table:style-name="ce15">
            <text:p>26/11/2016</text:p>
          </table:table-cell>
          <table:table-cell office:value-type="float" office:value="101.75" table:style-name="ce12">
            <text:p>101,75<text:s/></text:p>
          </table:table-cell>
          <table:table-cell office:value-type="float" office:value="101.75" table:style-name="ce17">
            <text:p>101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9768" table:style-name="ce9">
            <text:p>109768</text:p>
          </table:table-cell>
          <table:table-cell office:value-type="date" office:date-value="2016-10-27T00:00:00" table:style-name="ce7">
            <text:p>27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SAS INSTITUTE SRL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22">
            <text:p>16E00231</text:p>
          </table:table-cell>
          <table:table-cell office:value-type="date" office:date-value="2016-11-26T00:00:00" table:style-name="ce15">
            <text:p>26/11/2016</text:p>
          </table:table-cell>
          <table:table-cell office:value-type="float" office:value="27860" table:style-name="ce12">
            <text:p>27.860,00<text:s/></text:p>
          </table:table-cell>
          <table:table-cell office:value-type="float" office:value="27860" table:style-name="ce17">
            <text:p>278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2949" table:style-name="ce9">
            <text:p>112949</text:p>
          </table:table-cell>
          <table:table-cell office:value-type="date" office:date-value="2016-11-08T00:00:00" table:style-name="ce7">
            <text:p>8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1-07T00:00:00" table:style-name="ce15">
            <text:p>07/11/2016</text:p>
          </table:table-cell>
          <table:table-cell office:value-type="string" table:style-name="ce22">
            <text:p>089</text:p>
          </table:table-cell>
          <table:table-cell office:value-type="date" office:date-value="2016-12-08T00:00:00" table:style-name="ce15">
            <text:p>08/12/2016</text:p>
          </table:table-cell>
          <table:table-cell office:value-type="float" office:value="19316.66" table:style-name="ce12">
            <text:p>19.316,66<text:s/></text:p>
          </table:table-cell>
          <table:table-cell office:value-type="float" office:value="19316.66" table:style-name="ce17">
            <text:p>1931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3424" table:style-name="ce9">
            <text:p>113424</text:p>
          </table:table-cell>
          <table:table-cell office:value-type="date" office:date-value="2016-11-08T00:00:00" table:style-name="ce7">
            <text:p>8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POPOLI PATRIZIA</text:p>
          </table:table-cell>
          <table:table-cell office:value-type="date" office:date-value="2016-06-10T00:00:00" table:style-name="ce15">
            <text:p>10/06/2016</text:p>
          </table:table-cell>
          <table:table-cell office:value-type="string" table:style-name="ce22">
            <text:p>1/2016</text:p>
          </table:table-cell>
          <table:table-cell office:value-type="date" office:date-value="2016-12-08T00:00:00" table:style-name="ce15">
            <text:p>08/12/2016</text:p>
          </table:table-cell>
          <table:table-cell office:value-type="float" office:value="2080" table:style-name="ce12">
            <text:p>2.080,00<text:s/></text:p>
          </table:table-cell>
          <table:table-cell office:value-type="float" office:value="2080" table:style-name="ce17">
            <text:p>2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828" table:style-name="ce9">
            <text:p>114828</text:p>
          </table:table-cell>
          <table:table-cell office:value-type="date" office:date-value="2016-11-11T00:00:00" table:style-name="ce7">
            <text:p>11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INFOBIT SNC</text:p>
          </table:table-cell>
          <table:table-cell office:value-type="date" office:date-value="2016-11-10T00:00:00" table:style-name="ce15">
            <text:p>10/11/2016</text:p>
          </table:table-cell>
          <table:table-cell office:value-type="string" table:style-name="ce22">
            <text:p>2016/0000085</text:p>
          </table:table-cell>
          <table:table-cell office:value-type="date" office:date-value="2016-12-11T00:00:00" table:style-name="ce15">
            <text:p>11/12/2016</text:p>
          </table:table-cell>
          <table:table-cell office:value-type="float" office:value="174.46" table:style-name="ce12">
            <text:p>174,46<text:s/></text:p>
          </table:table-cell>
          <table:table-cell office:value-type="float" office:value="174.46" table:style-name="ce17">
            <text:p>174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428" table:style-name="ce9">
            <text:p>114428</text:p>
          </table:table-cell>
          <table:table-cell office:value-type="date" office:date-value="2016-11-10T00:00:00" table:style-name="ce7">
            <text:p>10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10-31T00:00:00" table:style-name="ce15">
            <text:p>31/10/2016</text:p>
          </table:table-cell>
          <table:table-cell office:value-type="string" table:style-name="ce22">
            <text:p>179/PA</text:p>
          </table:table-cell>
          <table:table-cell office:value-type="date" office:date-value="2016-12-10T00:00:00" table:style-name="ce15">
            <text:p>10/12/2016</text:p>
          </table:table-cell>
          <table:table-cell office:value-type="float" office:value="4809.8500000000004" table:style-name="ce12">
            <text:p>4.809,85<text:s/></text:p>
          </table:table-cell>
          <table:table-cell office:value-type="float" office:value="4809.8500000000004" table:style-name="ce17">
            <text:p>4809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4338" table:style-name="ce9">
            <text:p>84338</text:p>
          </table:table-cell>
          <table:table-cell office:value-type="date" office:date-value="2016-08-09T00:00:00" table:style-name="ce7">
            <text:p>9-ago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8-09T00:00:00" table:style-name="ce15">
            <text:p>09/08/2016</text:p>
          </table:table-cell>
          <table:table-cell office:value-type="string" table:style-name="ce22">
            <text:p>822/16</text:p>
          </table:table-cell>
          <table:table-cell office:value-type="date" office:date-value="2016-09-08T00:00:00" table:style-name="ce15">
            <text:p>08/09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4348" table:style-name="ce9">
            <text:p>84348</text:p>
          </table:table-cell>
          <table:table-cell office:value-type="date" office:date-value="2016-08-09T00:00:00" table:style-name="ce7">
            <text:p>9-ago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8-09T00:00:00" table:style-name="ce15">
            <text:p>09/08/2016</text:p>
          </table:table-cell>
          <table:table-cell office:value-type="string" table:style-name="ce22">
            <text:p>823/16</text:p>
          </table:table-cell>
          <table:table-cell office:value-type="date" office:date-value="2016-09-08T00:00:00" table:style-name="ce15">
            <text:p>08/09/2016</text:p>
          </table:table-cell>
          <table:table-cell office:value-type="float" office:value="549" table:style-name="ce12">
            <text:p>549,00<text:s/></text:p>
          </table:table-cell>
          <table:table-cell office:value-type="float" office:value="549" table:style-name="ce17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174" table:style-name="ce9">
            <text:p>91174</text:p>
          </table:table-cell>
          <table:table-cell office:value-type="date" office:date-value="2016-09-08T00:00:00" table:style-name="ce7">
            <text:p>8-se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9-07T00:00:00" table:style-name="ce15">
            <text:p>07/09/2016</text:p>
          </table:table-cell>
          <table:table-cell office:value-type="string" table:style-name="ce22">
            <text:p>874/16</text:p>
          </table:table-cell>
          <table:table-cell office:value-type="date" office:date-value="2016-10-08T00:00:00" table:style-name="ce15">
            <text:p>08/10/2016</text:p>
          </table:table-cell>
          <table:table-cell office:value-type="float" office:value="622.20000000000005" table:style-name="ce12">
            <text:p>622,20<text:s/></text:p>
          </table:table-cell>
          <table:table-cell office:value-type="float" office:value="622.20000000000005" table:style-name="ce17">
            <text:p>62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361" table:style-name="ce9">
            <text:p>91361</text:p>
          </table:table-cell>
          <table:table-cell office:value-type="date" office:date-value="2016-09-08T00:00:00" table:style-name="ce7">
            <text:p>8-se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9-07T00:00:00" table:style-name="ce15">
            <text:p>07/09/2016</text:p>
          </table:table-cell>
          <table:table-cell office:value-type="string" table:style-name="ce22">
            <text:p>875/16</text:p>
          </table:table-cell>
          <table:table-cell office:value-type="date" office:date-value="2016-10-08T00:00:00" table:style-name="ce15">
            <text:p>08/10/2016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1362" table:style-name="ce9">
            <text:p>91362</text:p>
          </table:table-cell>
          <table:table-cell office:value-type="date" office:date-value="2016-09-08T00:00:00" table:style-name="ce7">
            <text:p>8-se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09-07T00:00:00" table:style-name="ce15">
            <text:p>07/09/2016</text:p>
          </table:table-cell>
          <table:table-cell office:value-type="string" table:style-name="ce22">
            <text:p>876/16</text:p>
          </table:table-cell>
          <table:table-cell office:value-type="date" office:date-value="2016-10-08T00:00:00" table:style-name="ce15">
            <text:p>08/10/2016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5142" table:style-name="ce9">
            <text:p>105142</text:p>
          </table:table-cell>
          <table:table-cell office:value-type="date" office:date-value="2016-10-14T00:00:00" table:style-name="ce7">
            <text:p>14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10-13T00:00:00" table:style-name="ce15">
            <text:p>13/10/2016</text:p>
          </table:table-cell>
          <table:table-cell office:value-type="float" office:value="1025" table:style-name="ce22">
            <text:p>1025</text:p>
          </table:table-cell>
          <table:table-cell office:value-type="date" office:date-value="2016-11-13T00:00:00" table:style-name="ce15">
            <text:p>13/11/2016</text:p>
          </table:table-cell>
          <table:table-cell office:value-type="float" office:value="1793.4" table:style-name="ce12">
            <text:p>1.793,40<text:s/></text:p>
          </table:table-cell>
          <table:table-cell office:value-type="float" office:value="1793.4" table:style-name="ce17">
            <text:p>1793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2644" table:style-name="ce9">
            <text:p>112644</text:p>
          </table:table-cell>
          <table:table-cell office:value-type="date" office:date-value="2016-11-07T00:00:00" table:style-name="ce7">
            <text:p>7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10-28T00:00:00" table:style-name="ce15">
            <text:p>28/10/2016</text:p>
          </table:table-cell>
          <table:table-cell office:value-type="float" office:value="1046" table:style-name="ce22">
            <text:p>1046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1427.4" table:style-name="ce12">
            <text:p>1.427,40<text:s/></text:p>
          </table:table-cell>
          <table:table-cell office:value-type="float" office:value="1427.4" table:style-name="ce17">
            <text:p>142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8081" table:style-name="ce9">
            <text:p>88081</text:p>
          </table:table-cell>
          <table:table-cell office:value-type="date" office:date-value="2016-08-29T00:00:00" table:style-name="ce7">
            <text:p>29-ago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TELECOM ITALIA S.P.A.</text:p>
          </table:table-cell>
          <table:table-cell office:value-type="date" office:date-value="2016-08-12T00:00:00" table:style-name="ce15">
            <text:p>12/08/2016</text:p>
          </table:table-cell>
          <table:table-cell office:value-type="string" table:style-name="ce22">
            <text:p>7X03108976</text:p>
          </table:table-cell>
          <table:table-cell office:value-type="date" office:date-value="2016-10-25T00:00:00" table:style-name="ce15">
            <text:p>25/10/2016</text:p>
          </table:table-cell>
          <table:table-cell office:value-type="float" office:value="5002.78" table:style-name="ce12">
            <text:p>5.002,78<text:s/></text:p>
          </table:table-cell>
          <table:table-cell office:value-type="float" office:value="5002.78" table:style-name="ce17">
            <text:p>5002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939" table:style-name="ce9">
            <text:p>106939</text:p>
          </table:table-cell>
          <table:table-cell office:value-type="date" office:date-value="2016-10-20T00:00:00" table:style-name="ce7">
            <text:p>20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RADIOTAXI 3570 SOC. COOP.</text:p>
          </table:table-cell>
          <table:table-cell office:value-type="date" office:date-value="2016-10-17T00:00:00" table:style-name="ce15">
            <text:p>17/10/2016</text:p>
          </table:table-cell>
          <table:table-cell office:value-type="float" office:value="2016107396" table:style-name="ce22">
            <text:p>2016107396</text:p>
          </table:table-cell>
          <table:table-cell office:value-type="date" office:date-value="2016-11-19T00:00:00" table:style-name="ce15">
            <text:p>19/11/2016</text:p>
          </table:table-cell>
          <table:table-cell office:value-type="float" office:value="1005.29" table:style-name="ce12">
            <text:p>1.005,29<text:s/></text:p>
          </table:table-cell>
          <table:table-cell office:value-type="float" office:value="1005.29" table:style-name="ce17">
            <text:p>100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952" table:style-name="ce9">
            <text:p>111952</text:p>
          </table:table-cell>
          <table:table-cell office:value-type="date" office:date-value="2016-11-04T00:00:00" table:style-name="ce7">
            <text:p>4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11-03T00:00:00" table:style-name="ce15">
            <text:p>03/11/2016</text:p>
          </table:table-cell>
          <table:table-cell office:value-type="string" table:style-name="ce22">
            <text:p>13/PA/2016</text:p>
          </table:table-cell>
          <table:table-cell office:value-type="date" office:date-value="2016-12-04T00:00:00" table:style-name="ce15">
            <text:p>04/12/2016</text:p>
          </table:table-cell>
          <table:table-cell office:value-type="float" office:value="55540.03" table:style-name="ce12">
            <text:p>55.540,03<text:s/></text:p>
          </table:table-cell>
          <table:table-cell office:value-type="float" office:value="55540.03" table:style-name="ce17">
            <text:p>55540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2712" table:style-name="ce9">
            <text:p>102712</text:p>
          </table:table-cell>
          <table:table-cell office:value-type="date" office:date-value="2016-10-10T00:00:00" table:style-name="ce7">
            <text:p>10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CARTNEY SERGIO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22">
            <text:p>FATTPA 3_16</text:p>
          </table:table-cell>
          <table:table-cell office:value-type="date" office:date-value="2016-11-09T00:00:00" table:style-name="ce15">
            <text:p>09/11/2016</text:p>
          </table:table-cell>
          <table:table-cell office:value-type="float" office:value="6500" table:style-name="ce12">
            <text:p>6.500,00<text:s/></text:p>
          </table:table-cell>
          <table:table-cell office:value-type="float" office:value="6500" table:style-name="ce17">
            <text:p>6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2699" table:style-name="ce9">
            <text:p>112699</text:p>
          </table:table-cell>
          <table:table-cell office:value-type="date" office:date-value="2016-11-07T00:00:00" table:style-name="ce7">
            <text:p>7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GALA S.P.A.</text:p>
          </table:table-cell>
          <table:table-cell office:value-type="date" office:date-value="2016-11-04T00:00:00" table:style-name="ce15">
            <text:p>04/11/2016</text:p>
          </table:table-cell>
          <table:table-cell office:value-type="string" table:style-name="ce22">
            <text:p>E000488959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18177.11" table:style-name="ce12">
            <text:p>18.177,11<text:s/></text:p>
          </table:table-cell>
          <table:table-cell office:value-type="float" office:value="18177.11" table:style-name="ce17">
            <text:p>18177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132" table:style-name="ce9">
            <text:p>108132</text:p>
          </table:table-cell>
          <table:table-cell office:value-type="date" office:date-value="2016-10-24T00:00:00" table:style-name="ce7">
            <text:p>24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TELEPASS SPA</text:p>
          </table:table-cell>
          <table:table-cell office:value-type="date" office:date-value="2016-10-23T00:00:00" table:style-name="ce15">
            <text:p>23/10/2016</text:p>
          </table:table-cell>
          <table:table-cell office:value-type="string" table:style-name="ce22">
            <text:p>900022497T</text:p>
          </table:table-cell>
          <table:table-cell office:value-type="date" office:date-value="2016-11-23T00:00:00" table:style-name="ce15">
            <text:p>23/11/2016</text:p>
          </table:table-cell>
          <table:table-cell office:value-type="float" office:value="2.52" table:style-name="ce12">
            <text:p>2,52<text:s/></text:p>
          </table:table-cell>
          <table:table-cell office:value-type="float" office:value="2.52" table:style-name="ce17">
            <text:p>2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053" table:style-name="ce9">
            <text:p>106053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ARUBA PEC S.P.A</text:p>
          </table:table-cell>
          <table:table-cell office:value-type="date" office:date-value="2016-09-29T00:00:00" table:style-name="ce15">
            <text:p>29/09/2016</text:p>
          </table:table-cell>
          <table:table-cell office:value-type="string" table:style-name="ce22">
            <text:p>2016PM0000966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6081.7" table:style-name="ce12">
            <text:p>6.081,70<text:s/></text:p>
          </table:table-cell>
          <table:table-cell office:value-type="float" office:value="6081.7" table:style-name="ce17">
            <text:p>6081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354" table:style-name="ce9">
            <text:p>111354</text:p>
          </table:table-cell>
          <table:table-cell office:value-type="date" office:date-value="2016-11-02T00:00:00" table:style-name="ce7">
            <text:p>2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PRODEO SPA</text:p>
          </table:table-cell>
          <table:table-cell office:value-type="date" office:date-value="2016-11-02T00:00:00" table:style-name="ce15">
            <text:p>02/11/2016</text:p>
          </table:table-cell>
          <table:table-cell office:value-type="string" table:style-name="ce22">
            <text:p>127/02</text:p>
          </table:table-cell>
          <table:table-cell office:value-type="date" office:date-value="2016-12-02T00:00:00" table:style-name="ce15">
            <text:p>02/12/2016</text:p>
          </table:table-cell>
          <table:table-cell office:value-type="float" office:value="13093.65" table:style-name="ce12">
            <text:p>13.093,65<text:s/></text:p>
          </table:table-cell>
          <table:table-cell office:value-type="float" office:value="13093.65" table:style-name="ce17">
            <text:p>13093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594" table:style-name="ce9">
            <text:p>111594</text:p>
          </table:table-cell>
          <table:table-cell office:value-type="date" office:date-value="2016-11-03T00:00:00" table:style-name="ce7">
            <text:p>3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ELTA PROGETTI 2000 SRL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5161900029</text:p>
          </table:table-cell>
          <table:table-cell office:value-type="date" office:date-value="2016-12-03T00:00:00" table:style-name="ce15">
            <text:p>03/12/2016</text:p>
          </table:table-cell>
          <table:table-cell office:value-type="float" office:value="58560" table:style-name="ce12">
            <text:p>58.560,00<text:s/></text:p>
          </table:table-cell>
          <table:table-cell office:value-type="float" office:value="58560" table:style-name="ce17">
            <text:p>585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8081" table:style-name="ce9">
            <text:p>108081</text:p>
          </table:table-cell>
          <table:table-cell office:value-type="date" office:date-value="2016-10-24T00:00:00" table:style-name="ce7">
            <text:p>24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UNIVERSITA' <text:s/>CATTOLICA DEL SACRO CUORE</text:p>
          </table:table-cell>
          <table:table-cell office:value-type="date" office:date-value="2016-10-20T00:00:00" table:style-name="ce15">
            <text:p>20/10/2016</text:p>
          </table:table-cell>
          <table:table-cell office:value-type="string" table:style-name="ce22">
            <text:p>VI0000048</text:p>
          </table:table-cell>
          <table:table-cell office:value-type="date" office:date-value="2016-11-23T00:00:00" table:style-name="ce15">
            <text:p>23/11/2016</text:p>
          </table:table-cell>
          <table:table-cell office:value-type="float" office:value="47375.44" table:style-name="ce12">
            <text:p>47.375,44<text:s/></text:p>
          </table:table-cell>
          <table:table-cell office:value-type="float" office:value="47375.44" table:style-name="ce17">
            <text:p>47375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112670" table:style-name="ce9">
            <text:p>112670</text:p>
          </table:table-cell>
          <table:table-cell office:value-type="date" office:date-value="2016-11-07T00:00:00" table:style-name="ce7">
            <text:p>7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GESINF S.R.L</text:p>
          </table:table-cell>
          <table:table-cell office:value-type="date" office:date-value="2016-11-03T00:00:00" table:style-name="ce15">
            <text:p>03/11/2016</text:p>
          </table:table-cell>
          <table:table-cell office:value-type="string" table:style-name="ce22">
            <text:p>235/B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115900" table:style-name="ce12">
            <text:p>115.900,00<text:s/></text:p>
          </table:table-cell>
          <table:table-cell office:value-type="float" office:value="115900" table:style-name="ce17">
            <text:p>1159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2692" table:style-name="ce9">
            <text:p>112692</text:p>
          </table:table-cell>
          <table:table-cell office:value-type="date" office:date-value="2016-11-07T00:00:00" table:style-name="ce7">
            <text:p>7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GESINF S.R.L</text:p>
          </table:table-cell>
          <table:table-cell office:value-type="date" office:date-value="2016-11-03T00:00:00" table:style-name="ce15">
            <text:p>03/11/2016</text:p>
          </table:table-cell>
          <table:table-cell office:value-type="string" table:style-name="ce22">
            <text:p>236/B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18300" table:style-name="ce12">
            <text:p>18.300,00<text:s/></text:p>
          </table:table-cell>
          <table:table-cell office:value-type="float" office:value="18300" table:style-name="ce17">
            <text:p>183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2705" table:style-name="ce9">
            <text:p>112705</text:p>
          </table:table-cell>
          <table:table-cell office:value-type="date" office:date-value="2016-11-07T00:00:00" table:style-name="ce7">
            <text:p>7-nov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1-07T00:00:00" table:style-name="ce15">
            <text:p>07/11/2016</text:p>
          </table:table-cell>
          <table:table-cell office:value-type="string" table:style-name="ce22">
            <text:p>088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6100" table:style-name="ce9">
            <text:p>106100</text:p>
          </table:table-cell>
          <table:table-cell office:value-type="date" office:date-value="2016-10-18T00:00:00" table:style-name="ce7">
            <text:p>18-ott-16</text:p>
          </table:table-cell>
          <table:table-cell office:value-type="string" table:style-name="ce8">
            <text:p>BPB</text:p>
          </table:table-cell>
          <table:table-cell office:value-type="date" office:date-value="2016-11-22T00:00:00" table:style-name="ce7">
            <text:p>22-nov-16</text:p>
          </table:table-cell>
          <table:table-cell office:value-type="float" office:value="290" table:style-name="ce10">
            <text:p>290<text:s/></text:p>
          </table:table-cell>
          <table:table-cell office:value-type="string" table:style-name="ce11">
            <text:p>IPSOA FRANCIS LEFEBVRE S.R.L.</text:p>
          </table:table-cell>
          <table:table-cell office:value-type="date" office:date-value="2016-10-06T00:00:00" table:style-name="ce15">
            <text:p>06/10/2016</text:p>
          </table:table-cell>
          <table:table-cell office:value-type="string" table:style-name="ce22">
            <text:p>007094362</text:p>
          </table:table-cell>
          <table:table-cell office:value-type="date" office:date-value="2016-11-17T00:00:00" table:style-name="ce15">
            <text:p>17/11/2016</text:p>
          </table:table-cell>
          <table:table-cell office:value-type="float" office:value="660.63" table:style-name="ce12">
            <text:p>660,63<text:s/></text:p>
          </table:table-cell>
          <table:table-cell office:value-type="float" office:value="660.63" table:style-name="ce17">
            <text:p>660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5642" table:style-name="ce9">
            <text:p>115642</text:p>
          </table:table-cell>
          <table:table-cell office:value-type="date" office:date-value="2016-11-14T00:00:00" table:style-name="ce7">
            <text:p>14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ITALPOL VIGILANZA ROMA S.R.L.</text:p>
          </table:table-cell>
          <table:table-cell office:value-type="date" office:date-value="2016-10-31T00:00:00" table:style-name="ce15">
            <text:p>31/10/2016</text:p>
          </table:table-cell>
          <table:table-cell office:value-type="float" office:value="1777" table:style-name="ce22">
            <text:p>1777</text:p>
          </table:table-cell>
          <table:table-cell office:value-type="date" office:date-value="2016-12-14T00:00:00" table:style-name="ce15">
            <text:p>14/12/2016</text:p>
          </table:table-cell>
          <table:table-cell office:value-type="float" office:value="32017.38" table:style-name="ce12">
            <text:p>32.017,38<text:s/></text:p>
          </table:table-cell>
          <table:table-cell office:value-type="float" office:value="32017.38" table:style-name="ce17">
            <text:p>32017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0877" table:style-name="ce9">
            <text:p>110877</text:p>
          </table:table-cell>
          <table:table-cell office:value-type="date" office:date-value="2016-10-31T00:00:00" table:style-name="ce7">
            <text:p>31-ott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LINOTIPOGRAFIA C. CERVAI SRL</text:p>
          </table:table-cell>
          <table:table-cell office:value-type="date" office:date-value="2016-10-29T00:00:00" table:style-name="ce15">
            <text:p>29/10/2016</text:p>
          </table:table-cell>
          <table:table-cell office:value-type="string" table:style-name="ce22">
            <text:p>FATTPA 2_16</text:p>
          </table:table-cell>
          <table:table-cell office:value-type="date" office:date-value="2016-11-30T00:00:00" table:style-name="ce15">
            <text:p>30/11/2016</text:p>
          </table:table-cell>
          <table:table-cell office:value-type="float" office:value="732" table:style-name="ce12">
            <text:p>732,00<text:s/></text:p>
          </table:table-cell>
          <table:table-cell office:value-type="float" office:value="732" table:style-name="ce17">
            <text:p>73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838" table:style-name="ce9">
            <text:p>114838</text:p>
          </table:table-cell>
          <table:table-cell office:value-type="date" office:date-value="2016-11-11T00:00:00" table:style-name="ce7">
            <text:p>11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CONSIP SPA</text:p>
          </table:table-cell>
          <table:table-cell office:value-type="date" office:date-value="2016-11-11T00:00:00" table:style-name="ce15">
            <text:p>11/11/2016</text:p>
          </table:table-cell>
          <table:table-cell office:value-type="float" office:value="1463" table:style-name="ce22">
            <text:p>1463</text:p>
          </table:table-cell>
          <table:table-cell office:value-type="date" office:date-value="2016-12-11T00:00:00" table:style-name="ce15">
            <text:p>11/12/2016</text:p>
          </table:table-cell>
          <table:table-cell office:value-type="float" office:value="7015" table:style-name="ce12">
            <text:p>7.015,00<text:s/></text:p>
          </table:table-cell>
          <table:table-cell office:value-type="float" office:value="7015" table:style-name="ce17">
            <text:p>70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6492" table:style-name="ce9">
            <text:p>116492</text:p>
          </table:table-cell>
          <table:table-cell office:value-type="date" office:date-value="2016-11-16T00:00:00" table:style-name="ce7">
            <text:p>16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QUI! GROUP S.P.A.</text:p>
          </table:table-cell>
          <table:table-cell office:value-type="date" office:date-value="2016-11-10T00:00:00" table:style-name="ce15">
            <text:p>10/11/2016</text:p>
          </table:table-cell>
          <table:table-cell office:value-type="string" table:style-name="ce22">
            <text:p>16-210268</text:p>
          </table:table-cell>
          <table:table-cell office:value-type="date" office:date-value="2016-12-16T00:00:00" table:style-name="ce15">
            <text:p>16/12/2016</text:p>
          </table:table-cell>
          <table:table-cell office:value-type="float" office:value="33872.339999999997" table:style-name="ce12">
            <text:p>33.872,34<text:s/></text:p>
          </table:table-cell>
          <table:table-cell office:value-type="float" office:value="33872.339999999997" table:style-name="ce17">
            <text:p>33872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955" table:style-name="ce9">
            <text:p>111955</text:p>
          </table:table-cell>
          <table:table-cell office:value-type="date" office:date-value="2016-11-04T00:00:00" table:style-name="ce7">
            <text:p>4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10-31T00:00:00" table:style-name="ce15">
            <text:p>31/10/2016</text:p>
          </table:table-cell>
          <table:table-cell office:value-type="string" table:style-name="ce22">
            <text:p>1059/2016</text:p>
          </table:table-cell>
          <table:table-cell office:value-type="date" office:date-value="2016-12-04T00:00:00" table:style-name="ce15">
            <text:p>04/12/2016</text:p>
          </table:table-cell>
          <table:table-cell office:value-type="float" office:value="16163.57" table:style-name="ce12">
            <text:p>16.163,57<text:s/></text:p>
          </table:table-cell>
          <table:table-cell office:value-type="float" office:value="16163.57" table:style-name="ce17">
            <text:p>16163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965" table:style-name="ce9">
            <text:p>111965</text:p>
          </table:table-cell>
          <table:table-cell office:value-type="date" office:date-value="2016-11-04T00:00:00" table:style-name="ce7">
            <text:p>4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10-31T00:00:00" table:style-name="ce15">
            <text:p>31/10/2016</text:p>
          </table:table-cell>
          <table:table-cell office:value-type="string" table:style-name="ce22">
            <text:p>1060/2016</text:p>
          </table:table-cell>
          <table:table-cell office:value-type="date" office:date-value="2016-12-04T00:00:00" table:style-name="ce15">
            <text:p>04/12/2016</text:p>
          </table:table-cell>
          <table:table-cell office:value-type="float" office:value="1454.25" table:style-name="ce12">
            <text:p>1.454,25<text:s/></text:p>
          </table:table-cell>
          <table:table-cell office:value-type="float" office:value="1454.25" table:style-name="ce17">
            <text:p>1454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81612" table:style-name="ce9">
            <text:p>81612</text:p>
          </table:table-cell>
          <table:table-cell office:value-type="date" office:date-value="2016-08-02T00:00:00" table:style-name="ce7">
            <text:p>2-ago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FATCAR SOCIETA' COOPERATIVA A R.L.</text:p>
          </table:table-cell>
          <table:table-cell office:value-type="date" office:date-value="2016-07-31T00:00:00" table:style-name="ce15">
            <text:p>31/07/2016</text:p>
          </table:table-cell>
          <table:table-cell office:value-type="float" office:value="7" table:style-name="ce22">
            <text:p>7</text:p>
          </table:table-cell>
          <table:table-cell office:value-type="date" office:date-value="2016-09-01T00:00:00" table:style-name="ce15">
            <text:p>01/09/2016</text:p>
          </table:table-cell>
          <table:table-cell office:value-type="float" office:value="3660" table:style-name="ce12">
            <text:p>3.660,00<text:s/></text:p>
          </table:table-cell>
          <table:table-cell office:value-type="float" office:value="3660" table:style-name="ce17">
            <text:p>366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1587" table:style-name="ce9">
            <text:p>111587</text:p>
          </table:table-cell>
          <table:table-cell office:value-type="date" office:date-value="2016-11-03T00:00:00" table:style-name="ce7">
            <text:p>3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ELETECNO ST SPA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2">
            <text:p>59/E</text:p>
          </table:table-cell>
          <table:table-cell office:value-type="date" office:date-value="2016-12-03T00:00:00" table:style-name="ce15">
            <text:p>03/12/2016</text:p>
          </table:table-cell>
          <table:table-cell office:value-type="float" office:value="11488.33" table:style-name="ce12">
            <text:p>11.488,33<text:s/></text:p>
          </table:table-cell>
          <table:table-cell office:value-type="float" office:value="11488.33" table:style-name="ce17">
            <text:p>11488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5633" table:style-name="ce9">
            <text:p>115633</text:p>
          </table:table-cell>
          <table:table-cell office:value-type="date" office:date-value="2016-11-14T00:00:00" table:style-name="ce7">
            <text:p>14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WOLTERS KLUWER ITALIA S.R.L.</text:p>
          </table:table-cell>
          <table:table-cell office:value-type="date" office:date-value="2016-10-27T00:00:00" table:style-name="ce15">
            <text:p>27/10/2016</text:p>
          </table:table-cell>
          <table:table-cell office:value-type="string" table:style-name="ce22">
            <text:p>0051523534</text:p>
          </table:table-cell>
          <table:table-cell office:value-type="date" office:date-value="2016-12-14T00:00:00" table:style-name="ce15">
            <text:p>14/12/2016</text:p>
          </table:table-cell>
          <table:table-cell office:value-type="float" office:value="6520.36" table:style-name="ce12">
            <text:p>6.520,36<text:s/></text:p>
          </table:table-cell>
          <table:table-cell office:value-type="float" office:value="6520.36" table:style-name="ce17">
            <text:p>6520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7788" table:style-name="ce9">
            <text:p>117788</text:p>
          </table:table-cell>
          <table:table-cell office:value-type="date" office:date-value="2016-11-21T00:00:00" table:style-name="ce7">
            <text:p>21-nov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office:value-type="float" office:value="298" table:style-name="ce10">
            <text:p>298<text:s/></text:p>
          </table:table-cell>
          <table:table-cell office:value-type="string" table:style-name="ce11">
            <text:p>PEC PHARMA EDUCATION CENTER SRL</text:p>
          </table:table-cell>
          <table:table-cell office:value-type="date" office:date-value="2016-11-10T00:00:00" table:style-name="ce15">
            <text:p>10/11/2016</text:p>
          </table:table-cell>
          <table:table-cell office:value-type="string" table:style-name="ce22">
            <text:p>4/2</text:p>
          </table:table-cell>
          <table:table-cell office:value-type="date" office:date-value="2016-12-21T00:00:00" table:style-name="ce15">
            <text:p>21/12/2016</text:p>
          </table:table-cell>
          <table:table-cell office:value-type="float" office:value="650" table:style-name="ce12">
            <text:p>650,00<text:s/></text:p>
          </table:table-cell>
          <table:table-cell office:value-type="float" office:value="650" table:style-name="ce17">
            <text:p>6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7194" table:style-name="ce9">
            <text:p>117194</text:p>
          </table:table-cell>
          <table:table-cell office:value-type="date" office:date-value="2016-11-17T00:00:00" table:style-name="ce7">
            <text:p>17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11-17T00:00:00" table:style-name="ce15">
            <text:p>17/11/2016</text:p>
          </table:table-cell>
          <table:table-cell office:value-type="string" table:style-name="ce22">
            <text:p>FI546</text:p>
          </table:table-cell>
          <table:table-cell office:value-type="date" office:date-value="2016-12-17T00:00:00" table:style-name="ce15">
            <text:p>17/12/2016</text:p>
          </table:table-cell>
          <table:table-cell office:value-type="float" office:value="54250" table:style-name="ce12">
            <text:p>54.250,00<text:s/></text:p>
          </table:table-cell>
          <table:table-cell office:value-type="float" office:value="54250" table:style-name="ce17">
            <text:p>542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7195" table:style-name="ce9">
            <text:p>117195</text:p>
          </table:table-cell>
          <table:table-cell office:value-type="date" office:date-value="2016-11-17T00:00:00" table:style-name="ce7">
            <text:p>17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ISTITUTO SUPERIORE DI SANITA'</text:p>
          </table:table-cell>
          <table:table-cell office:value-type="date" office:date-value="2016-11-17T00:00:00" table:style-name="ce15">
            <text:p>17/11/2016</text:p>
          </table:table-cell>
          <table:table-cell office:value-type="string" table:style-name="ce22">
            <text:p>FI545</text:p>
          </table:table-cell>
          <table:table-cell office:value-type="date" office:date-value="2016-12-17T00:00:00" table:style-name="ce15">
            <text:p>17/12/2016</text:p>
          </table:table-cell>
          <table:table-cell office:value-type="float" office:value="269807.34000000003" table:style-name="ce12">
            <text:p>269.807,34<text:s/></text:p>
          </table:table-cell>
          <table:table-cell office:value-type="float" office:value="269807.34000000003" table:style-name="ce17">
            <text:p>269807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1085" table:style-name="ce9">
            <text:p>101085</text:p>
          </table:table-cell>
          <table:table-cell office:value-type="date" office:date-value="2016-10-05T00:00:00" table:style-name="ce7">
            <text:p>5-ott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IMS HEALTH S.R.L.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4052102204" table:style-name="ce22">
            <text:p>4052102204</text:p>
          </table:table-cell>
          <table:table-cell office:value-type="date" office:date-value="2016-11-04T00:00:00" table:style-name="ce15">
            <text:p>04/11/2016</text:p>
          </table:table-cell>
          <table:table-cell office:value-type="float" office:value="615380.19999999995" table:style-name="ce12">
            <text:p>615.380,20<text:s/></text:p>
          </table:table-cell>
          <table:table-cell office:value-type="float" office:value="615380.19999999995" table:style-name="ce17">
            <text:p>61538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100056" table:style-name="ce9">
            <text:p>100056</text:p>
          </table:table-cell>
          <table:table-cell office:value-type="date" office:date-value="2016-10-03T00:00:00" table:style-name="ce7">
            <text:p>3-ott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ALMAVIVA SPA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1421601425" table:style-name="ce22">
            <text:p>1421601425</text:p>
          </table:table-cell>
          <table:table-cell office:value-type="date" office:date-value="2016-11-02T00:00:00" table:style-name="ce15">
            <text:p>02/11/2016</text:p>
          </table:table-cell>
          <table:table-cell office:value-type="float" office:value="165959.44" table:style-name="ce24">
            <text:p>165.959,4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0056" table:style-name="ce9">
            <text:p>100056</text:p>
          </table:table-cell>
          <table:table-cell office:value-type="date" office:date-value="2016-10-03T00:00:00" table:style-name="ce7">
            <text:p>3-ott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ALMAVIVA SPA</text:p>
          </table:table-cell>
          <table:table-cell office:value-type="date" office:date-value="2016-09-30T00:00:00" table:style-name="ce15">
            <text:p>30/09/2016</text:p>
          </table:table-cell>
          <table:table-cell office:value-type="float" office:value="1421601425" table:style-name="ce22">
            <text:p>1421601425</text:p>
          </table:table-cell>
          <table:table-cell office:value-type="date" office:date-value="2016-11-02T00:00:00" table:style-name="ce15">
            <text:p>02/11/2016</text:p>
          </table:table-cell>
          <table:table-cell office:value-type="float" office:value="268814.87" table:formula="msoxl:=+L760-K759" table:style-name="ce12">
            <text:p>268.814,87<text:s/></text:p>
          </table:table-cell>
          <table:table-cell office:value-type="float" office:value="434774.31" table:style-name="ce17">
            <text:p>434774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767" table:style-name="ce9">
            <text:p>93767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ALMAVIVA SPA</text:p>
          </table:table-cell>
          <table:table-cell office:value-type="date" office:date-value="2016-09-14T00:00:00" table:style-name="ce15">
            <text:p>14/09/2016</text:p>
          </table:table-cell>
          <table:table-cell office:value-type="string" table:style-name="ce22">
            <text:p>1421601347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2290" table:style-name="ce12">
            <text:p>2.290,00<text:s/></text:p>
          </table:table-cell>
          <table:table-cell office:value-type="float" office:value="2278.5500000000002" table:style-name="ce17">
            <text:p>2278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93772" table:style-name="ce9">
            <text:p>93772</text:p>
          </table:table-cell>
          <table:table-cell office:value-type="date" office:date-value="2016-09-16T00:00:00" table:style-name="ce7">
            <text:p>16-set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ALMAVIVA SPA</text:p>
          </table:table-cell>
          <table:table-cell office:value-type="date" office:date-value="2016-09-14T00:00:00" table:style-name="ce15">
            <text:p>14/09/2016</text:p>
          </table:table-cell>
          <table:table-cell office:value-type="string" table:style-name="ce22">
            <text:p>1421601348</text:p>
          </table:table-cell>
          <table:table-cell office:value-type="date" office:date-value="2016-10-16T00:00:00" table:style-name="ce15">
            <text:p>16/10/2016</text:p>
          </table:table-cell>
          <table:table-cell office:value-type="float" office:value="11304" table:style-name="ce12">
            <text:p>11.304,00<text:s/></text:p>
          </table:table-cell>
          <table:table-cell office:value-type="float" office:value="11247.48" table:style-name="ce17">
            <text:p>11247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7791" table:style-name="ce9">
            <text:p>117791</text:p>
          </table:table-cell>
          <table:table-cell office:value-type="date" office:date-value="2016-11-21T00:00:00" table:style-name="ce7">
            <text:p>21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INFOCAMERE SOC.CONS. PER AZIONI</text:p>
          </table:table-cell>
          <table:table-cell office:value-type="date" office:date-value="2016-11-18T00:00:00" table:style-name="ce15">
            <text:p>18/11/2016</text:p>
          </table:table-cell>
          <table:table-cell office:value-type="string" table:style-name="ce22">
            <text:p>VVA/16014737</text:p>
          </table:table-cell>
          <table:table-cell office:value-type="date" office:date-value="2016-12-21T00:00:00" table:style-name="ce15">
            <text:p>21/12/2016</text:p>
          </table:table-cell>
          <table:table-cell office:value-type="float" office:value="1354.2" table:style-name="ce12">
            <text:p>1.354,20<text:s/></text:p>
          </table:table-cell>
          <table:table-cell office:value-type="float" office:value="1354.2" table:style-name="ce17">
            <text:p>1354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5523" table:style-name="ce9">
            <text:p>115523</text:p>
          </table:table-cell>
          <table:table-cell office:value-type="date" office:date-value="2016-11-14T00:00:00" table:style-name="ce7">
            <text:p>14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CEIDA S.R.L.</text:p>
          </table:table-cell>
          <table:table-cell office:value-type="date" office:date-value="2016-11-11T00:00:00" table:style-name="ce15">
            <text:p>11/11/2016</text:p>
          </table:table-cell>
          <table:table-cell office:value-type="string" table:style-name="ce22">
            <text:p>201/01</text:p>
          </table:table-cell>
          <table:table-cell office:value-type="date" office:date-value="2016-12-14T00:00:00" table:style-name="ce15">
            <text:p>14/12/2016</text:p>
          </table:table-cell>
          <table:table-cell office:value-type="float" office:value="490" table:style-name="ce12">
            <text:p>490,00<text:s/></text:p>
          </table:table-cell>
          <table:table-cell office:value-type="float" office:value="490" table:style-name="ce17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0645" table:style-name="ce9">
            <text:p>120645</text:p>
          </table:table-cell>
          <table:table-cell office:value-type="date" office:date-value="2016-11-28T00:00:00" table:style-name="ce7">
            <text:p>28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11-25T00:00:00" table:style-name="ce15">
            <text:p>25/11/2016</text:p>
          </table:table-cell>
          <table:table-cell office:value-type="string" table:style-name="ce22">
            <text:p>4716081510</text:p>
          </table:table-cell>
          <table:table-cell office:value-type="date" office:date-value="2016-12-28T00:00:00" table:style-name="ce15">
            <text:p>28/12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0648" table:style-name="ce9">
            <text:p>120648</text:p>
          </table:table-cell>
          <table:table-cell office:value-type="date" office:date-value="2016-11-28T00:00:00" table:style-name="ce7">
            <text:p>28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11-25T00:00:00" table:style-name="ce15">
            <text:p>25/11/2016</text:p>
          </table:table-cell>
          <table:table-cell office:value-type="float" office:value="4716081488" table:style-name="ce22">
            <text:p>4716081488</text:p>
          </table:table-cell>
          <table:table-cell office:value-type="date" office:date-value="2016-12-28T00:00:00" table:style-name="ce15">
            <text:p>28/12/2016</text:p>
          </table:table-cell>
          <table:table-cell office:value-type="float" office:value="3048.35" table:style-name="ce12">
            <text:p>3.048,35<text:s/></text:p>
          </table:table-cell>
          <table:table-cell office:value-type="float" office:value="3048.35" table:style-name="ce17">
            <text:p>304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1443" table:style-name="ce9">
            <text:p>121443</text:p>
          </table:table-cell>
          <table:table-cell office:value-type="date" office:date-value="2016-11-30T00:00:00" table:style-name="ce7">
            <text:p>30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EFFEMME SOFTWARE SRLS</text:p>
          </table:table-cell>
          <table:table-cell office:value-type="date" office:date-value="2016-11-28T00:00:00" table:style-name="ce15">
            <text:p>28/11/2016</text:p>
          </table:table-cell>
          <table:table-cell office:value-type="float" office:value="12" table:style-name="ce22">
            <text:p>12</text:p>
          </table:table-cell>
          <table:table-cell office:value-type="date" office:date-value="2016-12-30T00:00:00" table:style-name="ce15">
            <text:p>30/12/2016</text:p>
          </table:table-cell>
          <table:table-cell office:value-type="float" office:value="5083.33" table:style-name="ce12">
            <text:p>5.083,33<text:s/></text:p>
          </table:table-cell>
          <table:table-cell office:value-type="float" office:value="5083.33" table:style-name="ce17">
            <text:p>508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0863" table:style-name="ce9">
            <text:p>100863</text:p>
          </table:table-cell>
          <table:table-cell office:value-type="date" office:date-value="2016-10-04T00:00:00" table:style-name="ce7">
            <text:p>4-ott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PRODEO SPA</text:p>
          </table:table-cell>
          <table:table-cell office:value-type="date" office:date-value="2016-10-03T00:00:00" table:style-name="ce15">
            <text:p>03/10/2016</text:p>
          </table:table-cell>
          <table:table-cell office:value-type="string" table:style-name="ce22">
            <text:p>115/02</text:p>
          </table:table-cell>
          <table:table-cell office:value-type="date" office:date-value="2016-11-03T00:00:00" table:style-name="ce15">
            <text:p>03/11/2016</text:p>
          </table:table-cell>
          <table:table-cell office:value-type="float" office:value="13093.65" table:style-name="ce12">
            <text:p>13.093,65<text:s/></text:p>
          </table:table-cell>
          <table:table-cell office:value-type="float" office:value="13093.65" table:style-name="ce17">
            <text:p>13093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63301" table:style-name="ce9">
            <text:p>63301</text:p>
          </table:table-cell>
          <table:table-cell office:value-type="date" office:date-value="2016-06-16T00:00:00" table:style-name="ce7">
            <text:p>16-giu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SCHIAVO RICCARDO</text:p>
          </table:table-cell>
          <table:table-cell office:value-type="date" office:date-value="2016-06-16T00:00:00" table:style-name="ce15">
            <text:p>16/06/2016</text:p>
          </table:table-cell>
          <table:table-cell office:value-type="string" table:style-name="ce22">
            <text:p>1/2016</text:p>
          </table:table-cell>
          <table:table-cell office:value-type="date" office:date-value="2016-07-16T00:00:00" table:style-name="ce15">
            <text:p>16/07/2016</text:p>
          </table:table-cell>
          <table:table-cell office:value-type="float" office:value="4720" table:style-name="ce12">
            <text:p>4.720,00<text:s/></text:p>
          </table:table-cell>
          <table:table-cell office:value-type="float" office:value="45" table:style-name="ce17">
            <text:p>4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2509" table:style-name="ce9">
            <text:p>122509</text:p>
          </table:table-cell>
          <table:table-cell office:value-type="date" office:date-value="2016-12-02T00:00:00" table:style-name="ce7">
            <text:p>2-dic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EUGENIO CONTI S.R.L</text:p>
          </table:table-cell>
          <table:table-cell office:value-type="date" office:date-value="2016-12-02T00:00:00" table:style-name="ce15">
            <text:p>02/12/2016</text:p>
          </table:table-cell>
          <table:table-cell office:value-type="string" table:style-name="ce22">
            <text:p>14/PA/2016</text:p>
          </table:table-cell>
          <table:table-cell office:value-type="date" office:date-value="2017-01-01T00:00:00" table:style-name="ce15">
            <text:p>01/01/2017</text:p>
          </table:table-cell>
          <table:table-cell office:value-type="float" office:value="30647.03" table:style-name="ce12">
            <text:p>30.647,03<text:s/></text:p>
          </table:table-cell>
          <table:table-cell office:value-type="float" office:value="30647.03" table:style-name="ce17">
            <text:p>30647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2460" table:style-name="ce9">
            <text:p>122460</text:p>
          </table:table-cell>
          <table:table-cell office:value-type="date" office:date-value="2016-12-02T00:00:00" table:style-name="ce7">
            <text:p>2-dic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PRODEO SPA</text:p>
          </table:table-cell>
          <table:table-cell office:value-type="date" office:date-value="2016-12-01T00:00:00" table:style-name="ce15">
            <text:p>01/12/2016</text:p>
          </table:table-cell>
          <table:table-cell office:value-type="string" table:style-name="ce22">
            <text:p>139/02</text:p>
          </table:table-cell>
          <table:table-cell office:value-type="date" office:date-value="2017-01-01T00:00:00" table:style-name="ce15">
            <text:p>01/01/2017</text:p>
          </table:table-cell>
          <table:table-cell office:value-type="float" office:value="13093.65" table:style-name="ce12">
            <text:p>13.093,65<text:s/></text:p>
          </table:table-cell>
          <table:table-cell office:value-type="float" office:value="13093.65" table:style-name="ce17">
            <text:p>13093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vestimenti fissi</text:p>
          </table:table-cell>
          <table:table-cell office:value-type="float" office:value="112960" table:style-name="ce9">
            <text:p>112960</text:p>
          </table:table-cell>
          <table:table-cell office:value-type="date" office:date-value="2016-11-08T00:00:00" table:style-name="ce7">
            <text:p>8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1-07T00:00:00" table:style-name="ce15">
            <text:p>07/11/2016</text:p>
          </table:table-cell>
          <table:table-cell office:value-type="string" table:style-name="ce22">
            <text:p>093</text:p>
          </table:table-cell>
          <table:table-cell office:value-type="date" office:date-value="2016-12-08T00:00:00" table:style-name="ce15">
            <text:p>08/12/2016</text:p>
          </table:table-cell>
          <table:table-cell office:value-type="float" office:value="549" table:style-name="ce24">
            <text:p>549,00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2960" table:style-name="ce9">
            <text:p>112960</text:p>
          </table:table-cell>
          <table:table-cell office:value-type="date" office:date-value="2016-11-08T00:00:00" table:style-name="ce7">
            <text:p>8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29" table:style-name="ce10">
            <text:p>329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1-07T00:00:00" table:style-name="ce15">
            <text:p>07/11/2016</text:p>
          </table:table-cell>
          <table:table-cell office:value-type="string" table:style-name="ce22">
            <text:p>093</text:p>
          </table:table-cell>
          <table:table-cell office:value-type="date" office:date-value="2016-12-08T00:00:00" table:style-name="ce15">
            <text:p>08/12/2016</text:p>
          </table:table-cell>
          <table:table-cell office:value-type="float" office:value="3294" table:formula="msoxl:=+L773-K772" table:style-name="ce12">
            <text:p>3.294,00<text:s/></text:p>
          </table:table-cell>
          <table:table-cell office:value-type="float" office:value="3843" table:style-name="ce17">
            <text:p>384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4745" table:style-name="ce9">
            <text:p>114745</text:p>
          </table:table-cell>
          <table:table-cell office:value-type="date" office:date-value="2016-11-11T00:00:00" table:style-name="ce7">
            <text:p>11-nov-16</text:p>
          </table:table-cell>
          <table:table-cell office:value-type="string" table:style-name="ce8">
            <text:p>BPB</text:p>
          </table:table-cell>
          <table:table-cell office:value-type="date" office:date-value="2016-12-09T00:00:00" table:style-name="ce7">
            <text:p>9-dic-16</text:p>
          </table:table-cell>
          <table:table-cell office:value-type="float" office:value="330" table:style-name="ce10">
            <text:p>330<text:s/></text:p>
          </table:table-cell>
          <table:table-cell office:value-type="string" table:style-name="ce11">
            <text:p>PANI LUCA</text:p>
          </table:table-cell>
          <table:table-cell office:value-type="date" office:date-value="2016-10-31T00:00:00" table:style-name="ce15">
            <text:p>31/10/2016</text:p>
          </table:table-cell>
          <table:table-cell office:value-type="string" table:style-name="ce22">
            <text:p>3/16</text:p>
          </table:table-cell>
          <table:table-cell office:value-type="date" office:date-value="2016-12-11T00:00:00" table:style-name="ce15">
            <text:p>11/12/2016</text:p>
          </table:table-cell>
          <table:table-cell office:value-type="float" office:value="25361" table:style-name="ce12">
            <text:p>25.361,00<text:s/></text:p>
          </table:table-cell>
          <table:table-cell office:value-type="float" office:value="25361" table:style-name="ce17">
            <text:p>25361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2657" table:style-name="ce9">
            <text:p>112657</text:p>
          </table:table-cell>
          <table:table-cell office:value-type="date" office:date-value="2016-11-07T00:00:00" table:style-name="ce7">
            <text:p>7-nov-16</text:p>
          </table:table-cell>
          <table:table-cell office:value-type="string" table:style-name="ce8">
            <text:p>BPB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1-04T00:00:00" table:style-name="ce15">
            <text:p>04/11/2016</text:p>
          </table:table-cell>
          <table:table-cell office:value-type="float" office:value="4254" table:style-name="ce22">
            <text:p>4254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93.42" table:style-name="ce12">
            <text:p>93,42<text:s/></text:p>
          </table:table-cell>
          <table:table-cell office:value-type="float" office:value="93.42" table:style-name="ce17">
            <text:p>93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3479" table:style-name="ce9">
            <text:p>103479</text:p>
          </table:table-cell>
          <table:table-cell office:value-type="date" office:date-value="2016-10-11T00:00:00" table:style-name="ce7">
            <text:p>11-ott-16</text:p>
          </table:table-cell>
          <table:table-cell office:value-type="string" table:style-name="ce8">
            <text:p>BPB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0-10T00:00:00" table:style-name="ce15">
            <text:p>10/10/2016</text:p>
          </table:table-cell>
          <table:table-cell office:value-type="float" office:value="1355" table:style-name="ce22">
            <text:p>1355</text:p>
          </table:table-cell>
          <table:table-cell office:value-type="date" office:date-value="2016-11-10T00:00:00" table:style-name="ce15">
            <text:p>10/11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6143" table:style-name="ce9">
            <text:p>116143</text:p>
          </table:table-cell>
          <table:table-cell office:value-type="date" office:date-value="2016-11-15T00:00:00" table:style-name="ce7">
            <text:p>15-nov-16</text:p>
          </table:table-cell>
          <table:table-cell office:value-type="string" table:style-name="ce8">
            <text:p>BPB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1-15T00:00:00" table:style-name="ce15">
            <text:p>15/11/2016</text:p>
          </table:table-cell>
          <table:table-cell office:value-type="float" office:value="1497" table:style-name="ce22">
            <text:p>1497</text:p>
          </table:table-cell>
          <table:table-cell office:value-type="date" office:date-value="2016-12-15T00:00:00" table:style-name="ce15">
            <text:p>15/1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6394" table:style-name="ce9">
            <text:p>116394</text:p>
          </table:table-cell>
          <table:table-cell office:value-type="date" office:date-value="2016-11-16T00:00:00" table:style-name="ce7">
            <text:p>16-nov-16</text:p>
          </table:table-cell>
          <table:table-cell office:value-type="string" table:style-name="ce8">
            <text:p>BPB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1-15T00:00:00" table:style-name="ce15">
            <text:p>15/11/2016</text:p>
          </table:table-cell>
          <table:table-cell office:value-type="float" office:value="1670" table:style-name="ce22">
            <text:p>1670</text:p>
          </table:table-cell>
          <table:table-cell office:value-type="date" office:date-value="2016-12-16T00:00:00" table:style-name="ce15">
            <text:p>16/1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0689" table:style-name="ce9">
            <text:p>120689</text:p>
          </table:table-cell>
          <table:table-cell office:value-type="date" office:date-value="2016-11-29T00:00:00" table:style-name="ce7">
            <text:p>29-nov-16</text:p>
          </table:table-cell>
          <table:table-cell office:value-type="string" table:style-name="ce8">
            <text:p>BPB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1-28T00:00:00" table:style-name="ce15">
            <text:p>28/11/2016</text:p>
          </table:table-cell>
          <table:table-cell office:value-type="float" office:value="1360" table:style-name="ce22">
            <text:p>1360</text:p>
          </table:table-cell>
          <table:table-cell office:value-type="date" office:date-value="2016-12-09T00:00:00" table:style-name="ce15">
            <text:p>09/1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0694" table:style-name="ce9">
            <text:p>120694</text:p>
          </table:table-cell>
          <table:table-cell office:value-type="date" office:date-value="2016-11-29T00:00:00" table:style-name="ce7">
            <text:p>29-nov-16</text:p>
          </table:table-cell>
          <table:table-cell office:value-type="string" table:style-name="ce8">
            <text:p>BPB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1-28T00:00:00" table:style-name="ce15">
            <text:p>28/11/2016</text:p>
          </table:table-cell>
          <table:table-cell office:value-type="float" office:value="1513" table:style-name="ce22">
            <text:p>1513</text:p>
          </table:table-cell>
          <table:table-cell office:value-type="date" office:date-value="2016-12-09T00:00:00" table:style-name="ce15">
            <text:p>09/1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1806" table:style-name="ce9">
            <text:p>121806</text:p>
          </table:table-cell>
          <table:table-cell office:value-type="date" office:date-value="2016-12-01T00:00:00" table:style-name="ce7">
            <text:p>1-dic-16</text:p>
          </table:table-cell>
          <table:table-cell office:value-type="string" table:style-name="ce8">
            <text:p>BPB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01T00:00:00" table:style-name="ce15">
            <text:p>01/12/2016</text:p>
          </table:table-cell>
          <table:table-cell office:value-type="float" office:value="4318" table:style-name="ce22">
            <text:p>4318</text:p>
          </table:table-cell>
          <table:table-cell office:value-type="date" office:date-value="2016-12-11T00:00:00" table:style-name="ce15">
            <text:p>11/12/2016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289" table:style-name="ce9">
            <text:p>125289</text:p>
          </table:table-cell>
          <table:table-cell office:value-type="date" office:date-value="2016-12-12T00:00:00" table:style-name="ce7">
            <text:p>12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12T00:00:00" table:style-name="ce15">
            <text:p>12/12/2016</text:p>
          </table:table-cell>
          <table:table-cell office:value-type="float" office:value="1544" table:style-name="ce22">
            <text:p>1544</text:p>
          </table:table-cell>
          <table:table-cell office:value-type="date" office:date-value="2017-01-11T00:00:00" table:style-name="ce15">
            <text:p>11/01/2017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290" table:style-name="ce9">
            <text:p>125290</text:p>
          </table:table-cell>
          <table:table-cell office:value-type="date" office:date-value="2016-12-12T00:00:00" table:style-name="ce7">
            <text:p>12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12T00:00:00" table:style-name="ce15">
            <text:p>12/12/2016</text:p>
          </table:table-cell>
          <table:table-cell office:value-type="float" office:value="1545" table:style-name="ce22">
            <text:p>1545</text:p>
          </table:table-cell>
          <table:table-cell office:value-type="date" office:date-value="2017-01-11T00:00:00" table:style-name="ce15">
            <text:p>11/01/2017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2465" table:style-name="ce9">
            <text:p>122465</text:p>
          </table:table-cell>
          <table:table-cell office:value-type="date" office:date-value="2016-12-02T00:00:00" table:style-name="ce7">
            <text:p>2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01T00:00:00" table:style-name="ce15">
            <text:p>01/12/2016</text:p>
          </table:table-cell>
          <table:table-cell office:value-type="float" office:value="2123" table:style-name="ce22">
            <text:p>2123</text:p>
          </table:table-cell>
          <table:table-cell office:value-type="date" office:date-value="2017-01-01T00:00:00" table:style-name="ce15">
            <text:p>01/01/2017</text:p>
          </table:table-cell>
          <table:table-cell office:value-type="float" office:value="39.020000000000003" table:style-name="ce12">
            <text:p>39,02<text:s/></text:p>
          </table:table-cell>
          <table:table-cell office:value-type="float" office:value="39.020000000000003" table:style-name="ce17">
            <text:p>39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291" table:style-name="ce9">
            <text:p>125291</text:p>
          </table:table-cell>
          <table:table-cell office:value-type="date" office:date-value="2016-12-12T00:00:00" table:style-name="ce7">
            <text:p>12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12T00:00:00" table:style-name="ce15">
            <text:p>12/12/2016</text:p>
          </table:table-cell>
          <table:table-cell office:value-type="float" office:value="1582" table:style-name="ce22">
            <text:p>1582</text:p>
          </table:table-cell>
          <table:table-cell office:value-type="date" office:date-value="2017-01-11T00:00:00" table:style-name="ce15">
            <text:p>11/01/2017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292" table:style-name="ce9">
            <text:p>125292</text:p>
          </table:table-cell>
          <table:table-cell office:value-type="date" office:date-value="2016-12-12T00:00:00" table:style-name="ce7">
            <text:p>12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12T00:00:00" table:style-name="ce15">
            <text:p>12/12/2016</text:p>
          </table:table-cell>
          <table:table-cell office:value-type="float" office:value="1627" table:style-name="ce22">
            <text:p>1627</text:p>
          </table:table-cell>
          <table:table-cell office:value-type="date" office:date-value="2017-01-11T00:00:00" table:style-name="ce15">
            <text:p>11/01/2017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290" table:style-name="ce9">
            <text:p>124290</text:p>
          </table:table-cell>
          <table:table-cell office:value-type="date" office:date-value="2016-12-07T00:00:00" table:style-name="ce7">
            <text:p>7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1690" table:style-name="ce22">
            <text:p>1690</text:p>
          </table:table-cell>
          <table:table-cell office:value-type="date" office:date-value="2017-01-06T00:00:00" table:style-name="ce15">
            <text:p>06/01/2017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297" table:style-name="ce9">
            <text:p>124297</text:p>
          </table:table-cell>
          <table:table-cell office:value-type="date" office:date-value="2016-12-07T00:00:00" table:style-name="ce7">
            <text:p>7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07T00:00:00" table:style-name="ce15">
            <text:p>07/12/2016</text:p>
          </table:table-cell>
          <table:table-cell office:value-type="float" office:value="1818" table:style-name="ce22">
            <text:p>1818</text:p>
          </table:table-cell>
          <table:table-cell office:value-type="date" office:date-value="2017-01-06T00:00:00" table:style-name="ce15">
            <text:p>06/01/2017</text:p>
          </table:table-cell>
          <table:table-cell office:value-type="float" office:value="56.3" table:style-name="ce12">
            <text:p>56,30<text:s/></text:p>
          </table:table-cell>
          <table:table-cell office:value-type="float" office:value="56.3" table:style-name="ce17">
            <text:p>56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3289" table:style-name="ce9">
            <text:p>123289</text:p>
          </table:table-cell>
          <table:table-cell office:value-type="date" office:date-value="2016-12-05T00:00:00" table:style-name="ce7">
            <text:p>5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05T00:00:00" table:style-name="ce15">
            <text:p>05/12/2016</text:p>
          </table:table-cell>
          <table:table-cell office:value-type="float" office:value="1941" table:style-name="ce22">
            <text:p>1941</text:p>
          </table:table-cell>
          <table:table-cell office:value-type="date" office:date-value="2017-01-04T00:00:00" table:style-name="ce15">
            <text:p>04/01/2017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3808" table:style-name="ce9">
            <text:p>123808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06T00:00:00" table:style-name="ce15">
            <text:p>06/12/2016</text:p>
          </table:table-cell>
          <table:table-cell office:value-type="float" office:value="1402" table:style-name="ce22">
            <text:p>1402</text:p>
          </table:table-cell>
          <table:table-cell office:value-type="date" office:date-value="2017-01-05T00:00:00" table:style-name="ce15">
            <text:p>05/01/2017</text:p>
          </table:table-cell>
          <table:table-cell office:value-type="float" office:value="52.4" table:style-name="ce12">
            <text:p>52,40<text:s/></text:p>
          </table:table-cell>
          <table:table-cell office:value-type="float" office:value="52.4" table:style-name="ce17">
            <text:p>5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3810" table:style-name="ce9">
            <text:p>123810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8">
            <text:p>BPB</text:p>
          </table:table-cell>
          <table:table-cell office:value-type="date" office:date-value="2016-12-15T00:00:00" table:style-name="ce7">
            <text:p>15-dic-16</text:p>
          </table:table-cell>
          <table:table-cell office:value-type="string" table:style-name="ce10">
            <text:p>F24</text:p>
          </table:table-cell>
          <table:table-cell office:value-type="string" table:style-name="ce11">
            <text:p>INPS</text:p>
          </table:table-cell>
          <table:table-cell office:value-type="date" office:date-value="2016-12-06T00:00:00" table:style-name="ce15">
            <text:p>06/12/2016</text:p>
          </table:table-cell>
          <table:table-cell office:value-type="float" office:value="737" table:style-name="ce22">
            <text:p>737</text:p>
          </table:table-cell>
          <table:table-cell office:value-type="date" office:date-value="2017-01-05T00:00:00" table:style-name="ce15">
            <text:p>05/01/2017</text:p>
          </table:table-cell>
          <table:table-cell office:value-type="float" office:value="60.6" table:style-name="ce12">
            <text:p>60,60<text:s/></text:p>
          </table:table-cell>
          <table:table-cell office:value-type="float" office:value="60.6" table:style-name="ce17">
            <text:p>60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9276" table:style-name="ce9">
            <text:p>109276</text:p>
          </table:table-cell>
          <table:table-cell office:value-type="date" office:date-value="2016-10-26T00:00:00" table:style-name="ce7">
            <text:p>26-ott-16</text:p>
          </table:table-cell>
          <table:table-cell office:value-type="string" table:style-name="ce8">
            <text:p>BPB</text:p>
          </table:table-cell>
          <table:table-cell office:value-type="date" office:date-value="2016-11-28T00:00:00" table:style-name="ce7">
            <text:p>28-nov-16</text:p>
          </table:table-cell>
          <table:table-cell table:style-name="ce10"/>
          <table:table-cell office:value-type="string" table:style-name="ce11">
            <text:p>HEALTH TECHNOLOGY ASSESSMENT INT.</text:p>
          </table:table-cell>
          <table:table-cell office:value-type="date" office:date-value="2016-04-22T00:00:00" table:style-name="ce15">
            <text:p>22/04/2016</text:p>
          </table:table-cell>
          <table:table-cell office:value-type="string" table:style-name="ce22">
            <text:p>2015-600A</text:p>
          </table:table-cell>
          <table:table-cell office:value-type="date" office:date-value="2016-11-25T00:00:00" table:style-name="ce15">
            <text:p>25/11/2016</text:p>
          </table:table-cell>
          <table:table-cell office:value-type="string" table:style-name="ce12">
            <text:p>USD 4.130,00</text:p>
          </table:table-cell>
          <table:table-cell office:value-type="float" office:value="4130" table:style-name="ce17">
            <text:p>413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8775" table:style-name="ce9">
            <text:p>118775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11-22T00:00:00" table:style-name="ce15">
            <text:p>22/11/2016</text:p>
          </table:table-cell>
          <table:table-cell office:value-type="string" table:style-name="ce22">
            <text:p>FATTPA 40_16</text:p>
          </table:table-cell>
          <table:table-cell office:value-type="date" office:date-value="2016-12-23T00:00:00" table:style-name="ce15">
            <text:p>23/12/2016</text:p>
          </table:table-cell>
          <table:table-cell office:value-type="float" office:value="183" table:style-name="ce12">
            <text:p>183,00<text:s/></text:p>
          </table:table-cell>
          <table:table-cell office:value-type="float" office:value="183" table:style-name="ce17">
            <text:p>18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8783" table:style-name="ce9">
            <text:p>118783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11-22T00:00:00" table:style-name="ce15">
            <text:p>22/11/2016</text:p>
          </table:table-cell>
          <table:table-cell office:value-type="string" table:style-name="ce22">
            <text:p>FATTPA 41_16</text:p>
          </table:table-cell>
          <table:table-cell office:value-type="date" office:date-value="2016-12-23T00:00:00" table:style-name="ce15">
            <text:p>23/12/2016</text:p>
          </table:table-cell>
          <table:table-cell office:value-type="float" office:value="470.92" table:style-name="ce12">
            <text:p>470,92<text:s/></text:p>
          </table:table-cell>
          <table:table-cell office:value-type="float" office:value="470.92" table:style-name="ce17">
            <text:p>470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9182" table:style-name="ce9">
            <text:p>119182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CASSA</text:p>
          </table:table-cell>
          <table:table-cell table:style-name="ce7"/>
          <table:table-cell table:style-name="ce10"/>
          <table:table-cell office:value-type="string" table:style-name="ce11">
            <text:p>LP COMPUTER SRL</text:p>
          </table:table-cell>
          <table:table-cell office:value-type="date" office:date-value="2016-11-23T00:00:00" table:style-name="ce15">
            <text:p>23/11/2016</text:p>
          </table:table-cell>
          <table:table-cell office:value-type="string" table:style-name="ce22">
            <text:p>FATTPA 42_16</text:p>
          </table:table-cell>
          <table:table-cell office:value-type="date" office:date-value="2016-12-23T00:00:00" table:style-name="ce15">
            <text:p>23/12/2016</text:p>
          </table:table-cell>
          <table:table-cell office:value-type="float" office:value="47.58" table:style-name="ce12">
            <text:p>47,58<text:s/></text:p>
          </table:table-cell>
          <table:table-cell office:value-type="float" office:value="47.58" table:style-name="ce17">
            <text:p>47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9187" table:style-name="ce9">
            <text:p>119187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ASL ROMA 3</text:p>
          </table:table-cell>
          <table:table-cell office:value-type="date" office:date-value="2015-10-02T00:00:00" table:style-name="ce15">
            <text:p>02/10/2015</text:p>
          </table:table-cell>
          <table:table-cell office:value-type="string" table:style-name="ce22">
            <text:p>FEVS/2015/251</text:p>
          </table:table-cell>
          <table:table-cell office:value-type="date" office:date-value="2017-01-10T00:00:00" table:style-name="ce15">
            <text:p>10/01/2017</text:p>
          </table:table-cell>
          <table:table-cell office:value-type="float" office:value="9.3000000000000007" table:style-name="ce12">
            <text:p>9,30<text:s/></text:p>
          </table:table-cell>
          <table:table-cell office:value-type="float" office:value="9.3000000000000007" table:style-name="ce17">
            <text:p>9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1920" table:style-name="ce9">
            <text:p>121920</text:p>
          </table:table-cell>
          <table:table-cell office:value-type="date" office:date-value="2016-12-01T00:00:00" table:style-name="ce7">
            <text:p>1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AGIR AGENZIA GIORNALISTICA REPUBBLICA</text:p>
          </table:table-cell>
          <table:table-cell office:value-type="date" office:date-value="2016-12-01T00:00:00" table:style-name="ce15">
            <text:p>01/12/2016</text:p>
          </table:table-cell>
          <table:table-cell office:value-type="string" table:style-name="ce22">
            <text:p>000008-2016-FPA</text:p>
          </table:table-cell>
          <table:table-cell office:value-type="date" office:date-value="2016-12-31T00:00:00" table:style-name="ce15">
            <text:p>31/12/2016</text:p>
          </table:table-cell>
          <table:table-cell office:value-type="float" office:value="6100" table:style-name="ce12">
            <text:p>6.100,00<text:s/></text:p>
          </table:table-cell>
          <table:table-cell office:value-type="float" office:value="6100" table:style-name="ce17">
            <text:p>61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5108" table:style-name="ce9">
            <text:p>105108</text:p>
          </table:table-cell>
          <table:table-cell office:value-type="date" office:date-value="2016-10-14T00:00:00" table:style-name="ce7">
            <text:p>14-ott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BELLIA ALFONSO</text:p>
          </table:table-cell>
          <table:table-cell office:value-type="date" office:date-value="2016-10-13T00:00:00" table:style-name="ce15">
            <text:p>13/10/2016</text:p>
          </table:table-cell>
          <table:table-cell office:value-type="string" table:style-name="ce22">
            <text:p>FATTPA 3_16</text:p>
          </table:table-cell>
          <table:table-cell office:value-type="date" office:date-value="2016-11-13T00:00:00" table:style-name="ce15">
            <text:p>13/11/2016</text:p>
          </table:table-cell>
          <table:table-cell office:value-type="float" office:value="20000" table:style-name="ce12">
            <text:p>20.000,00<text:s/></text:p>
          </table:table-cell>
          <table:table-cell office:value-type="float" office:value="20000" table:style-name="ce17">
            <text:p>2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9140" table:style-name="ce9">
            <text:p>119140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11-14T00:00:00" table:style-name="ce15">
            <text:p>14/11/2016</text:p>
          </table:table-cell>
          <table:table-cell office:value-type="string" table:style-name="ce22">
            <text:p>1500064408</text:p>
          </table:table-cell>
          <table:table-cell office:value-type="date" office:date-value="2017-01-13T00:00:00" table:style-name="ce15">
            <text:p>13/01/2017</text:p>
          </table:table-cell>
          <table:table-cell office:value-type="float" office:value="65834.86" table:style-name="ce12">
            <text:p>65.834,86<text:s/></text:p>
          </table:table-cell>
          <table:table-cell office:value-type="float" office:value="65834.86" table:style-name="ce17">
            <text:p>65834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9143" table:style-name="ce9">
            <text:p>119143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11-14T00:00:00" table:style-name="ce15">
            <text:p>14/11/2016</text:p>
          </table:table-cell>
          <table:table-cell office:value-type="string" table:style-name="ce22">
            <text:p>1500064407</text:p>
          </table:table-cell>
          <table:table-cell office:value-type="date" office:date-value="2017-01-13T00:00:00" table:style-name="ce15">
            <text:p>13/01/2017</text:p>
          </table:table-cell>
          <table:table-cell office:value-type="float" office:value="65834.86" table:style-name="ce12">
            <text:p>65.834,86<text:s/></text:p>
          </table:table-cell>
          <table:table-cell office:value-type="float" office:value="65834.86" table:style-name="ce17">
            <text:p>65834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9159" table:style-name="ce9">
            <text:p>119159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WIND TELECOMUNICAZIONI SPA</text:p>
          </table:table-cell>
          <table:table-cell office:value-type="date" office:date-value="2016-11-14T00:00:00" table:style-name="ce15">
            <text:p>14/11/2016</text:p>
          </table:table-cell>
          <table:table-cell office:value-type="string" table:style-name="ce22">
            <text:p>1500064409</text:p>
          </table:table-cell>
          <table:table-cell office:value-type="date" office:date-value="2017-01-13T00:00:00" table:style-name="ce15">
            <text:p>13/01/2017</text:p>
          </table:table-cell>
          <table:table-cell office:value-type="float" office:value="65834.86" table:style-name="ce12">
            <text:p>65.834,86<text:s/></text:p>
          </table:table-cell>
          <table:table-cell office:value-type="float" office:value="65834.86" table:style-name="ce17">
            <text:p>65834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629" table:style-name="ce9">
            <text:p>124629</text:p>
          </table:table-cell>
          <table:table-cell office:value-type="date" office:date-value="2016-12-09T00:00:00" table:style-name="ce7">
            <text:p>9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MAFER DI MARCO FERRETTI</text:p>
          </table:table-cell>
          <table:table-cell office:value-type="date" office:date-value="2016-11-30T00:00:00" table:style-name="ce15">
            <text:p>30/11/2016</text:p>
          </table:table-cell>
          <table:table-cell office:value-type="string" table:style-name="ce22">
            <text:p>194/PA</text:p>
          </table:table-cell>
          <table:table-cell office:value-type="date" office:date-value="2017-01-08T00:00:00" table:style-name="ce15">
            <text:p>08/01/2017</text:p>
          </table:table-cell>
          <table:table-cell office:value-type="float" office:value="76.13" table:style-name="ce12">
            <text:p>76,13<text:s/></text:p>
          </table:table-cell>
          <table:table-cell office:value-type="float" office:value="76.13" table:style-name="ce17">
            <text:p>76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622" table:style-name="ce9">
            <text:p>124622</text:p>
          </table:table-cell>
          <table:table-cell office:value-type="date" office:date-value="2016-12-09T00:00:00" table:style-name="ce7">
            <text:p>9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FASTWEB S.P.A.</text:p>
          </table:table-cell>
          <table:table-cell office:value-type="date" office:date-value="2016-11-30T00:00:00" table:style-name="ce15">
            <text:p>30/11/2016</text:p>
          </table:table-cell>
          <table:table-cell office:value-type="string" table:style-name="ce22">
            <text:p>PAE0038343</text:p>
          </table:table-cell>
          <table:table-cell office:value-type="date" office:date-value="2017-01-08T00:00:00" table:style-name="ce15">
            <text:p>08/01/2017</text:p>
          </table:table-cell>
          <table:table-cell office:value-type="float" office:value="7154.78" table:style-name="ce12">
            <text:p>7.154,78<text:s/></text:p>
          </table:table-cell>
          <table:table-cell office:value-type="float" office:value="7154.78" table:style-name="ce17">
            <text:p>7154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3812" table:style-name="ce9">
            <text:p>123812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TRINITY SCHOOL SAS</text:p>
          </table:table-cell>
          <table:table-cell office:value-type="date" office:date-value="2016-11-22T00:00:00" table:style-name="ce15">
            <text:p>22/11/2016</text:p>
          </table:table-cell>
          <table:table-cell office:value-type="string" table:style-name="ce22">
            <text:p>168A/16</text:p>
          </table:table-cell>
          <table:table-cell office:value-type="date" office:date-value="2017-01-05T00:00:00" table:style-name="ce15">
            <text:p>05/01/2017</text:p>
          </table:table-cell>
          <table:table-cell office:value-type="float" office:value="1378.25" table:style-name="ce12">
            <text:p>1.378,25<text:s/></text:p>
          </table:table-cell>
          <table:table-cell office:value-type="float" office:value="1378.25" table:style-name="ce17">
            <text:p>1378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201" table:style-name="ce9">
            <text:p>124201</text:p>
          </table:table-cell>
          <table:table-cell office:value-type="date" office:date-value="2016-12-07T00:00:00" table:style-name="ce7">
            <text:p>7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2-06T00:00:00" table:style-name="ce15">
            <text:p>06/12/2016</text:p>
          </table:table-cell>
          <table:table-cell office:value-type="string" table:style-name="ce22">
            <text:p>095</text:p>
          </table:table-cell>
          <table:table-cell office:value-type="date" office:date-value="2017-01-06T00:00:00" table:style-name="ce15">
            <text:p>06/01/2017</text:p>
          </table:table-cell>
          <table:table-cell office:value-type="float" office:value="4981.26" table:style-name="ce12">
            <text:p>4.981,26<text:s/></text:p>
          </table:table-cell>
          <table:table-cell office:value-type="float" office:value="4981.26" table:style-name="ce17">
            <text:p>4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4229" table:style-name="ce9">
            <text:p>124229</text:p>
          </table:table-cell>
          <table:table-cell office:value-type="date" office:date-value="2016-12-07T00:00:00" table:style-name="ce7">
            <text:p>7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DAGATEL S.R.L.</text:p>
          </table:table-cell>
          <table:table-cell office:value-type="date" office:date-value="2016-12-06T00:00:00" table:style-name="ce15">
            <text:p>06/12/2016</text:p>
          </table:table-cell>
          <table:table-cell office:value-type="string" table:style-name="ce22">
            <text:p>096</text:p>
          </table:table-cell>
          <table:table-cell office:value-type="date" office:date-value="2017-01-06T00:00:00" table:style-name="ce15">
            <text:p>06/01/2017</text:p>
          </table:table-cell>
          <table:table-cell office:value-type="float" office:value="19316.66" table:style-name="ce12">
            <text:p>19.316,66<text:s/></text:p>
          </table:table-cell>
          <table:table-cell office:value-type="float" office:value="19313.66" table:style-name="ce17">
            <text:p>1931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0704" table:style-name="ce9">
            <text:p>120704</text:p>
          </table:table-cell>
          <table:table-cell office:value-type="date" office:date-value="2016-11-29T00:00:00" table:style-name="ce7">
            <text:p>29-nov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SCHINDLER SPA</text:p>
          </table:table-cell>
          <table:table-cell office:value-type="date" office:date-value="2016-11-25T00:00:00" table:style-name="ce15">
            <text:p>25/11/2016</text:p>
          </table:table-cell>
          <table:table-cell office:value-type="float" office:value="349175301" table:style-name="ce22">
            <text:p>349175301</text:p>
          </table:table-cell>
          <table:table-cell office:value-type="date" office:date-value="2016-12-29T00:00:00" table:style-name="ce15">
            <text:p>29/12/2016</text:p>
          </table:table-cell>
          <table:table-cell office:value-type="float" office:value="1036.99" table:style-name="ce12">
            <text:p>1.036,99<text:s/></text:p>
          </table:table-cell>
          <table:table-cell office:value-type="float" office:value="1036.99" table:style-name="ce17">
            <text:p>1036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602" table:style-name="ce9">
            <text:p>125602</text:p>
          </table:table-cell>
          <table:table-cell office:value-type="date" office:date-value="2016-12-13T00:00:00" table:style-name="ce7">
            <text:p>13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CWS-BOCO S.P.A.</text:p>
          </table:table-cell>
          <table:table-cell office:value-type="date" office:date-value="2016-12-13T00:00:00" table:style-name="ce15">
            <text:p>13/12/2016</text:p>
          </table:table-cell>
          <table:table-cell office:value-type="string" table:style-name="ce22">
            <text:p>4716085466</text:p>
          </table:table-cell>
          <table:table-cell office:value-type="date" office:date-value="2017-01-12T00:00:00" table:style-name="ce15">
            <text:p>12/01/2017</text:p>
          </table:table-cell>
          <table:table-cell office:value-type="float" office:value="22955.52" table:style-name="ce12">
            <text:p>22.955,52<text:s/></text:p>
          </table:table-cell>
          <table:table-cell office:value-type="float" office:value="22955.52" table:style-name="ce17">
            <text:p>22955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5721" table:style-name="ce9">
            <text:p>125721</text:p>
          </table:table-cell>
          <table:table-cell office:value-type="date" office:date-value="2016-12-13T00:00:00" table:style-name="ce7">
            <text:p>13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12-09T00:00:00" table:style-name="ce15">
            <text:p>09/12/2016</text:p>
          </table:table-cell>
          <table:table-cell office:value-type="string" table:style-name="ce22">
            <text:p>1201</text:p>
          </table:table-cell>
          <table:table-cell office:value-type="date" office:date-value="2017-01-12T00:00:00" table:style-name="ce15">
            <text:p>12/01/2017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8769" table:style-name="ce9">
            <text:p>118769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11-22T00:00:00" table:style-name="ce15">
            <text:p>22/11/2016</text:p>
          </table:table-cell>
          <table:table-cell office:value-type="float" office:value="1144" table:style-name="ce22">
            <text:p>1144</text:p>
          </table:table-cell>
          <table:table-cell office:value-type="date" office:date-value="2016-12-23T00:00:00" table:style-name="ce15">
            <text:p>23/12/2016</text:p>
          </table:table-cell>
          <table:table-cell office:value-type="float" office:value="915" table:style-name="ce12">
            <text:p>915,00<text:s/></text:p>
          </table:table-cell>
          <table:table-cell office:value-type="float" office:value="915" table:style-name="ce17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18771" table:style-name="ce9">
            <text:p>118771</text:p>
          </table:table-cell>
          <table:table-cell office:value-type="date" office:date-value="2016-11-23T00:00:00" table:style-name="ce7">
            <text:p>23-nov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DIGITAL GROUP SRL</text:p>
          </table:table-cell>
          <table:table-cell office:value-type="date" office:date-value="2016-11-22T00:00:00" table:style-name="ce15">
            <text:p>22/11/2016</text:p>
          </table:table-cell>
          <table:table-cell office:value-type="float" office:value="1145" table:style-name="ce22">
            <text:p>1145</text:p>
          </table:table-cell>
          <table:table-cell office:value-type="date" office:date-value="2016-12-23T00:00:00" table:style-name="ce15">
            <text:p>23/12/2016</text:p>
          </table:table-cell>
          <table:table-cell office:value-type="float" office:value="622.20000000000005" table:style-name="ce12">
            <text:p>622,20<text:s/></text:p>
          </table:table-cell>
          <table:table-cell office:value-type="float" office:value="622.20000000000005" table:style-name="ce17">
            <text:p>62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3815" table:style-name="ce9">
            <text:p>123815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11-30T00:00:00" table:style-name="ce15">
            <text:p>30/11/2016</text:p>
          </table:table-cell>
          <table:table-cell office:value-type="string" table:style-name="ce22">
            <text:p>1212/2016</text:p>
          </table:table-cell>
          <table:table-cell office:value-type="date" office:date-value="2017-01-05T00:00:00" table:style-name="ce15">
            <text:p>05/01/2017</text:p>
          </table:table-cell>
          <table:table-cell office:value-type="float" office:value="16163.57" table:style-name="ce12">
            <text:p>16.163,57<text:s/></text:p>
          </table:table-cell>
          <table:table-cell office:value-type="float" office:value="16163.57" table:style-name="ce17">
            <text:p>16163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23818" table:style-name="ce9">
            <text:p>123818</text:p>
          </table:table-cell>
          <table:table-cell office:value-type="date" office:date-value="2016-12-06T00:00:00" table:style-name="ce7">
            <text:p>6-dic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GESTIONE SERVIZI PRIVATI SRL</text:p>
          </table:table-cell>
          <table:table-cell office:value-type="date" office:date-value="2016-11-30T00:00:00" table:style-name="ce15">
            <text:p>30/11/2016</text:p>
          </table:table-cell>
          <table:table-cell office:value-type="string" table:style-name="ce22">
            <text:p>1213/2016</text:p>
          </table:table-cell>
          <table:table-cell office:value-type="date" office:date-value="2017-01-05T00:00:00" table:style-name="ce15">
            <text:p>05/01/2017</text:p>
          </table:table-cell>
          <table:table-cell office:value-type="float" office:value="1389.08" table:style-name="ce12">
            <text:p>1.389,08<text:s/></text:p>
          </table:table-cell>
          <table:table-cell office:value-type="float" office:value="1389.08" table:style-name="ce17">
            <text:p>1389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74821" table:style-name="ce9">
            <text:p>74821</text:p>
          </table:table-cell>
          <table:table-cell office:value-type="date" office:date-value="2016-07-19T00:00:00" table:style-name="ce7">
            <text:p>19-lug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S.M.A SERVIZI MEDICI AZIENDALI SISTEMI SANITARI SRL</text:p>
          </table:table-cell>
          <table:table-cell office:value-type="date" office:date-value="2016-10-21T00:00:00" table:style-name="ce15">
            <text:p>21/10/2016</text:p>
          </table:table-cell>
          <table:table-cell office:value-type="string" table:style-name="ce22">
            <text:p>00316</text:p>
          </table:table-cell>
          <table:table-cell office:value-type="date" office:date-value="2016-08-18T00:00:00" table:style-name="ce15">
            <text:p>18/08/2016</text:p>
          </table:table-cell>
          <table:table-cell office:value-type="float" office:value="14125" table:style-name="ce12">
            <text:p>14.125,00<text:s/></text:p>
          </table:table-cell>
          <table:table-cell office:value-type="float" office:value="14125" table:style-name="ce17">
            <text:p>141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to beni e servizi</text:p>
          </table:table-cell>
          <table:table-cell office:value-type="float" office:value="107380" table:style-name="ce9">
            <text:p>107380</text:p>
          </table:table-cell>
          <table:table-cell office:value-type="date" office:date-value="2016-10-21T00:00:00" table:style-name="ce7">
            <text:p>21-ott-16</text:p>
          </table:table-cell>
          <table:table-cell office:value-type="string" table:style-name="ce8">
            <text:p>BPB</text:p>
          </table:table-cell>
          <table:table-cell office:value-type="date" office:date-value="2016-12-21T00:00:00" table:style-name="ce7">
            <text:p>21-dic-16</text:p>
          </table:table-cell>
          <table:table-cell office:value-type="float" office:value="359" table:style-name="ce10">
            <text:p>359<text:s/></text:p>
          </table:table-cell>
          <table:table-cell office:value-type="string" table:style-name="ce11">
            <text:p>S.M.A SERVIZI MEDICI AZIENDALI SISTEMI SANITARI SRL</text:p>
          </table:table-cell>
          <table:table-cell office:value-type="date" office:date-value="2016-10-21T00:00:00" table:style-name="ce15">
            <text:p>21/10/2016</text:p>
          </table:table-cell>
          <table:table-cell office:value-type="string" table:style-name="ce22">
            <text:p>00427</text:p>
          </table:table-cell>
          <table:table-cell office:value-type="date" office:date-value="2016-11-20T00:00:00" table:style-name="ce15">
            <text:p>20/11/2016</text:p>
          </table:table-cell>
          <table:table-cell office:value-type="float" office:value="14125" table:style-name="ce12">
            <text:p>14.125,00<text:s/></text:p>
          </table:table-cell>
          <table:table-cell office:value-type="float" office:value="14125.4" table:style-name="ce17">
            <text:p>1412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DG/1531</text:p>
          </table:table-cell>
          <table:table-cell office:value-type="date" office:date-value="2016-11-26T00:00:00" table:style-name="ce15">
            <text:p>26/11/2016</text:p>
          </table:table-cell>
          <table:table-cell office:value-type="string" table:style-name="ce8">
            <text:p>BPB</text:p>
          </table:table-cell>
          <table:table-cell office:value-type="date" office:date-value="2016-01-19T00:00:00" table:style-name="ce7">
            <text:p>19-gen-16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1">
            <text:p>REGIONE SARDEGNA</text:p>
          </table:table-cell>
          <table:table-cell office:value-type="date" office:date-value="2016-11-26T00:00:00" table:style-name="ce15">
            <text:p>26/11/2016</text:p>
          </table:table-cell>
          <table:table-cell office:value-type="string" table:style-name="ce22">
            <text:p>DG/1531</text:p>
          </table:table-cell>
          <table:table-cell table:style-name="ce15"/>
          <table:table-cell office:value-type="float" office:value="209357" table:style-name="ce12">
            <text:p>209.357,00<text:s/></text:p>
          </table:table-cell>
          <table:table-cell office:value-type="float" office:value="209357" table:style-name="ce17">
            <text:p>209357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1DG/2016</text:p>
          </table:table-cell>
          <table:table-cell office:value-type="date" office:date-value="2016-01-20T00:00:00" table:style-name="ce15">
            <text:p>20/01/2016</text:p>
          </table:table-cell>
          <table:table-cell office:value-type="string" table:style-name="ce8">
            <text:p>BPB</text:p>
          </table:table-cell>
          <table:table-cell office:value-type="date" office:date-value="2016-01-22T00:00:00" table:style-name="ce7">
            <text:p>22-gen-16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11">
            <text:p>REGIONE UMBRIA</text:p>
          </table:table-cell>
          <table:table-cell office:value-type="date" office:date-value="2016-01-20T00:00:00" table:style-name="ce15">
            <text:p>20/01/2016</text:p>
          </table:table-cell>
          <table:table-cell office:value-type="string" table:style-name="ce22">
            <text:p>21DG/2016</text:p>
          </table:table-cell>
          <table:table-cell table:style-name="ce15"/>
          <table:table-cell office:value-type="float" office:value="113715.45" table:style-name="ce12">
            <text:p>113.715,45<text:s/></text:p>
          </table:table-cell>
          <table:table-cell office:value-type="float" office:value="113715.45" table:style-name="ce17">
            <text:p>11371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28/DG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4" table:style-name="ce10">
            <text:p>34<text:s/></text:p>
          </table:table-cell>
          <table:table-cell office:value-type="string" table:style-name="ce11">
            <text:p>REGIONE PUGLIA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22">
            <text:p>128/DG</text:p>
          </table:table-cell>
          <table:table-cell table:style-name="ce15"/>
          <table:table-cell office:value-type="float" office:value="506824.49" table:style-name="ce12">
            <text:p>506.824,49<text:s/></text:p>
          </table:table-cell>
          <table:table-cell office:value-type="float" office:value="506824.49" table:style-name="ce17">
            <text:p>506824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42/DG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8">
            <text:p>BPB</text:p>
          </table:table-cell>
          <table:table-cell office:value-type="date" office:date-value="2016-01-29T00:00:00" table:style-name="ce7">
            <text:p>29-gen-16</text:p>
          </table:table-cell>
          <table:table-cell office:value-type="float" office:value="34" table:style-name="ce10">
            <text:p>34<text:s/></text:p>
          </table:table-cell>
          <table:table-cell office:value-type="string" table:style-name="ce11">
            <text:p>REGIONE MARCHE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22">
            <text:p>142/DG</text:p>
          </table:table-cell>
          <table:table-cell table:style-name="ce15"/>
          <table:table-cell office:value-type="float" office:value="194000" table:style-name="ce12">
            <text:p>194.000,00<text:s/></text:p>
          </table:table-cell>
          <table:table-cell office:value-type="float" office:value="194000" table:style-name="ce17">
            <text:p>194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67/DG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1" table:style-name="ce10">
            <text:p>41<text:s/></text:p>
          </table:table-cell>
          <table:table-cell office:value-type="string" table:style-name="ce11">
            <text:p>REGIONE MOLISE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167/DG</text:p>
          </table:table-cell>
          <table:table-cell table:style-name="ce15"/>
          <table:table-cell office:value-type="float" office:value="44431.86" table:style-name="ce12">
            <text:p>44.431,86<text:s/></text:p>
          </table:table-cell>
          <table:table-cell office:value-type="float" office:value="44431.86" table:style-name="ce17">
            <text:p>44431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68/DG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8">
            <text:p>BPB</text:p>
          </table:table-cell>
          <table:table-cell office:value-type="date" office:date-value="2016-02-03T00:00:00" table:style-name="ce7">
            <text:p>3-feb-16</text:p>
          </table:table-cell>
          <table:table-cell office:value-type="float" office:value="41" table:style-name="ce10">
            <text:p>41<text:s/></text:p>
          </table:table-cell>
          <table:table-cell office:value-type="string" table:style-name="ce11">
            <text:p>REGIONE MOLISE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168/DG</text:p>
          </table:table-cell>
          <table:table-cell table:style-name="ce15"/>
          <table:table-cell office:value-type="float" office:value="44431.86" table:style-name="ce12">
            <text:p>44.431,86<text:s/></text:p>
          </table:table-cell>
          <table:table-cell office:value-type="float" office:value="44431.86" table:style-name="ce17">
            <text:p>44431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66/DG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7" table:style-name="ce10">
            <text:p>47<text:s/></text:p>
          </table:table-cell>
          <table:table-cell office:value-type="string" table:style-name="ce11">
            <text:p>REGIONE EMILIA ROMAGNA</text:p>
          </table:table-cell>
          <table:table-cell office:value-type="date" office:date-value="2016-01-29T00:00:00" table:style-name="ce15">
            <text:p>29/01/2016</text:p>
          </table:table-cell>
          <table:table-cell office:value-type="string" table:style-name="ce22">
            <text:p>166/DG</text:p>
          </table:table-cell>
          <table:table-cell table:style-name="ce15"/>
          <table:table-cell office:value-type="float" office:value="545984.69999999995" table:style-name="ce12">
            <text:p>545.984,70<text:s/></text:p>
          </table:table-cell>
          <table:table-cell office:value-type="float" office:value="545984.69999999995" table:style-name="ce17">
            <text:p>545984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41/DG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7" table:style-name="ce10">
            <text:p>47<text:s/></text:p>
          </table:table-cell>
          <table:table-cell office:value-type="string" table:style-name="ce11">
            <text:p>REGIONE TOSCANA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22">
            <text:p>141/DG</text:p>
          </table:table-cell>
          <table:table-cell table:style-name="ce15"/>
          <table:table-cell office:value-type="float" office:value="484985" table:style-name="ce12">
            <text:p>484.985,00<text:s/></text:p>
          </table:table-cell>
          <table:table-cell office:value-type="float" office:value="484985" table:style-name="ce17">
            <text:p>48498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45/DG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7" table:style-name="ce10">
            <text:p>47<text:s/></text:p>
          </table:table-cell>
          <table:table-cell office:value-type="string" table:style-name="ce11">
            <text:p>REGIONE TOSCANA</text:p>
          </table:table-cell>
          <table:table-cell office:value-type="date" office:date-value="2016-01-26T00:00:00" table:style-name="ce15">
            <text:p>26/01/2016</text:p>
          </table:table-cell>
          <table:table-cell office:value-type="string" table:style-name="ce22">
            <text:p>145/DG</text:p>
          </table:table-cell>
          <table:table-cell table:style-name="ce15"/>
          <table:table-cell office:value-type="float" office:value="484985.1" table:style-name="ce12">
            <text:p>484.985,10<text:s/></text:p>
          </table:table-cell>
          <table:table-cell office:value-type="float" office:value="484985.1" table:style-name="ce17">
            <text:p>484985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3/DG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7" table:style-name="ce10">
            <text:p>47<text:s/></text:p>
          </table:table-cell>
          <table:table-cell office:value-type="string" table:style-name="ce11">
            <text:p>REGIONE LIGURIA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22">
            <text:p>203/DG</text:p>
          </table:table-cell>
          <table:table-cell table:style-name="ce15"/>
          <table:table-cell office:value-type="float" office:value="230000" table:style-name="ce12">
            <text:p>230.000,00<text:s/></text:p>
          </table:table-cell>
          <table:table-cell office:value-type="float" office:value="230000" table:style-name="ce17">
            <text:p>23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4/DG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8">
            <text:p>BPB</text:p>
          </table:table-cell>
          <table:table-cell office:value-type="date" office:date-value="2016-02-12T00:00:00" table:style-name="ce7">
            <text:p>12-feb-16</text:p>
          </table:table-cell>
          <table:table-cell office:value-type="float" office:value="47" table:style-name="ce10">
            <text:p>47<text:s/></text:p>
          </table:table-cell>
          <table:table-cell office:value-type="string" table:style-name="ce11">
            <text:p>REGIONE VALLE D'AOSTA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22">
            <text:p>204/DG</text:p>
          </table:table-cell>
          <table:table-cell table:style-name="ce15"/>
          <table:table-cell office:value-type="float" office:value="15814.73" table:style-name="ce12">
            <text:p>15.814,73<text:s/></text:p>
          </table:table-cell>
          <table:table-cell office:value-type="float" office:value="15814.73" table:style-name="ce17">
            <text:p>15814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97/DG</text:p>
          </table:table-cell>
          <table:table-cell office:value-type="date" office:date-value="2016-02-24T00:00:00" table:style-name="ce15">
            <text:p>24/02/20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4" table:style-name="ce10">
            <text:p>64<text:s/></text:p>
          </table:table-cell>
          <table:table-cell office:value-type="string" table:style-name="ce11">
            <text:p>REGIONE VENETO</text:p>
          </table:table-cell>
          <table:table-cell office:value-type="date" office:date-value="2016-02-24T00:00:00" table:style-name="ce15">
            <text:p>24/02/2016</text:p>
          </table:table-cell>
          <table:table-cell office:value-type="string" table:style-name="ce22">
            <text:p>297/DG</text:p>
          </table:table-cell>
          <table:table-cell table:style-name="ce15"/>
          <table:table-cell office:value-type="float" office:value="582885.81999999995" table:style-name="ce12">
            <text:p>582.885,82<text:s/></text:p>
          </table:table-cell>
          <table:table-cell office:value-type="float" office:value="582885.81999999995" table:style-name="ce17">
            <text:p>582885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97/DG</text:p>
          </table:table-cell>
          <table:table-cell office:value-type="date" office:date-value="2016-02-24T00:00:00" table:style-name="ce15">
            <text:p>24/02/2016</text:p>
          </table:table-cell>
          <table:table-cell office:value-type="string" table:style-name="ce8">
            <text:p>BPB</text:p>
          </table:table-cell>
          <table:table-cell office:value-type="date" office:date-value="2016-03-01T00:00:00" table:style-name="ce7">
            <text:p>1-mar-16</text:p>
          </table:table-cell>
          <table:table-cell office:value-type="float" office:value="64" table:style-name="ce10">
            <text:p>64<text:s/></text:p>
          </table:table-cell>
          <table:table-cell office:value-type="string" table:style-name="ce11">
            <text:p>REGIONE VENETO</text:p>
          </table:table-cell>
          <table:table-cell office:value-type="date" office:date-value="2016-02-24T00:00:00" table:style-name="ce15">
            <text:p>24/02/2016</text:p>
          </table:table-cell>
          <table:table-cell office:value-type="string" table:style-name="ce22">
            <text:p>297/DG</text:p>
          </table:table-cell>
          <table:table-cell table:style-name="ce15"/>
          <table:table-cell office:value-type="float" office:value="217885.82" table:style-name="ce12">
            <text:p>217.885,82<text:s/></text:p>
          </table:table-cell>
          <table:table-cell office:value-type="float" office:value="217885.82" table:style-name="ce17">
            <text:p>217885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321/DG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8">
            <text:p>BI</text:p>
          </table:table-cell>
          <table:table-cell office:value-type="date" office:date-value="2016-03-10T00:00:00" table:style-name="ce7">
            <text:p>10-mar-16</text:p>
          </table:table-cell>
          <table:table-cell office:value-type="float" office:value="107" table:style-name="ce10">
            <text:p>107<text:s/></text:p>
          </table:table-cell>
          <table:table-cell office:value-type="string" table:style-name="ce11">
            <text:p>REGIONE LOMBARDIA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22">
            <text:p>321/DG</text:p>
          </table:table-cell>
          <table:table-cell table:style-name="ce15"/>
          <table:table-cell office:value-type="float" office:value="1176314.79" table:style-name="ce12">
            <text:p>1.176.314,79<text:s/></text:p>
          </table:table-cell>
          <table:table-cell office:value-type="float" office:value="1176314.79" table:style-name="ce17">
            <text:p>117631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342/DG</text:p>
          </table:table-cell>
          <table:table-cell office:value-type="date" office:date-value="2016-03-09T00:00:00" table:style-name="ce15">
            <text:p>09/03/2016</text:p>
          </table:table-cell>
          <table:table-cell office:value-type="string" table:style-name="ce8">
            <text:p>BPB</text:p>
          </table:table-cell>
          <table:table-cell office:value-type="date" office:date-value="2016-03-17T00:00:00" table:style-name="ce7">
            <text:p>17-mar-16</text:p>
          </table:table-cell>
          <table:table-cell office:value-type="float" office:value="81" table:style-name="ce10">
            <text:p>81<text:s/></text:p>
          </table:table-cell>
          <table:table-cell office:value-type="string" table:style-name="ce11">
            <text:p>REGIONE ABRUZZO</text:p>
          </table:table-cell>
          <table:table-cell office:value-type="date" office:date-value="2016-03-09T00:00:00" table:style-name="ce15">
            <text:p>09/03/2016</text:p>
          </table:table-cell>
          <table:table-cell office:value-type="string" table:style-name="ce22">
            <text:p>342/DG</text:p>
          </table:table-cell>
          <table:table-cell table:style-name="ce15"/>
          <table:table-cell office:value-type="float" office:value="168690" table:style-name="ce12">
            <text:p>168.690,00<text:s/></text:p>
          </table:table-cell>
          <table:table-cell office:value-type="float" office:value="168690" table:style-name="ce17">
            <text:p>1686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390/DG</text:p>
          </table:table-cell>
          <table:table-cell office:value-type="date" office:date-value="2016-03-21T00:00:00" table:style-name="ce15">
            <text:p>21/03/2016</text:p>
          </table:table-cell>
          <table:table-cell office:value-type="string" table:style-name="ce8">
            <text:p>BI</text:p>
          </table:table-cell>
          <table:table-cell office:value-type="date" office:date-value="2016-04-20T00:00:00" table:style-name="ce7">
            <text:p>20-apr-16</text:p>
          </table:table-cell>
          <table:table-cell office:value-type="float" office:value="116" table:style-name="ce10">
            <text:p>116<text:s/></text:p>
          </table:table-cell>
          <table:table-cell office:value-type="string" table:style-name="ce11">
            <text:p>REGIONE CAMPANIA</text:p>
          </table:table-cell>
          <table:table-cell office:value-type="date" office:date-value="2016-03-21T00:00:00" table:style-name="ce15">
            <text:p>21/03/2016</text:p>
          </table:table-cell>
          <table:table-cell office:value-type="string" table:style-name="ce22">
            <text:p>390/DG</text:p>
          </table:table-cell>
          <table:table-cell table:style-name="ce15"/>
          <table:table-cell office:value-type="float" office:value="1438387.48" table:style-name="ce12">
            <text:p>1.438.387,48<text:s/></text:p>
          </table:table-cell>
          <table:table-cell office:value-type="float" office:value="1438387.48" table:style-name="ce17">
            <text:p>1438387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555/DG</text:p>
          </table:table-cell>
          <table:table-cell office:value-type="date" office:date-value="2016-04-20T00:00:00" table:style-name="ce15">
            <text:p>20/04/2016</text:p>
          </table:table-cell>
          <table:table-cell office:value-type="string" table:style-name="ce8">
            <text:p>BPB</text:p>
          </table:table-cell>
          <table:table-cell office:value-type="date" office:date-value="2016-05-02T00:00:00" table:style-name="ce7">
            <text:p>2-mag-16</text:p>
          </table:table-cell>
          <table:table-cell office:value-type="float" office:value="120" table:style-name="ce10">
            <text:p>120<text:s/></text:p>
          </table:table-cell>
          <table:table-cell office:value-type="string" table:style-name="ce11">
            <text:p>REGIONE PIEMONTE</text:p>
          </table:table-cell>
          <table:table-cell office:value-type="date" office:date-value="2016-04-20T00:00:00" table:style-name="ce15">
            <text:p>20/04/2016</text:p>
          </table:table-cell>
          <table:table-cell office:value-type="string" table:style-name="ce22">
            <text:p>555/DG</text:p>
          </table:table-cell>
          <table:table-cell table:style-name="ce15"/>
          <table:table-cell office:value-type="float" office:value="583638.9" table:style-name="ce12">
            <text:p>583.638,90<text:s/></text:p>
          </table:table-cell>
          <table:table-cell office:value-type="float" office:value="583638.9" table:style-name="ce17">
            <text:p>583638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048/DG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1">
            <text:p>REGIONE FRIULI VENEZIA GIULIA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22">
            <text:p>1048/DG</text:p>
          </table:table-cell>
          <table:table-cell table:style-name="ce15"/>
          <table:table-cell office:value-type="float" office:value="80000" table:style-name="ce12">
            <text:p>80.000,00<text:s/></text:p>
          </table:table-cell>
          <table:table-cell office:value-type="float" office:value="80000" table:style-name="ce17">
            <text:p>8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016/DG</text:p>
          </table:table-cell>
          <table:table-cell office:value-type="date" office:date-value="2016-07-26T00:00:00" table:style-name="ce15">
            <text:p>26/07/2016</text:p>
          </table:table-cell>
          <table:table-cell office:value-type="string" table:style-name="ce8">
            <text:p>BPB</text:p>
          </table:table-cell>
          <table:table-cell office:value-type="date" office:date-value="2016-08-02T00:00:00" table:style-name="ce7">
            <text:p>2-ago-16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1">
            <text:p>REGIONE BASILICATA</text:p>
          </table:table-cell>
          <table:table-cell office:value-type="date" office:date-value="2016-07-26T00:00:00" table:style-name="ce15">
            <text:p>26/07/2016</text:p>
          </table:table-cell>
          <table:table-cell office:value-type="string" table:style-name="ce22">
            <text:p>1016/DG</text:p>
          </table:table-cell>
          <table:table-cell table:style-name="ce15"/>
          <table:table-cell office:value-type="float" office:value="15641.14" table:style-name="ce12">
            <text:p>15.641,14<text:s/></text:p>
          </table:table-cell>
          <table:table-cell office:value-type="float" office:value="15641.14" table:style-name="ce17">
            <text:p>15641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1576/DG</text:p>
          </table:table-cell>
          <table:table-cell office:value-type="date" office:date-value="2016-12-21T00:00:00" table:style-name="ce15">
            <text:p>21/12/2016</text:p>
          </table:table-cell>
          <table:table-cell office:value-type="string" table:style-name="ce8">
            <text:p>BPB</text:p>
          </table:table-cell>
          <table:table-cell office:value-type="date" office:date-value="2017-01-12T00:00:00" table:style-name="ce7">
            <text:p>12-gen-17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1">
            <text:p>REGIONE CALABRIA</text:p>
          </table:table-cell>
          <table:table-cell office:value-type="date" office:date-value="2016-12-21T00:00:00" table:style-name="ce15">
            <text:p>21/12/2016</text:p>
          </table:table-cell>
          <table:table-cell office:value-type="string" table:style-name="ce22">
            <text:p>1576/DG</text:p>
          </table:table-cell>
          <table:table-cell table:style-name="ce15"/>
          <table:table-cell office:value-type="float" office:value="260000" table:style-name="ce12">
            <text:p>260.000,00<text:s/></text:p>
          </table:table-cell>
          <table:table-cell office:value-type="float" office:value="260000" table:style-name="ce17">
            <text:p>26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table:style-name="ce22"/>
          <table:table-cell table:style-name="ce15"/>
          <table:table-cell office:value-type="string" table:style-name="ce8">
            <text:p>BI</text:p>
          </table:table-cell>
          <table:table-cell office:value-type="date" office:date-value="2017-09-19T00:00:00" table:style-name="ce7">
            <text:p>19-set-17</text:p>
          </table:table-cell>
          <table:table-cell office:value-type="float" office:value="139" table:style-name="ce10">
            <text:p>139<text:s/></text:p>
          </table:table-cell>
          <table:table-cell office:value-type="string" table:style-name="ce11">
            <text:p>BILANCIO DELLO STATO</text:p>
          </table:table-cell>
          <table:table-cell table:style-name="ce15"/>
          <table:table-cell table:style-name="ce22"/>
          <table:table-cell table:style-name="ce15"/>
          <table:table-cell office:value-type="float" office:value="160024" table:style-name="ce12">
            <text:p>160.024,00<text:s/></text:p>
          </table:table-cell>
          <table:table-cell office:value-type="float" office:value="160024" table:style-name="ce17">
            <text:p>16002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table:style-name="ce22"/>
          <table:table-cell table:style-name="ce15"/>
          <table:table-cell office:value-type="string" table:style-name="ce8">
            <text:p>BI</text:p>
          </table:table-cell>
          <table:table-cell office:value-type="date" office:date-value="2017-09-19T00:00:00" table:style-name="ce7">
            <text:p>19-set-17</text:p>
          </table:table-cell>
          <table:table-cell office:value-type="float" office:value="140" table:style-name="ce10">
            <text:p>140<text:s/></text:p>
          </table:table-cell>
          <table:table-cell office:value-type="string" table:style-name="ce11">
            <text:p>BILANCIO DELLO STATO</text:p>
          </table:table-cell>
          <table:table-cell table:style-name="ce15"/>
          <table:table-cell table:style-name="ce22"/>
          <table:table-cell table:style-name="ce15"/>
          <table:table-cell office:value-type="float" office:value="26765.43" table:style-name="ce12">
            <text:p>26.765,43<text:s/></text:p>
          </table:table-cell>
          <table:table-cell office:value-type="float" office:value="26765.43" table:style-name="ce17">
            <text:p>26765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table:style-name="ce22"/>
          <table:table-cell table:style-name="ce15"/>
          <table:table-cell office:value-type="string" table:style-name="ce8">
            <text:p>BI</text:p>
          </table:table-cell>
          <table:table-cell office:value-type="date" office:date-value="2017-10-24T00:00:00" table:style-name="ce7">
            <text:p>24-ott-17</text:p>
          </table:table-cell>
          <table:table-cell office:value-type="float" office:value="148" table:style-name="ce10">
            <text:p>148<text:s/></text:p>
          </table:table-cell>
          <table:table-cell office:value-type="string" table:style-name="ce11">
            <text:p>BILANCIO DELLO STATO</text:p>
          </table:table-cell>
          <table:table-cell table:style-name="ce15"/>
          <table:table-cell table:style-name="ce22"/>
          <table:table-cell table:style-name="ce15"/>
          <table:table-cell office:value-type="float" office:value="36326" table:style-name="ce12">
            <text:p>36.326,00<text:s/></text:p>
          </table:table-cell>
          <table:table-cell office:value-type="float" office:value="36326" table:style-name="ce17">
            <text:p>3632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table:style-name="ce22"/>
          <table:table-cell table:style-name="ce15"/>
          <table:table-cell office:value-type="string" table:style-name="ce8">
            <text:p>BI</text:p>
          </table:table-cell>
          <table:table-cell office:value-type="date" office:date-value="2017-10-24T00:00:00" table:style-name="ce7">
            <text:p>24-ott-17</text:p>
          </table:table-cell>
          <table:table-cell office:value-type="float" office:value="147" table:style-name="ce10">
            <text:p>147<text:s/></text:p>
          </table:table-cell>
          <table:table-cell office:value-type="string" table:style-name="ce11">
            <text:p>BILANCIO DELLO STATO</text:p>
          </table:table-cell>
          <table:table-cell table:style-name="ce15"/>
          <table:table-cell table:style-name="ce22"/>
          <table:table-cell table:style-name="ce15"/>
          <table:table-cell office:value-type="float" office:value="958573" table:style-name="ce12">
            <text:p>958.573,00<text:s/></text:p>
          </table:table-cell>
          <table:table-cell office:value-type="float" office:value="958573" table:style-name="ce17">
            <text:p>95857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0 81/DG</text:p>
          </table:table-cell>
          <table:table-cell office:value-type="date" office:date-value="2014-12-22T00:00:00" table:style-name="ce15">
            <text:p>22/12/2014</text:p>
          </table:table-cell>
          <table:table-cell office:value-type="string" table:style-name="ce8">
            <text:p>BPB</text:p>
          </table:table-cell>
          <table:table-cell office:value-type="date" office:date-value="2016-02-16T00:00:00" table:style-name="ce7">
            <text:p>16-feb-16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ASL RM E DIP. DI EPIDEMIOLOGIA</text:p>
          </table:table-cell>
          <table:table-cell office:value-type="string" table:style-name="ce15">
            <text:p>2008</text:p>
          </table:table-cell>
          <table:table-cell office:value-type="string" table:style-name="ce22">
            <text:p>66/E</text:p>
          </table:table-cell>
          <table:table-cell table:style-name="ce15"/>
          <table:table-cell office:value-type="float" office:value="17533.2" table:style-name="ce12">
            <text:p>17.533,20<text:s/></text:p>
          </table:table-cell>
          <table:table-cell office:value-type="float" office:value="17533.2" table:style-name="ce17">
            <text:p>1753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06 88/AA</text:p>
          </table:table-cell>
          <table:table-cell office:value-type="date" office:date-value="2016-02-10T00:00:00" table:style-name="ce15">
            <text:p>10/02/20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11">
            <text:p>FONDAZIONE IRCCS IST. NAZ.LE DEI TUMORI</text:p>
          </table:table-cell>
          <table:table-cell office:value-type="string" table:style-name="ce15">
            <text:p>2005</text:p>
          </table:table-cell>
          <table:table-cell office:value-type="string" table:style-name="ce22">
            <text:p>32/C</text:p>
          </table:table-cell>
          <table:table-cell table:style-name="ce15"/>
          <table:table-cell office:value-type="float" office:value="14250" table:style-name="ce12">
            <text:p>14.250,00<text:s/></text:p>
          </table:table-cell>
          <table:table-cell office:value-type="float" office:value="14250" table:style-name="ce17">
            <text:p>142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2 89/DG</text:p>
          </table:table-cell>
          <table:table-cell office:value-type="date" office:date-value="2016-02-10T00:00:00" table:style-name="ce15">
            <text:p>10/02/20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11">
            <text:p>IRCCS POLICLINICO SAN DONATO</text:p>
          </table:table-cell>
          <table:table-cell office:value-type="string" table:style-name="ce15">
            <text:p>2008MS</text:p>
          </table:table-cell>
          <table:table-cell office:value-type="string" table:style-name="ce22">
            <text:p>4</text:p>
          </table:table-cell>
          <table:table-cell table:style-name="ce15"/>
          <table:table-cell office:value-type="float" office:value="14392.64" table:style-name="ce12">
            <text:p>14.392,64<text:s/></text:p>
          </table:table-cell>
          <table:table-cell office:value-type="float" office:value="14392.64" table:style-name="ce17">
            <text:p>14392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2 106/DG</text:p>
          </table:table-cell>
          <table:table-cell office:value-type="date" office:date-value="2016-02-10T00:00:00" table:style-name="ce15">
            <text:p>10/02/2016</text:p>
          </table:table-cell>
          <table:table-cell office:value-type="string" table:style-name="ce8">
            <text:p>BI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108" table:style-name="ce10">
            <text:p>108<text:s/></text:p>
          </table:table-cell>
          <table:table-cell office:value-type="string" table:style-name="ce11">
            <text:p>UNIVERSITA' DEGLI STUDI DI BARI DIP. BIOSCIENZE</text:p>
          </table:table-cell>
          <table:table-cell office:value-type="string" table:style-name="ce15">
            <text:p>2008MS</text:p>
          </table:table-cell>
          <table:table-cell office:value-type="string" table:style-name="ce22">
            <text:p>10</text:p>
          </table:table-cell>
          <table:table-cell table:style-name="ce15"/>
          <table:table-cell office:value-type="float" office:value="18379.759999999998" table:style-name="ce12">
            <text:p>18.379,76<text:s/></text:p>
          </table:table-cell>
          <table:table-cell office:value-type="float" office:value="18379.759999999998" table:style-name="ce17">
            <text:p>18379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0 114/DG</text:p>
          </table:table-cell>
          <table:table-cell office:value-type="date" office:date-value="2016-02-10T00:00:00" table:style-name="ce15">
            <text:p>10/02/20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11">
            <text:p>IST. RICERCHE FARMACOLOGICHE "M NEGRI"</text:p>
          </table:table-cell>
          <table:table-cell office:value-type="string" table:style-name="ce15">
            <text:p>2008</text:p>
          </table:table-cell>
          <table:table-cell office:value-type="string" table:style-name="ce22">
            <text:p>8-2-16</text:p>
          </table:table-cell>
          <table:table-cell table:style-name="ce15"/>
          <table:table-cell office:value-type="float" office:value="35811.4" table:style-name="ce12">
            <text:p>35.811,40<text:s/></text:p>
          </table:table-cell>
          <table:table-cell office:value-type="float" office:value="35811.4" table:style-name="ce17">
            <text:p>35811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3 129/DG</text:p>
          </table:table-cell>
          <table:table-cell office:value-type="date" office:date-value="2016-02-10T00:00:00" table:style-name="ce15">
            <text:p>10/02/20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11">
            <text:p>FONDAZIONE CENTRO SAN RAFFAELE</text:p>
          </table:table-cell>
          <table:table-cell office:value-type="string" table:style-name="ce15">
            <text:p>2009</text:p>
          </table:table-cell>
          <table:table-cell office:value-type="string" table:style-name="ce22">
            <text:p>6</text:p>
          </table:table-cell>
          <table:table-cell table:style-name="ce15"/>
          <table:table-cell office:value-type="float" office:value="58800" table:style-name="ce12">
            <text:p>58.800,00<text:s/></text:p>
          </table:table-cell>
          <table:table-cell office:value-type="float" office:value="58800" table:style-name="ce17">
            <text:p>58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0 87/DG</text:p>
          </table:table-cell>
          <table:table-cell office:value-type="date" office:date-value="2016-02-16T00:00:00" table:style-name="ce15">
            <text:p>16/02/2016</text:p>
          </table:table-cell>
          <table:table-cell office:value-type="string" table:style-name="ce8">
            <text:p>BPB</text:p>
          </table:table-cell>
          <table:table-cell office:value-type="date" office:date-value="2016-03-07T00:00:00" table:style-name="ce7">
            <text:p>7-mar-16</text:p>
          </table:table-cell>
          <table:table-cell office:value-type="float" office:value="72" table:style-name="ce10">
            <text:p>72<text:s/></text:p>
          </table:table-cell>
          <table:table-cell office:value-type="string" table:style-name="ce11">
            <text:p>IST. DI FISIOLOGIA CLINICA DEL CNR</text:p>
          </table:table-cell>
          <table:table-cell office:value-type="string" table:style-name="ce15">
            <text:p>2008</text:p>
          </table:table-cell>
          <table:table-cell office:value-type="string" table:style-name="ce22">
            <text:p>2</text:p>
          </table:table-cell>
          <table:table-cell table:style-name="ce15"/>
          <table:table-cell office:value-type="float" office:value="60000" table:style-name="ce12">
            <text:p>60.000,00<text:s/></text:p>
          </table:table-cell>
          <table:table-cell office:value-type="float" office:value="60000" table:style-name="ce17">
            <text:p>60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07 198</text:p>
          </table:table-cell>
          <table:table-cell office:value-type="date" office:date-value="2016-03-02T00:00:00" table:style-name="ce15">
            <text:p>02/03/20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101" table:style-name="ce10">
            <text:p>101<text:s/></text:p>
          </table:table-cell>
          <table:table-cell office:value-type="string" table:style-name="ce11">
            <text:p>UNIVERSITA' STUDI ROMA TOR VERGATA</text:p>
          </table:table-cell>
          <table:table-cell office:value-type="string" table:style-name="ce15">
            <text:p>2006</text:p>
          </table:table-cell>
          <table:table-cell office:value-type="string" table:style-name="ce22">
            <text:p>0002/2016/ms</text:p>
          </table:table-cell>
          <table:table-cell table:style-name="ce15"/>
          <table:table-cell office:value-type="float" office:value="22595" table:style-name="ce12">
            <text:p>22.595,00<text:s/></text:p>
          </table:table-cell>
          <table:table-cell office:value-type="float" office:value="22595" table:style-name="ce17">
            <text:p>2259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07 203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101" table:style-name="ce10">
            <text:p>101<text:s/></text:p>
          </table:table-cell>
          <table:table-cell office:value-type="string" table:style-name="ce11">
            <text:p>AZIENDA OSPED. OSPEDALI RIUNITI BERGAMO</text:p>
          </table:table-cell>
          <table:table-cell office:value-type="string" table:style-name="ce15">
            <text:p>2006</text:p>
          </table:table-cell>
          <table:table-cell office:value-type="string" table:style-name="ce22">
            <text:p>25FE/2016/140</text:p>
          </table:table-cell>
          <table:table-cell table:style-name="ce15"/>
          <table:table-cell office:value-type="float" office:value="25000" table:style-name="ce12">
            <text:p>25.000,00<text:s/></text:p>
          </table:table-cell>
          <table:table-cell office:value-type="float" office:value="25000" table:style-name="ce17">
            <text:p>25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0 85/DG</text:p>
          </table:table-cell>
          <table:table-cell office:value-type="date" office:date-value="2016-03-09T00:00:00" table:style-name="ce15">
            <text:p>09/03/20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101" table:style-name="ce10">
            <text:p>101<text:s/></text:p>
          </table:table-cell>
          <table:table-cell office:value-type="string" table:style-name="ce11">
            <text:p>UNIVERSITA' STUDI FEDERICO II NAPOLI</text:p>
          </table:table-cell>
          <table:table-cell office:value-type="string" table:style-name="ce15">
            <text:p>2008</text:p>
          </table:table-cell>
          <table:table-cell office:value-type="string" table:style-name="ce22">
            <text:p>2016/0020544</text:p>
          </table:table-cell>
          <table:table-cell table:style-name="ce15"/>
          <table:table-cell office:value-type="float" office:value="30380" table:style-name="ce12">
            <text:p>30.380,00<text:s/></text:p>
          </table:table-cell>
          <table:table-cell office:value-type="float" office:value="30380" table:style-name="ce17">
            <text:p>303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2 128/DG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8">
            <text:p>BPB</text:p>
          </table:table-cell>
          <table:table-cell office:value-type="date" office:date-value="2016-04-07T00:00:00" table:style-name="ce7">
            <text:p>7-apr-16</text:p>
          </table:table-cell>
          <table:table-cell office:value-type="float" office:value="101" table:style-name="ce10">
            <text:p>101<text:s/></text:p>
          </table:table-cell>
          <table:table-cell office:value-type="string" table:style-name="ce11">
            <text:p>FONDAZIONE ITALIANA LINFOMI ONLUS</text:p>
          </table:table-cell>
          <table:table-cell office:value-type="string" table:style-name="ce15">
            <text:p>2009</text:p>
          </table:table-cell>
          <table:table-cell office:value-type="string" table:style-name="ce22">
            <text:p>01/2016</text:p>
          </table:table-cell>
          <table:table-cell table:style-name="ce15"/>
          <table:table-cell office:value-type="float" office:value="117000" table:style-name="ce12">
            <text:p>117.000,00<text:s/></text:p>
          </table:table-cell>
          <table:table-cell office:value-type="float" office:value="117000" table:style-name="ce17">
            <text:p>117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0 116/DG</text:p>
          </table:table-cell>
          <table:table-cell office:value-type="date" office:date-value="2016-04-29T00:00:00" table:style-name="ce15">
            <text:p>29/04/2016</text:p>
          </table:table-cell>
          <table:table-cell office:value-type="string" table:style-name="ce8">
            <text:p>BI</text:p>
          </table:table-cell>
          <table:table-cell office:value-type="date" office:date-value="2016-05-26T00:00:00" table:style-name="ce7">
            <text:p>26-mag-16</text:p>
          </table:table-cell>
          <table:table-cell office:value-type="float" office:value="123" table:style-name="ce10">
            <text:p>123<text:s/></text:p>
          </table:table-cell>
          <table:table-cell office:value-type="string" table:style-name="ce11">
            <text:p>DIP. DI MEDICINA INTERNA UNIVERSITA' DI TORINO&gt;</text:p>
          </table:table-cell>
          <table:table-cell office:value-type="string" table:style-name="ce15">
            <text:p>2008</text:p>
          </table:table-cell>
          <table:table-cell office:value-type="string" table:style-name="ce22">
            <text:p>2</text:p>
          </table:table-cell>
          <table:table-cell table:style-name="ce15"/>
          <table:table-cell office:value-type="float" office:value="27889.57" table:style-name="ce12">
            <text:p>27.889,57<text:s/></text:p>
          </table:table-cell>
          <table:table-cell office:value-type="float" office:value="27889.57" table:style-name="ce17">
            <text:p>27889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12 120/DG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8">
            <text:p>BPB</text:p>
          </table:table-cell>
          <table:table-cell office:value-type="date" office:date-value="2016-09-27T00:00:00" table:style-name="ce7">
            <text:p>27-set-16</text:p>
          </table:table-cell>
          <table:table-cell office:value-type="float" office:value="240" table:style-name="ce10">
            <text:p>240<text:s/></text:p>
          </table:table-cell>
          <table:table-cell office:value-type="string" table:style-name="ce11">
            <text:p>FOND. IRCCS I. NEUROLOGICO "CARLO BESTA"</text:p>
          </table:table-cell>
          <table:table-cell office:value-type="string" table:style-name="ce15">
            <text:p>2008MS</text:p>
          </table:table-cell>
          <table:table-cell office:value-type="string" table:style-name="ce22">
            <text:p>2/2016</text:p>
          </table:table-cell>
          <table:table-cell table:style-name="ce15"/>
          <table:table-cell office:value-type="float" office:value="19741.349999999999" table:style-name="ce12">
            <text:p>19.741,35<text:s/></text:p>
          </table:table-cell>
          <table:table-cell office:value-type="float" office:value="19741.349999999999" table:style-name="ce17">
            <text:p>19741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asferimenti correnti</text:p>
          </table:table-cell>
          <table:table-cell office:value-type="string" table:style-name="ce22">
            <text:p>2008 6</text:p>
          </table:table-cell>
          <table:table-cell office:value-type="date" office:date-value="2016-06-14T00:00:00" table:style-name="ce15">
            <text:p>14/06/2016</text:p>
          </table:table-cell>
          <table:table-cell office:value-type="string" table:style-name="ce8">
            <text:p>BPB</text:p>
          </table:table-cell>
          <table:table-cell office:value-type="date" office:date-value="2016-09-27T00:00:00" table:style-name="ce7">
            <text:p>27-set-16</text:p>
          </table:table-cell>
          <table:table-cell office:value-type="float" office:value="240" table:style-name="ce10">
            <text:p>240<text:s/></text:p>
          </table:table-cell>
          <table:table-cell office:value-type="string" table:style-name="ce11">
            <text:p>GRUPPO ONC. ITALIANO GOIRC</text:p>
          </table:table-cell>
          <table:table-cell office:value-type="string" table:style-name="ce15">
            <text:p>2006</text:p>
          </table:table-cell>
          <table:table-cell table:style-name="ce22"/>
          <table:table-cell table:style-name="ce15"/>
          <table:table-cell office:value-type="float" office:value="72000" table:style-name="ce12">
            <text:p>72.000,00<text:s/></text:p>
          </table:table-cell>
          <table:table-cell office:value-type="float" office:value="72000" table:style-name="ce17">
            <text:p>72000,0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22"/>
          <table:table-cell table:style-name="ce15"/>
          <table:table-cell table:style-name="ce8"/>
          <table:table-cell table:style-name="ce7"/>
          <table:table-cell table:style-name="ce10"/>
          <table:table-cell table:style-name="ce11"/>
          <table:table-cell table:style-name="ce15"/>
          <table:table-cell table:style-name="ce22"/>
          <table:table-cell table:style-name="ce15"/>
          <table:table-cell table:number-columns-repeated="2" table:style-name="ce12"/>
          <table:table-cell table:number-columns-repeated="16372"/>
        </table:table-row>
        <table:table-row table:number-rows-repeated="1047722" table:style-name="ro3">
          <table:table-cell table:number-columns-repeated="16384"/>
        </table:table-row>
      </table:table>
      <table:named-expressions>
        <table:named-range table:name="Tabella_dati" table:cell-range-address="Tabella_dati.$B$1:Tabella_dati.$L$815" table:base-cell-address="Tabella_d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P0" number:language="it" number:country="IT">
      <number:day/>
      <number:text>-</number:text>
      <number:month number:textual="true"/>
      <number:text>-</number:text>
      <number:year/>
    </number:date-style>
    <number:text-style style:name="N49">
      <number:text-content/>
      <style:map style:condition="value()&gt;=0" style:apply-style-name="N49P0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5P0"/>
    </number:number-style>
    <number:date-style style:name="N56P0">
      <number:day number:style="long"/>
      <number:text>/</number:text>
      <number:month number:style="long"/>
      <number:text>/</number:text>
      <number:year/>
    </number:date-style>
    <number:text-style style:name="N56">
      <number:text-content/>
      <style:map style:condition="value()&gt;=0" style:apply-style-name="N56P0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7" style:display-name="Normale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9" style:display-name="Normale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0" style:display-name="Normale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1" style:display-name="Normale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2" style:display-name="Normale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3" style:display-name="Normale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9" style:display-name="Normale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0" style:display-name="Normale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1" style:display-name="Normale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2" style:display-name="Normale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3" style:display-name="Normale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4" style:display-name="Normale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5" style:display-name="Normale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6" style:display-name="Normale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7" style:display-name="Normale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8" style:display-name="Normale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9" style:display-name="Normale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0" style:display-name="Normale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1" style:display-name="Normale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2" style:display-name="Normale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3" style:display-name="Normale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4" style:display-name="Normale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5" style:display-name="Normale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6" style:display-name="Normale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7" style:display-name="Normale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8" style:display-name="Normale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9" style:display-name="Normale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0" style:display-name="Normale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1" style:display-name="Normale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2" style:display-name="Normale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3" style:display-name="Normale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4" style:display-name="Normale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5" style:display-name="Normale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7" style:display-name="Normale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8" style:display-name="Normale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9" style:display-name="Normale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istinte_32_di_32_pagamento_32_2007" style:display-name="Normale_Distinte di pagamento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stinta di pagamento</text:p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o</meta:initial-creator>
    <dc:creator>- </dc:creator>
    <meta:creation-date>2007-12-15T12:38:23Z</meta:creation-date>
    <dc:date>2017-01-27T14:30:30Z</dc:date>
    <meta:print-date>2017-01-11T09:41:26Z</meta:print-date>
  </office:meta>
</office:document-meta>
</file>